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916in" fo:text-indent="1.7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916in" fo:text-indent="1.7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0.7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　</text:span><text:span text:style-name="T3">金錢消費借貸契約書</text:span></text:p>
      <text:p text:style-name="P4"/>
      <text:p text:style-name="P5">貸與人 <text:s text:c="9"/>　　　　　　　　　（以下簡稱甲方）</text:p>
      <text:p text:style-name="P6">借用人 <text:s text:c="9"/>　　　　　　　　　（以下簡稱乙方）</text:p>
      <text:p text:style-name="P7">茲為金錢消費借貸，經雙方同意訂立本借貸契約，條件如下：</text:p>
      <text:p text:style-name="P8">第1條：甲方願將金錢新台幣<text:s text:c="14"/>元貸與乙方。</text:p>
      <text:p text:style-name="P9">第2條：甲方於本契約成立同時，將前條金錢如數交付乙方親收點訖。</text:p>
      <text:p text:style-name="P10">第3條：本借貸金錢期間自民國 <text:s text:c="2"/>年<text:s text:c="3"/>月<text:s/><text:s/>日起至民國<text:s text:c="2"/><text:s/>年<text:s text:c="3"/>月<text:s text:c="2"/>日止。</text:p>
      <text:p text:style-name="P11">第4條：乙方於借貸期間屆滿時，應將借用金錢向甲方全部清償，不得為部份清償或怠於履行。</text:p>
      <text:p text:style-name="P12">第5條：約定利息：</text:p>
      <text:p text:style-name="P13">□無約定利息。</text:p>
      <text:p text:style-name="P14">□有約定利息。</text:p>
      <text:p text:style-name="P15"><text:s text:c="2"/>(1)本借貸金錢約定利息，依法定利率計算。</text:p>
      <text:p text:style-name="P16"><text:s text:c="2"/>(2)前條約定利息之支付期為每月 <text:s text:c="2"/>日，由乙方支付甲方，不得有拖延短欠。</text:p>
      <text:p text:style-name="P17"><text:s text:c="2"/>(3)乙方如逾清償期限時，其逾期後違約金定為每百元按日新台幣 <text:s text:c="3"/>分計</text:p>
      <text:p text:style-name="P18">算。</text:p>
      <text:p text:style-name="P19"><text:s text:c="2"/>(4)乙方如有怠於支付利息貳次以上時，雖在借貸期間存續中，甲方得隨時終止本借貸契約，乙方不得有異議。</text:p>
      <text:p text:style-name="P20"><text:s text:c="2"/>(5)本借貸契約依前條為終止時，乙方應即借用金錢全部及積欠利息一併償還</text:p>
      <text:p text:style-name="P21">甲方，不得拖延短欠。</text:p>
      <text:p text:style-name="P22">第6條：本借貸契約之履行地點，為甲方之住所所在地。</text:p>
      <text:p text:style-name="P23">第7條：乙方如有對於借貸金錢不為清償時，應逕受強制執行。</text:p>
      <text:p text:style-name="P24"/>
      <text:p text:style-name="P25">　　　　　　　　　　　　貸與人(即甲方)：</text:p>
      <text:p text:style-name="P26">　　　　　　　　　　　　住　址：</text:p>
      <text:p text:style-name="P27"/>
      <text:p text:style-name="P28">　　　　　　　　　　　　借用人(即乙方)：</text:p>
      <text:p text:style-name="P29">　　　　　　　　　　　　住　址：</text:p>
      <text:p text:style-name="P30"/>
      <text:p text:style-name="P31"><text:span text:style-name="T32">中華民國</text:span><text:span text:style-name="T33">　年　</text:span><text:span text:style-name="T34">月</text:span><text:span text:style-name="T35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　</dc:title>
    <dc:description/>
    <dc:subject/>
    <meta:initial-creator>user</meta:initial-creator>
    <dc:creator>傅貞慈</dc:creator>
    <meta:creation-date>2023-01-07T08:30:00Z</meta:creation-date>
    <dc:date>2023-01-07T08:31:00Z</dc:date>
    <meta:print-date>2006-03-27T02:4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