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-0.0013in" fo:text-indent="-0.2486in">
        <style:tab-stops/>
      </style:paragraph-properties>
      <style:text-properties style:font-name-asian="標楷體" fo:font-size="14pt" style:font-size-asian="14pt"/>
    </style:style>
    <style:style style:name="P2" style:parent-style-name="內文" style:family="paragraph">
      <style:paragraph-properties fo:text-align="center" fo:margin-left="-0.25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margin-left="-0.0013in" fo:text-indent="-0.2486in">
        <style:tab-stops/>
      </style:paragraph-properties>
      <style:text-properties style:font-name-asian="標楷體" fo:font-size="14pt" style:font-size-asian="14pt"/>
    </style:style>
    <style:style style:name="P4" style:parent-style-name="內文" style:family="paragraph">
      <style:paragraph-properties fo:margin-left="-0.0013in" fo:text-indent="-0.2486in">
        <style:tab-stops/>
      </style:paragraph-properties>
      <style:text-properties style:font-name-asian="標楷體" fo:font-size="14pt" style:font-size-asian="14pt"/>
    </style:style>
    <style:style style:name="P5" style:parent-style-name="內文" style:family="paragraph">
      <style:paragraph-properties fo:margin-left="-0.0013in" fo:text-indent="-0.2486in">
        <style:tab-stops/>
      </style:paragraph-properties>
      <style:text-properties style:font-name-asian="標楷體" fo:font-size="14pt" style:font-size-asian="14pt"/>
    </style:style>
    <style:style style:name="P6" style:parent-style-name="內文" style:family="paragraph">
      <style:paragraph-properties fo:margin-left="-0.0013in" fo:text-indent="-0.2486in">
        <style:tab-stops/>
      </style:paragraph-properties>
      <style:text-properties style:font-name-asian="標楷體" fo:font-size="14pt" style:font-size-asian="14pt"/>
    </style:style>
    <style:style style:name="P7" style:parent-style-name="內文" style:family="paragraph">
      <style:paragraph-properties fo:margin-left="-0.0013in" fo:text-indent="-0.2486in">
        <style:tab-stops/>
      </style:paragraph-properties>
      <style:text-properties style:font-name-asian="標楷體" fo:font-size="14pt" style:font-size-asian="14pt"/>
    </style:style>
    <style:style style:name="P8" style:parent-style-name="內文" style:family="paragraph">
      <style:paragraph-properties fo:margin-left="-0.0013in" fo:text-indent="-0.2486in">
        <style:tab-stops/>
      </style:paragraph-properties>
      <style:text-properties style:font-name-asian="標楷體" fo:font-size="14pt" style:font-size-asian="14pt"/>
    </style:style>
    <style:style style:name="P9" style:parent-style-name="內文" style:family="paragraph">
      <style:paragraph-properties fo:margin-left="-0.0013in" fo:text-indent="-0.2486in">
        <style:tab-stops/>
      </style:paragraph-properties>
      <style:text-properties style:font-name-asian="標楷體" fo:font-size="14pt" style:font-size-asian="14pt"/>
    </style:style>
    <style:style style:name="P10" style:parent-style-name="內文" style:family="paragraph">
      <style:paragraph-properties fo:margin-left="-0.0013in" fo:text-indent="-0.2486in">
        <style:tab-stops/>
      </style:paragraph-properties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margin-left="-0.25in">
        <style:tab-stops/>
      </style:paragraph-properties>
      <style:text-properties style:font-name-asian="標楷體" fo:font-size="14pt" style:font-size-asian="14pt"/>
    </style:style>
    <style:style style:name="P21" style:parent-style-name="內文" style:family="paragraph">
      <style:paragraph-properties fo:margin-left="-0.0013in" fo:text-indent="-0.2486in">
        <style:tab-stops/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fo:margin-left="-0.0013in" fo:text-indent="-0.2486in">
        <style:tab-stops/>
      </style:paragraph-properties>
      <style:text-properties style:font-name-asian="標楷體" fo:font-size="14pt" style:font-size-asian="14pt"/>
    </style:style>
    <style:style style:name="P23" style:parent-style-name="內文" style:family="paragraph">
      <style:paragraph-properties fo:margin-left="-0.0013in" fo:text-indent="-0.2486in">
        <style:tab-stops/>
      </style:paragraph-properties>
      <style:text-properties style:font-name-asian="標楷體" fo:font-size="14pt" style:font-size-asian="14pt"/>
    </style:style>
    <style:style style:name="P24" style:parent-style-name="內文" style:family="paragraph">
      <style:paragraph-properties fo:margin-left="-0.0013in" fo:text-indent="-0.2486in">
        <style:tab-stops/>
      </style:paragraph-properties>
      <style:text-properties style:font-name-asian="標楷體" fo:font-size="14pt" style:font-size-asian="14pt"/>
    </style:style>
    <style:style style:name="P25" style:parent-style-name="內文" style:family="paragraph">
      <style:text-properties style:font-name-asian="標楷體" fo:font-size="14pt" style:font-size-asian="14pt"/>
    </style:style>
    <style:style style:name="P26" style:parent-style-name="內文" style:family="paragraph">
      <style:paragraph-properties fo:text-align="start" fo:margin-left="-0.0013in" fo:text-indent="-0.2486in">
        <style:tab-stops/>
      </style:paragraph-properties>
      <style:text-properties style:font-name-asian="標楷體" fo:font-size="14pt" style:font-size-asian="14pt"/>
    </style:style>
    <style:style style:name="P27" style:parent-style-name="內文" style:family="paragraph">
      <style:paragraph-properties fo:text-align="start" fo:margin-left="-0.0013in" fo:text-indent="-0.2486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本公認證書係持往<text:s text:c="6"/>用</text:p>
      <text:p text:style-name="P2">單身證明切結書</text:p>
      <text:p text:style-name="P3">立切結書人：<text:s/><text:s text:c="6"/><text:s text:c="6"/><text:s/><text:s text:c="2"/><text:s/><text:s text:c="3"/>，<text:s text:c="2"/><text:s text:c="6"/>年<text:s text:c="6"/>月<text:s text:c="6"/>日生</text:p>
      <text:p text:style-name="P4">性別：<text:s text:c="5"/><text:s text:c="12"/><text:s/>，身分證字號：<text:s text:c="2"/><text:s text:c="7"/><text:s text:c="7"/></text:p>
      <text:p text:style-name="P5">現住：<text:s/></text:p>
      <text:p text:style-name="P6">茲鄭重切結：</text:p>
      <text:p text:style-name="P7">本人□迄未結婚，現仍單身。</text:p>
      <text:p text:style-name="P8"><text:s text:c="4"/>□配偶已去世，現為單身。</text:p>
      <text:p text:style-name="P9"><text:s text:c="4"/>□已與原配偶離婚，現為單身。</text:p>
      <text:p text:style-name="P10"><text:span text:style-name="T11">依法可自由結婚，</text:span><text:span text:style-name="T12">並</text:span><text:span text:style-name="T13">檢</text:span><text:span text:style-name="T14">附</text:span><text:span text:style-name="T15">下列證明文件</text:span><text:span text:style-name="T16">（</text:span><text:span text:style-name="T17">意旨以</text:span><text:span text:style-name="T18">ˇ</text:span><text:span text:style-name="T19">表示）：</text:span></text:p>
      <text:p text:style-name="P20">□戶籍謄本□離婚協議書□判決書及確定證明書□死亡證明書□出生證明書</text:p>
      <text:p text:style-name="P21">為憑。</text:p>
      <text:p text:style-name="P22">以上切結，如有不實，願負一切法律責任。<text:s text:c="4"/></text:p>
      <text:p text:style-name="P23"><text:s text:c="23"/></text:p>
      <text:p text:style-name="P24"><text:s text:c="31"/>立切結書人：</text:p>
      <text:p text:style-name="P25"/>
      <text:p text:style-name="P26"><text:s text:c="15"/><text:s text:c="5"/><text:s text:c="2"/><text:s text:c="6"/>年<text:s text:c="3"/><text:s/><text:s text:c="4"/>月<text:s text:c="5"/><text:s text:c="2"/><text:s text:c="5"/>日</text:p>
      <text:p text:style-name="P27"><text:span text:style-name="T28"><draw:frame draw:z-index="251657728" draw:id="id0" draw:style-name="a0" draw:name="Text Box 10" text:anchor-type="paragraph" svg:x="1.42708in" svg:y="0.35417in" svg:width="3.375in" svg:height="2.125in" style:rel-width="scale" style:rel-height="scale"><draw:text-box><text:p text:style-name="P29">案號： <text:s text:c="14"/>日期：</text:p><text:p text:style-name="P30">本文件之簽名或蓋章，在台灣宜蘭地方法院公證處認證。</text:p><text:p text:style-name="P31">公證人：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0236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  明  書</dc:title>
    <dc:description/>
    <dc:subject/>
    <meta:initial-creator>bl</meta:initial-creator>
    <dc:creator>傅貞慈</dc:creator>
    <meta:creation-date>2023-02-13T03:43:00Z</meta:creation-date>
    <dc:date>2023-02-13T03:43:00Z</dc:date>
    <meta:print-date>2022-05-02T06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