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666in"/>
      <style:text-properties style:font-name-asian="標楷體" fo:font-size="14pt" style:font-size-asian="14pt"/>
    </style:style>
    <style:style style:name="P2" style:parent-style-name="內文" style:family="paragraph">
      <style:paragraph-properties fo:text-indent="2in"/>
      <style:text-properties style:font-name-asian="標楷體" fo:font-size="18pt" style:font-size-asian="18pt"/>
    </style:style>
    <style:style style:name="P3" style:parent-style-name="內文" style:family="paragraph">
      <style:paragraph-properties fo:line-height="0.3472in"/>
      <style:text-properties style:font-name-asian="標楷體" fo:font-size="14pt" style:font-size-asian="14pt"/>
    </style:style>
    <style:style style:name="P4" style:parent-style-name="內文" style:family="paragraph">
      <style:paragraph-properties fo:line-height="0.3472in"/>
      <style:text-properties style:font-name-asian="標楷體" fo:font-size="14pt" style:font-size-asian="14pt"/>
    </style:style>
    <style:style style:name="P5" style:parent-style-name="內文" style:family="paragraph">
      <style:paragraph-properties fo:line-height="0.3472in"/>
      <style:text-properties style:font-name-asian="標楷體" fo:font-size="14pt" style:font-size-asian="14pt"/>
    </style:style>
    <style:style style:name="P6" style:parent-style-name="內文" style:family="paragraph">
      <style:text-properties style:font-name-asian="標楷體" fo:font-size="14pt" style:font-size-asian="14pt"/>
    </style:style>
    <style:style style:name="P7" style:parent-style-name="內文" style:family="paragraph">
      <style:paragraph-properties style:line-height-at-least="0in"/>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P13" style:parent-style-name="內文" style:family="paragraph">
      <style:paragraph-properties style:line-height-at-least="0in" fo:text-indent="0.5833in"/>
      <style:text-properties style:font-name-asian="標楷體" fo:font-size="14pt" style:font-size-asian="14pt"/>
    </style:style>
    <style:style style:name="P14" style:parent-style-name="內文" style:family="paragraph">
      <style:paragraph-properties style:line-height-at-least="0in" fo:text-indent="0.5833in"/>
      <style:text-properties style:font-name-asian="標楷體" fo:font-size="14pt" style:font-size-asian="14pt"/>
    </style:style>
    <style:style style:name="P15" style:parent-style-name="內文" style:family="paragraph">
      <style:paragraph-properties fo:text-indent="0.1944in"/>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style:line-height-at-least="0in"/>
      <style:text-properties style:font-name-asian="標楷體" fo:font-size="14pt" style:font-size-asian="14pt"/>
    </style:style>
    <style:style style:name="P26" style:parent-style-name="內文" style:family="paragraph">
      <style:paragraph-properties fo:line-height="0.3472in" fo:margin-left="0.1944in" fo:text-indent="-0.1944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line-height="0.3472in" fo:margin-left="0.193in">
        <style:tab-stops/>
      </style:paragraph-properties>
      <style:text-properties style:font-name="標楷體" style:font-name-asian="標楷體" fo:font-size="14pt" style:font-size-asian="14pt"/>
    </style:style>
    <style:style style:name="P58" style:parent-style-name="內文" style:family="paragraph">
      <style:paragraph-properties fo:line-height="0.3472in" fo:margin-left="0.193in">
        <style:tab-stops/>
      </style:paragraph-properties>
      <style:text-properties style:font-name-asian="標楷體" fo:font-size="14pt" style:font-size-asian="14pt"/>
    </style:style>
    <style:style style:name="P59" style:parent-style-name="內文" style:family="paragraph">
      <style:paragraph-properties fo:text-indent="-0.0694in"/>
      <style:text-properties style:font-name-asian="標楷體" fo:font-size="14pt" style:font-size-asian="14pt"/>
    </style:style>
    <style:style style:name="P60" style:parent-style-name="內文" style:family="paragraph">
      <style:text-properties style:font-name-asian="標楷體" fo:font-size="14pt" style:font-size-asian="14pt"/>
    </style:style>
    <style:style style:name="P61" style:parent-style-name="內文" style:family="paragraph">
      <style:text-properties style:font-name-asian="標楷體" fo:font-size="14pt" style:font-size-asian="14pt"/>
    </style:style>
    <style:style style:name="P62" style:parent-style-name="內文" style:family="paragraph">
      <style:paragraph-properties fo:line-height="0.2638in" fo:margin-left="1in" fo:text-indent="-1in">
        <style:tab-stops/>
      </style:paragraph-properties>
      <style:text-properties style:font-name-asian="標楷體"/>
    </style:style>
    <style:style style:name="P63" style:parent-style-name="內文" style:family="paragraph">
      <style:paragraph-properties fo:line-height="0.2638in" fo:margin-left="1in">
        <style:tab-stops/>
      </style:paragraph-properties>
      <style:text-properties style:font-name-asian="標楷體"/>
    </style:style>
    <style:style style:name="P64" style:parent-style-name="內文" style:family="paragraph">
      <style:paragraph-properties fo:line-height="0.2638in" fo:margin-left="1in">
        <style:tab-stops/>
      </style:paragraph-properties>
      <style:text-properties style:font-name-asian="標楷體"/>
    </style:style>
    <style:style style:name="P65" style:parent-style-name="內文" style:family="paragraph">
      <style:paragraph-properties fo:line-height="0.2638in" fo:margin-left="1in">
        <style:tab-stops/>
      </style:paragraph-properties>
    </style:style>
    <style:style style:name="T66" style:parent-style-name="預設段落字型" style:family="text">
      <style:text-properties style:font-name-asian="標楷體"/>
    </style:style>
    <style:style style:name="P67" style:parent-style-name="內文" style:family="paragraph">
      <style:text-properties style:font-name="標楷體" style:font-name-asian="標楷體" fo:font-weight="bold" style:font-weight-asian="bold"/>
    </style:style>
    <style:style style:name="P68" style:parent-style-name="內文" style:family="paragraph">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持往大陸地區<text:s text:c="3"/><text:s text:c="2"/><text:s/><text:s/><text:s/><text:s/>使用</text:p>
      <text:p text:style-name="P2">單身事實切結暨聲明書</text:p>
      <text:p text:style-name="P3">立切結（聲明）書人：<text:s text:c="14"/>，<text:s/><text:s text:c="2"/><text:s text:c="4"/><text:s text:c="4"/><text:s/>年<text:s text:c="7"/>月<text:s text:c="7"/>日生，</text:p>
      <text:p text:style-name="P4">性別：<text:s text:c="4"/><text:s text:c="9"/><text:s text:c="9"/><text:s text:c="3"/>，身分證字號：</text:p>
      <text:p text:style-name="P5">現住：台灣省</text:p>
      <text:p text:style-name="P6">茲鄭重切結並聲明：</text:p>
      <text:p text:style-name="P7"><text:span text:style-name="T8">1</text:span><text:span text:style-name="T9"><text:s/></text:span><text:span text:style-name="T10">本</text:span><text:span text:style-name="T11">人□迄未結婚，現仍單身</text:span><text:span text:style-name="T12">。</text:span></text:p>
      <text:p text:style-name="P13">□配偶已去世，現為單身。</text:p>
      <text:p text:style-name="P14">□已與原配偶離婚，現為單身。</text:p>
      <text:p text:style-name="P15"><text:span text:style-name="T16">依法可自由結婚，</text:span><text:span text:style-name="T17">並</text:span><text:span text:style-name="T18">檢</text:span><text:span text:style-name="T19">附</text:span><text:span text:style-name="T20">下列證明文件</text:span><text:span text:style-name="T21">（</text:span><text:span text:style-name="T22">意旨以</text:span><text:span text:style-name="T23">ˇ</text:span><text:span text:style-name="T24">表示）：</text:span></text:p>
      <text:p text:style-name="P25"><text:s text:c="2"/>□戶籍謄本□離婚協議書□判決書及確定證明書□死亡證明書為憑。</text:p>
      <text:p text:style-name="P26"><text:span text:style-name="T27">2</text:span><text:span text:style-name="T28"><text:s/></text:span><text:span text:style-name="T29">與大陸地區之結婚對象：</text:span><text:span text:style-name="T30"><text:s text:c="7"/></text:span><text:span text:style-name="T31"><text:s text:c="4"/></text:span><text:span text:style-name="T32"><text:s text:c="2"/></text:span><text:span text:style-name="T33"><text:s/></text:span><text:span text:style-name="T34"><text:s/></text:span><text:span text:style-name="T35">出生年月日：</text:span><text:span text:style-name="T36"><text:s text:c="2"/></text:span><text:span text:style-name="T37"><text:s/></text:span><text:span text:style-name="T38"><text:s text:c="2"/></text:span><text:span text:style-name="T39"><text:s/></text:span><text:span text:style-name="T40"><text:s text:c="2"/>年</text:span><text:span text:style-name="T41"><text:s/></text:span><text:span text:style-name="T42"><text:s/></text:span><text:span text:style-name="T43"><text:s text:c="2"/></text:span><text:span text:style-name="T44">月 <text:s text:c="3"/>日</text:span><text:span text:style-name="T45"><text:s/></text:span><text:span text:style-name="T46">，身分證號</text:span><text:span text:style-name="T47">： <text:s text:c="2"/></text:span><text:span text:style-name="T48"><text:s text:c="2"/></text:span><text:span text:style-name="T49"><text:s text:c="2"/></text:span><text:span text:style-name="T50"><text:s/></text:span><text:span text:style-name="T51"><text:s text:c="7"/></text:span><text:span text:style-name="T52"><text:s text:c="2"/></text:span><text:span text:style-name="T53"><text:s text:c="2"/></text:span><text:span text:style-name="T54"><text:s text:c="2"/></text:span><text:span text:style-name="T55"><text:s/></text:span><text:span text:style-name="T56"><text:s text:c="4"/></text:span></text:p>
      <text:p text:style-name="P57">地址： <text:s text:c="6"/><text:s text:c="6"/><text:s text:c="3"/><text:s text:c="2"/><text:s text:c="7"/><text:s text:c="4"/><text:s text:c="2"/></text:p>
      <text:p text:style-name="P58">並無直系血親和三代以內旁系血親之關係。</text:p>
      <text:p text:style-name="P59">以上切結暨聲明如有不實，願負一切法律責任。<text:s text:c="3"/></text:p>
      <text:p text:style-name="P60"><text:s text:c="24"/>立切結（聲明）書人：<text:s text:c="8"/></text:p>
      <text:p text:style-name="P61"><text:s text:c="2"/><text:s text:c="7"/><text:s text:c="5"/><text:s/><text:s text:c="5"/><text:s text:c="2"/>年<text:s text:c="15"/>月<text:s text:c="17"/>日</text:p>
      <text:p text:style-name="P62">公證人註記：立切結（聲明）書人並未提示上述結婚對象之大陸地區人民之身分證明及其相關親屬</text:p>
      <text:p text:style-name="P63">關係證明，故關於立切結（聲明）書人與其有無直系血親和三代以內旁系血親之關係</text:p>
      <text:p text:style-name="P64">，應由相關受理機關自行審認。</text:p>
      <text:p text:style-name="P65"><text:span text:style-name="T66"><draw:frame draw:z-index="251657728" draw:id="id0" draw:style-name="a0" draw:name="Text Box 6" text:anchor-type="paragraph" svg:x="1.60417in" svg:y="0.52917in" svg:width="3.875in" svg:height="2.05208in" style:rel-width="scale" style:rel-height="scale"><draw:text-box><text:p text:style-name="P67">案號：<text:s text:c="7"/><text:s text:c="4"/><text:s/>　 <text:s text:c="2"/>日期：</text:p><text:p text:style-name="P68">本文件之簽名或蓋章，在台灣宜蘭地方法院公證處認證。</text:p><text:p text:style-name="內文"><text:span text:style-name="T69">公證人：</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聲  明  書</dc:title>
    <dc:description/>
    <dc:subject/>
    <meta:initial-creator>bl</meta:initial-creator>
    <dc:creator>傅貞慈</dc:creator>
    <meta:creation-date>2023-01-07T08:26:00Z</meta:creation-date>
    <dc:date>2023-01-07T08:26:00Z</dc:date>
    <meta:print-date>2013-02-25T06:00:00Z</meta:print-date>
    <meta:template xlink:href="Normal.dotm" xlink:type="simple"/>
    <meta:editing-cycles>2</meta:editing-cycles>
    <meta:editing-duration>PT0S</meta:editing-duration>
    <meta:document-statistic meta:page-count="1" meta:paragraph-count="1" meta:word-count="96" meta:character-count="645" meta:row-count="4" meta:non-whitespace-character-count="550"/>
  </office:meta>
</office:document-meta>
</file>