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ableColumn23" style:family="table-column">
      <style:table-column-properties style:column-width="1.5513in"/>
    </style:style>
    <style:style style:name="TableColumn24" style:family="table-column">
      <style:table-column-properties style:column-width="0.3652in"/>
    </style:style>
    <style:style style:name="TableColumn25" style:family="table-column">
      <style:table-column-properties style:column-width="0.7569in"/>
    </style:style>
    <style:style style:name="TableColumn26" style:family="table-column">
      <style:table-column-properties style:column-width="0.3145in"/>
    </style:style>
    <style:style style:name="TableColumn27" style:family="table-column">
      <style:table-column-properties style:column-width="0.3652in"/>
    </style:style>
    <style:style style:name="TableColumn28" style:family="table-column">
      <style:table-column-properties style:column-width="0.4423in"/>
    </style:style>
    <style:style style:name="TableColumn29" style:family="table-column">
      <style:table-column-properties style:column-width="0.5131in"/>
    </style:style>
    <style:style style:name="TableColumn30" style:family="table-column">
      <style:table-column-properties style:column-width="0.6in"/>
    </style:style>
    <style:style style:name="TableColumn31" style:family="table-column">
      <style:table-column-properties style:column-width="0.4291in"/>
    </style:style>
    <style:style style:name="TableColumn32" style:family="table-column">
      <style:table-column-properties style:column-width="0.4972in"/>
    </style:style>
    <style:style style:name="TableColumn33" style:family="table-column">
      <style:table-column-properties style:column-width="0.2666in"/>
    </style:style>
    <style:style style:name="TableColumn34" style:family="table-column">
      <style:table-column-properties style:column-width="0.9534in"/>
    </style:style>
    <style:style style:name="Table22" style:family="table">
      <style:table-properties style:width="7.0555in" fo:margin-left="0.0194in" table:align="left"/>
    </style:style>
    <style:style style:name="TableRow35" style:family="table-row">
      <style:table-row-properties style:min-row-height="0.484in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/>
    </style:style>
    <style:style style:name="P38" style:parent-style-name="內文" style:family="paragraph">
      <style:paragraph-properties fo:text-align="start" style:line-height-at-least="0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-asian="標楷體"/>
    </style:style>
    <style:style style:name="P41" style:parent-style-name="內文" style:family="paragraph">
      <style:paragraph-properties fo:text-align="start" style:line-height-at-least="0in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P44" style:parent-style-name="內文" style:family="paragraph">
      <style:paragraph-properties fo:text-align="start" style:line-height-at-least="0in"/>
      <style:text-properties style:font-name-asian="標楷體"/>
    </style:style>
    <style:style style:name="P45" style:parent-style-name="內文" style:family="paragraph">
      <style:paragraph-properties fo:text-align="start" style:line-height-at-least="0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-asian="標楷體"/>
    </style:style>
    <style:style style:name="P48" style:parent-style-name="內文" style:family="paragraph">
      <style:paragraph-properties fo:text-align="start" style:line-height-at-least="0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-asian="標楷體"/>
    </style:style>
    <style:style style:name="P51" style:parent-style-name="內文" style:family="paragraph">
      <style:paragraph-properties fo:text-align="start" style:line-height-at-least="0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-asian="標楷體"/>
    </style:style>
    <style:style style:name="TableRow56" style:family="table-row">
      <style:table-row-properties style:min-row-height="2.8777in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6694in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Row88" style:family="table-row">
      <style:table-row-properties style:min-row-height="0.6701in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/>
      <style:text-properties style:font-name-asian="標楷體"/>
    </style:style>
    <style:style style:name="P91" style:parent-style-name="內文" style:family="paragraph">
      <style:paragraph-properties fo:text-align="start" style:line-height-at-least="0in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-asian="標楷體"/>
    </style:style>
    <style:style style:name="TableRow94" style:family="table-row">
      <style:table-row-properties style:min-row-height="0.8659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Row101" style:family="table-row">
      <style:table-row-properties style:min-row-height="0.8659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P109" style:parent-style-name="內文" style:family="paragraph">
      <style:paragraph-properties fo:text-align="start" style:line-height-at-least="0in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P113" style:parent-style-name="內文" style:family="paragraph">
      <style:paragraph-properties fo:text-align="start" style:line-height-at-least="0in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P129" style:parent-style-name="內文" style:family="paragraph">
      <style:text-properties style:font-name-asian="標楷體" fo:font-size="9pt" style:font-size-asian="9pt" style:font-size-complex="9pt"/>
    </style:style>
    <style:style style:name="P130" style:parent-style-name="內文" style:family="paragraph">
      <style:text-properties style:font-name-asian="標楷體" fo:font-size="9pt" style:font-size-asian="9pt" style:font-size-complex="9pt"/>
    </style:style>
    <style:style style:name="TableRow131" style:family="table-row">
      <style:table-row-properties style:min-row-height="0.1743in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/>
    </style:style>
    <style:style style:name="TableRow143" style:family="table-row">
      <style:table-row-properties style:min-row-height="0.3562in" fo:keep-together="always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start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/>
    </style:style>
    <style:style style:name="TableRow151" style:family="table-row">
      <style:table-row-properties style:min-row-height="0.3673in" fo:keep-together="always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paragraph-properties style:line-height-at-least="0in" fo:text-indent="1.3611in"/>
      <style:text-properties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（</text:span><text:span text:style-name="T3">閱覽</text:span><text:span text:style-name="T4">、</text:span><text:span text:style-name="T5">抄錄交付</text:span><text:span text:style-name="T6">、</text:span><text:span text:style-name="T7">更正或補充</text:span><text:span text:style-name="T8">)</text:span><text:span text:style-name="T9">聲請</text:span><text:span text:style-name="T10">書</text:span></text:p>
      <text:p text:style-name="內文"><text:span text:style-name="T11"><text:s/></text:span><text:span text:style-name="T12">(</text:span><text:span text:style-name="T13">視需要選擇填寫</text:span><text:span text:style-name="T14">，</text:span><text:span text:style-name="T15">聲</text:span><text:span text:style-name="T16">請人亦得</text:span><text:span text:style-name="T17">自行</text:span><text:span text:style-name="T18">以</text:span><text:span text:style-name="T19">A4</text:span><text:span text:style-name="T20">紙張用電腦或其他印刷方式製作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聲<text:s/>請<text:s/>人<text:s/>姓<text:s/>名</text:p>
            <text:p text:style-name="P38">或<text:s text:c="4"/>名<text:s text:c="4"/>稱</text:p>
          </table:table-cell>
          <table:table-cell table:style-name="TableCell39">
            <text:p text:style-name="P40">性</text:p>
            <text:p text:style-name="P41">別</text:p>
          </table:table-cell>
          <table:table-cell table:style-name="TableCell42" table:number-columns-spanned="2">
            <text:p text:style-name="P43"/>
            <text:p text:style-name="P44">出生日期</text:p>
            <text:p text:style-name="P45"/>
          </table:table-cell>
          <table:covered-table-cell/>
          <table:table-cell table:style-name="TableCell46">
            <text:p text:style-name="P47">職</text:p>
            <text:p text:style-name="P48">業</text:p>
          </table:table-cell>
          <table:table-cell table:style-name="TableCell49" table:number-columns-spanned="2">
            <text:p text:style-name="P50">身分證明文</text:p>
            <text:p text:style-name="P51">件及其字號</text:p>
          </table:table-cell>
          <table:covered-table-cell/>
          <table:table-cell table:style-name="TableCell52" table:number-columns-spanned="4">
            <text:p text:style-name="P53">住居所或事務所、電話</text:p>
          </table:table-cell>
          <table:covered-table-cell/>
          <table:covered-table-cell/>
          <table:covered-table-cell/>
          <table:table-cell table:style-name="TableCell54">
            <text:p text:style-name="P55">備考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聲請原因</text:p>
          </table:table-cell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聲請人與請</text:p>
            <text:p text:style-name="P91">求人之關係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聲請人為繼承人</text:p>
            <text:p text:style-name="P97">、繼受人或利害</text:p>
            <text:p text:style-name="P98">關係人之證明文件</text:p>
          </table: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聲請</text:span><text:span text:style-name="T105">（</text:span><text:span text:style-name="T106">閱覽</text:span><text:span text:style-name="T107">、</text:span><text:span text:style-name="T108">抄</text:span></text:p>
            <text:p text:style-name="P109"><text:span text:style-name="T110">錄交付</text:span><text:span text:style-name="T111">、</text:span><text:span text:style-name="T112">更正或</text:span></text:p>
            <text:p text:style-name="P113"><text:span text:style-name="T114">補充</text:span><text:span text:style-name="T115">)</text:span><text:span text:style-name="T116">之公證書</text:span><text:span text:style-name="T117">、</text:span><text:span text:style-name="T118">認證書字號</text:span><text:span text:style-name="T119">、</text:span><text:span text:style-name="T120">內容</text:span></text:p>
          </table:table-cell>
          <table:table-cell table:style-name="TableCell121" table:number-columns-spanned="11">
            <text:p text:style-name="內文"><text:span text:style-name="T122">(</text:span><text:span text:style-name="T123">聲請閱覽或抄錄時</text:span><text:span text:style-name="T124">，</text:span><text:span text:style-name="T125">如僅知辦理公證或認證日期</text:span><text:span text:style-name="T126">，</text:span><text:span text:style-name="T127">亦請註明</text:span><text:span text:style-name="T128">)</text:span></text:p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其他證明文件</text:p>
          </table:table-cell>
          <table:table-cell table:style-name="TableCell134" table:number-columns-spanned="7" table:number-rows-spanned="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>發還</text:p>
            <text:p text:style-name="P138">證件</text:p>
          </table:table-cell>
          <table:table-cell table:style-name="TableCell139">
            <text:p text:style-name="P140">件數</text:p>
          </table:table-cell>
          <table:table-cell table:style-name="TableCell141" table:number-columns-spanned="2">
            <text:p text:style-name="P142">收受人簽章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聲請抄錄交付公證書、<text:s text:c="2"/>認<text:s text:c="2"/>證<text:s text:c="2"/>書</text:p>
          </table:table-cell>
          <table:table-cell table:style-name="TableCell154" table:number-columns-spanned="2">
            <text:p text:style-name="P155">正<text:s text:c="4"/>本</text:p>
            <text:p text:style-name="P156"><text:s text:c="6"/>份</text:p>
          </table:table-cell>
          <table:covered-table-cell/>
          <table:table-cell table:style-name="TableCell157" table:number-columns-spanned="3">
            <text:p text:style-name="P158">繕本或影本</text:p>
            <text:p text:style-name="P159"><text:s text:c="8"/>份</text:p>
          </table:table-cell>
          <table:covered-table-cell/>
          <table:covered-table-cell/>
          <table:table-cell table:style-name="TableCell160" table:number-columns-spanned="2">
            <text:p text:style-name="P161">譯<text:s text:c="4"/>本</text:p>
            <text:p text:style-name="P162"><text:s text:c="6"/>份</text:p>
          </table:table-cell>
          <table:covered-table-cell/>
          <table:table-cell table:style-name="TableCell163" table:number-columns-spanned="4">
            <text:p text:style-name="P164">節本<text:s text:c="16"/>份</text:p>
          </table:table-cell>
          <table:covered-table-cell/>
          <table:covered-table-cell/>
          <table:covered-table-cell/>
        </table:table-row>
      </table:table>
      <text:p text:style-name="P165">中<text:s text:c="2"/>華<text:s text:c="2"/>民<text:s text:c="2"/>國<text:s text:c="10"/>年<text:s text:c="8"/>月<text:s text:c="10"/>日</text:p>
      <text:p text:style-name="P166">　　　　　　　　　　　聲請人　　　　　　　　（簽名或蓋章）</text:p>
      <text:p text:style-name="P167">　（聲請人為法人</text:p>
      <text:p text:style-name="P168">　　　　　　　　　　　　法定代理人或代表人<text:s text:c="13"/><text:s text:c="3"/>（簽名或蓋章）</text:p>
      <text:p text:style-name="P169">　或團體蓋印信處）</text:p>
      <text:p text:style-name="P170">　　　　　　　　　　　　<text:s text:c="12"/>代理人<text:s text:c="13"/><text:s text:c="3"/>（簽名或蓋章）</text:p>
      <text:p text:style-name="P171"/>
      <text:p text:style-name="P172"><text:span text:style-name="T173">說明：委任代理人者，應提出授權書，並於備考欄註明代理人授權書種類、字號及代理權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證請求書               　　　　００年度　　第００００號（收件流水號，請求人勿填）標的金額（價額）新臺幣000000000000元（標的如無財產上價值免填）</dc:title>
    <dc:description/>
    <dc:subject/>
    <meta:initial-creator>mld</meta:initial-creator>
    <dc:creator>傅貞慈</dc:creator>
    <meta:creation-date>2023-01-07T08:10:00Z</meta:creation-date>
    <dc:date>2023-01-07T08:11:00Z</dc:date>
    <meta:print-date>2005-06-07T09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