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 text:c="8"/>　　<text:s text:c="6"/>　　　<text:s text:c="2"/><text:span text:style-name="T2">授 <text:s/>權 <text:s/>書</text:span></text:p>
      <text:p text:style-name="P3"/>
      <text:p text:style-name="內文"><text:span text:style-name="T4">授權人：</text:span><text:span text:style-name="T5">　　　 　　　　　<text:s/></text:span><text:span text:style-name="T6">（姓名），</text:span><text:span text:style-name="T7"><text:s/></text:span><text:span text:style-name="T8"><text:s text:c="3"/></text:span><text:span text:style-name="T9"><text:s text:c="2"/></text:span><text:span text:style-name="T10">　</text:span><text:span text:style-name="T11">年</text:span><text:span text:style-name="T12">　　</text:span><text:span text:style-name="T13">月</text:span><text:span text:style-name="T14">　　</text:span><text:span text:style-name="T15">日出生，</text:span></text:p>
      <text:p text:style-name="內文"><text:span text:style-name="T16">身份證明文件字號</text:span><text:span text:style-name="T17">或許可證號</text:span><text:span text:style-name="T18">：</text:span><text:span text:style-name="T19">　　　　　　　　　</text:span><text:span text:style-name="T20">，性別：</text:span><text:span text:style-name="T21">　　　<text:s/></text:span><text:span text:style-name="T22">，</text:span></text:p>
      <text:p text:style-name="內文"><text:span text:style-name="T23">住址:</text:span><text:span text:style-name="T24"><text:s text:c="57"/></text:span></text:p>
      <text:p text:style-name="內文"><text:span text:style-name="T25">被授權人：</text:span><text:span text:style-name="T26">　　　　　　　　</text:span><text:span text:style-name="T27">（姓名）</text:span><text:span text:style-name="T28">，</text:span><text:span text:style-name="T29">　</text:span><text:span text:style-name="T30"><text:s text:c="3"/></text:span><text:span text:style-name="T31">　<text:s/></text:span><text:span text:style-name="T32">年</text:span><text:span text:style-name="T33"><text:s text:c="4"/></text:span><text:span text:style-name="T34">月</text:span><text:span text:style-name="T35"><text:s text:c="4"/></text:span><text:span text:style-name="T36">日出生，</text:span></text:p>
      <text:p text:style-name="內文"><text:span text:style-name="T37">身分證明文件字號</text:span><text:span text:style-name="T38">：</text:span><text:span text:style-name="T39"><text:s text:c="28"/></text:span><text:span text:style-name="T40">，性別：</text:span><text:span text:style-name="T41"><text:s text:c="7"/></text:span><text:span text:style-name="T42">，</text:span></text:p>
      <text:p text:style-name="內文"><text:span text:style-name="T43">住址：</text:span><text:span text:style-name="T44">　　　　　　　　　　　　　　　　　　　　　　　　　　　 <text:s/></text:span></text:p>
      <text:p text:style-name="P45">授權之原因：</text:p>
      <text:p text:style-name="P46"/>
      <text:p text:style-name="P47">授權之範圍：</text:p>
      <text:p text:style-name="P48"/>
      <text:p text:style-name="P49"/>
      <text:p text:style-name="P50">本授權書確係授權人本人出具無誤，並簽名蓋章於後：</text:p>
      <text:p text:style-name="內文"><text:span text:style-name="T51">　　　　　　　</text:span><text:span text:style-name="T52">授權人：　　　　　　　　　　　</text:span><text:span text:style-name="T53">　　　　　</text:span><text:span text:style-name="T54">（簽名、</text:span><text:span text:style-name="T55">蓋章）</text:span></text:p>
      <text:p text:style-name="內文"><text:span text:style-name="T56"><text:s text:c="32"/></text:span><text:span text:style-name="T57"><text:s text:c="2"/></text:span><text:span text:style-name="T58"><text:s text:c="4"/></text:span><text:span text:style-name="T59">　　</text:span></text:p>
      <text:p text:style-name="P60">　　　年　　　　　　　　　月　　　　　　　　　日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user</meta:initial-creator>
    <dc:creator>傅貞慈</dc:creator>
    <meta:creation-date>2023-01-07T08:10:00Z</meta:creation-date>
    <dc:date>2023-01-07T08:10:00Z</dc:date>
    <meta:print-date>2006-11-01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