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line-height="0.180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180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180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indent="1.08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left="0.0833in" fo:text-inden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margin-left="0.0833in" fo:text-inden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margin-left="0.0833in" fo:text-indent="-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margin-left="0.0833in" fo:text-inden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472in" fo:margin-left="0.0833in" fo:text-indent="2.8333in">
        <style:tab-stops/>
      </style:paragraph-properties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472in" fo:margin-left="0.0833in" fo:text-indent="2.8333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3472in" fo:margin-left="0.0833in" fo:text-indent="2.833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margin-left="0.0833in" fo:text-indent="2.8333in">
        <style:tab-stops/>
      </style:paragraph-properties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土</text:span><text:span text:style-name="T3"><text:s/></text:span><text:span text:style-name="T4">地</text:span><text:span text:style-name="T5"><text:s/></text:span><text:span text:style-name="T6">租</text:span><text:span text:style-name="T7"><text:s/></text:span><text:span text:style-name="T8">賃</text:span><text:span text:style-name="T9"><text:s/></text:span><text:span text:style-name="T10">契</text:span><text:span text:style-name="T11"><text:s/></text:span><text:span text:style-name="T12">約</text:span></text:p>
      <text:p text:style-name="P13"><text:span text:style-name="T14">出租人</text:span><text:span text:style-name="T15"><text:s text:c="25"/>(</text:span><text:span text:style-name="T16">以下簡稱甲方</text:span><text:span text:style-name="T17">)</text:span></text:p>
      <text:p text:style-name="P18"/>
      <text:p text:style-name="P19"><text:span text:style-name="T20">承租人</text:span><text:span text:style-name="T21"><text:s text:c="25"/>(</text:span><text:span text:style-name="T22">以下簡稱乙方</text:span><text:span text:style-name="T23">)</text:span></text:p>
      <text:p text:style-name="P24"/>
      <text:p text:style-name="P25"><text:span text:style-name="T26">承租人保證人</text:span><text:span text:style-name="T27"><text:s text:c="19"/>(</text:span><text:span text:style-name="T28">以下簡稱丙方</text:span><text:span text:style-name="T29">)</text:span></text:p>
      <text:p text:style-name="P30">關於土地租賃事項，訂立本契約，以資共守，其約定條款如下：</text:p>
      <text:p text:style-name="Standard"><text:span text:style-name="T31">1</text:span><text:span text:style-name="T32">、租賃物標示：</text:span><text:span text:style-name="T33"><text:s text:c="7"/></text:span><text:span text:style-name="T34">市</text:span><text:span text:style-name="T35">/</text:span><text:span text:style-name="T36">縣</text:span><text:span text:style-name="T37"><text:s text:c="9"/></text:span><text:span text:style-name="T38">區</text:span><text:span text:style-name="T39">/</text:span><text:span text:style-name="T40">鄉</text:span><text:span text:style-name="T41">/</text:span><text:span text:style-name="T42">鎮</text:span><text:span text:style-name="T43"><text:s/></text:span><text:span text:style-name="T44"><text:s text:c="3"/></text:span><text:span text:style-name="T45"><text:s text:c="4"/></text:span><text:span text:style-name="T46">段</text:span><text:span text:style-name="T47"><text:s text:c="3"/></text:span><text:span text:style-name="T48"><text:s text:c="3"/></text:span><text:span text:style-name="T49">號土地。</text:span></text:p>
      <text:p text:style-name="Standard"><text:span text:style-name="T50"><text:s text:c="2"/></text:span><text:span text:style-name="T51"><text:s/></text:span><text:span text:style-name="T52">面積：</text:span><text:span text:style-name="T53"><text:s text:c="15"/>(</text:span><text:span text:style-name="T54">詳略圖</text:span><text:span text:style-name="T55">)</text:span><text:span text:style-name="T56">。</text:span></text:p>
      <text:p text:style-name="Standard"><text:span text:style-name="T57">2</text:span><text:span text:style-name="T58">、租賃期間：自民國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6"/></text:span><text:span text:style-name="T64">日起</text:span></text:p>
      <text:p text:style-name="P65"><text:span text:style-name="T66">至民國</text:span><text:span text:style-name="T67"><text:s text:c="7"/></text:span><text:span text:style-name="T68">年</text:span><text:span text:style-name="T69"><text:s text:c="7"/></text:span><text:span text:style-name="T70">月</text:span><text:span text:style-name="T71"><text:s text:c="6"/></text:span><text:span text:style-name="T72">日止。</text:span></text:p>
      <text:p text:style-name="Standard"><text:span text:style-name="T73">3</text:span><text:span text:style-name="T74">、租金：每期租金新台幣</text:span><text:span text:style-name="T75"><text:s text:c="14"/></text:span><text:span text:style-name="T76">元，每期</text:span><text:span text:style-name="T77">(</text:span><text:span text:style-name="T78">月</text:span><text:span text:style-name="T79">) <text:s text:c="8"/></text:span><text:span text:style-name="T80">日前繳納。</text:span></text:p>
      <text:p text:style-name="P81"><text:span text:style-name="T82">4</text:span><text:span text:style-name="T83">、押租金：新台幣</text:span><text:span text:style-name="T84"><text:s text:c="20"/></text:span><text:span text:style-name="T85">元，於訂約時由乙方交付甲方收受，俟租賃關係消滅乙方返還租賃物時，由甲方無息返還與乙方。</text:span></text:p>
      <text:p text:style-name="Standard"><text:span text:style-name="T86">5</text:span><text:span text:style-name="T87">、乙方就租賃物限於</text:span><text:span text:style-name="T88"><text:s text:c="9"/></text:span><text:span text:style-name="T89"><text:s text:c="5"/></text:span><text:span text:style-name="T90">之用，非經甲方書面同意不得變更用途。</text:span></text:p>
      <text:p text:style-name="P91"><text:span text:style-name="T92"><text:s text:c="2"/></text:span><text:span text:style-name="T93">甲方交付之租賃物尤應合於約定之使用，並應於租賃關係存續中，保持其合於約定使用之狀態。</text:span></text:p>
      <text:p text:style-name="P94"><text:span text:style-name="T95">6</text:span><text:span text:style-name="T96">、乙方非經甲方書面同意，不得將租賃物全部或一部轉租、出借或以其他方法讓與他人使用。</text:span></text:p>
      <text:p text:style-name="P97"><text:span text:style-name="T98">7</text:span><text:span text:style-name="T99">、乙方不得在承租之土地上建築房屋或添設其他工作物。</text:span></text:p>
      <text:p text:style-name="P100"><text:span text:style-name="T101">8</text:span><text:span text:style-name="T102">、乙方如因使用便利臨時搭設之籬笆或遮蓋物，應限於與租賃用途有關，並於租賃關係消滅時自行拆除，恢復原狀，將土地交還與甲方，不得要求任何補償。</text:span></text:p>
      <text:p text:style-name="P103"><text:span text:style-name="T104">9</text:span><text:span text:style-name="T105">、租賃期間內，甲方應擔保第三人就該租賃物，對於乙方不得主張任何權利，否則應由甲方負債務不履行責任。</text:span></text:p>
      <text:p text:style-name="P106"><text:span text:style-name="T107">10</text:span><text:span text:style-name="T108">、租賃期間內，租賃物之土地賦稅及應納之一切稅捐由甲方負擔，乙方之營業行為所課之稅捐及費用由乙方負擔。</text:span></text:p>
      <text:p text:style-name="P109"><text:span text:style-name="T110">11</text:span><text:span text:style-name="T111">、租賃期間內乙方對租賃物應負善良管理人之注意義務，於承租之土地不得有放置爆炸性或危險性之物品，否則因而發生之損害由乙方負責。</text:span></text:p>
      <text:p text:style-name="P112"><text:span text:style-name="T113">12</text:span><text:span text:style-name="T114">、本契約租賃期限未屆滿前，雙方得經他方同意終止契約。</text:span></text:p>
      <text:p text:style-name="P115"><text:span text:style-name="T116">13</text:span><text:span text:style-name="T117">、承租人如覓有保證人，保證人應於承租人不履行債務時，代負履行責任。</text:span></text:p>
      <text:p text:style-name="P118"><text:span text:style-name="T119">14</text:span><text:span text:style-name="T120">、本契約規定未盡事宜，悉依民法及土地法之</text:span><text:span text:style-name="T121">規定。</text:span></text:p>
      <text:p text:style-name="P122"/>
      <text:p text:style-name="P123">出租人：</text:p>
      <text:p text:style-name="P124">承租人：</text:p>
      <text:p text:style-name="P125">承租人保證人：</text:p>
      <text:p text:style-name="P126"/>
      <text:p text:style-name="P127"/>
      <text:p text:style-name="P128"><text:span text:style-name="T129"><text:s/></text:span><text:span text:style-name="T130">中</text:span><text:span text:style-name="T131"><text:s text:c="4"/></text:span><text:span text:style-name="T132">華</text:span><text:span text:style-name="T133"><text:s text:c="4"/></text:span><text:span text:style-name="T134">民</text:span><text:span text:style-name="T135"><text:s text:c="4"/></text:span><text:span text:style-name="T136">國</text:span><text:span text:style-name="T137"><text:s text:c="12"/></text:span><text:span text:style-name="T138">年</text:span><text:span text:style-name="T139"><text:s text:c="13"/></text:span><text:span text:style-name="T140">月</text:span><text:span text:style-name="T141"><text:s text:c="12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租賃契約</dc:title>
    <dc:description/>
    <dc:subject/>
    <meta:initial-creator>ild</meta:initial-creator>
    <dc:creator>傅貞慈</dc:creator>
    <meta:creation-date>2010-11-16T05:41:00Z</meta:creation-date>
    <dc:date>2023-01-07T08:00:00Z</dc:date>
    <meta:template xlink:href="Normal.dotm" xlink:type="simple"/>
    <meta:editing-cycles>15</meta:editing-cycles>
    <meta:editing-duration>PT3840S</meta:editing-duration>
    <meta:document-statistic meta:page-count="1" meta:paragraph-count="1" meta:word-count="146" meta:character-count="983" meta:row-count="6" meta:non-whitespace-character-count="838"/>
  </office:meta>
</office:document-meta>
</file>