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="標楷體"/>
    </style:style>
    <style:style style:name="P4" style:parent-style-name="本文" style:family="paragraph">
      <style:paragraph-properties fo:text-indent="0.2222in"/>
    </style:style>
  </office:automatic-styles>
  <office:body>
    <office:text text:use-soft-page-breaks="true">
      <text:p text:style-name="P1">終　止　租　賃　契　約</text:p>
      <text:p text:style-name="P2"/>
      <text:p text:style-name="本文">出租人：　　　　　　　　　　與承租人：　　　　　　　　</text:p>
      <text:p text:style-name="本文">於民國　　　年　　　月　　　日在臺灣宜蘭地方法院公證處</text:p>
      <text:p text:style-name="本文">公證之房屋租賃契約( <text:s/><text:s text:c="3"/><text:s/>年度宜院公字第001000 <text:s/><text:s text:c="4"/><text:s text:c="2"/>號)，茲因情事變更，已無繼續租賃之需要<text:span text:style-name="T3">。</text:span>雙方同意自即日起終止上述租約，對於交還房屋及返還押租金等事項，並無未了手續，特立此同意書為證。</text:p>
      <text:p text:style-name="本文"/>
      <text:p text:style-name="本文"/>
      <text:p text:style-name="本文">　　　　　　　　出租人：　　　　　　　　（簽名蓋章）</text:p>
      <text:p text:style-name="本文"/>
      <text:p text:style-name="本文">　　　　　　　　承租人：　　　　　　　　（簽名蓋章）</text:p>
      <text:p text:style-name="本文"/>
      <text:p text:style-name="本文"/>
      <text:p text:style-name="P4">中　華　民　國　　　　　年　　　　月　　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　屋　租　賃　契　約</dc:title>
    <dc:description/>
    <dc:subject/>
    <meta:initial-creator>MLDItest</meta:initial-creator>
    <dc:creator>傅貞慈</dc:creator>
    <meta:creation-date>2023-01-07T07:44:00Z</meta:creation-date>
    <dc:date>2023-01-07T07:44:00Z</dc: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