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25"/>
      <style:text-properties style:font-name="標楷體" style:font-name-asian="標楷體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text-align="end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paragraph-properties fo:line-height="0.2222in"/>
      <style:text-properties style:font-name="標楷體" style:font-name-asian="標楷體"/>
    </style:style>
    <style:style style:name="P29" style:parent-style-name="表頭" style:family="paragraph">
      <style:paragraph-properties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新台幣" style:family="paragraph">
      <style:text-properties style:font-name="標楷體" style:font-name-asian="標楷體"/>
    </style:style>
    <style:style style:name="TableRow32" style:family="table-row">
      <style:table-row-properties style:row-height="1.043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依序填寫" style:family="paragraph">
      <style:paragraph-properties fo:margin-top="0.0166in"/>
      <style:text-properties style:font-name="標楷體" style:font-name-asian="標楷體"/>
    </style:style>
    <style:style style:name="TableRow39" style:family="table-row">
      <style:table-row-properties style:min-row-height="6.554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56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姓名欄" style:family="paragraph">
      <style:paragraph-properties fo:line-height="0.1944in"/>
      <style:text-properties style:font-name="標楷體" style:font-name-asian="標楷體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P64" style:parent-style-name="姓名欄" style:family="paragraph">
      <style:paragraph-properties fo:line-height="0.1944in"/>
      <style:text-properties style:font-name="標楷體" style:font-name-asian="標楷體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P67" style:parent-style-name="姓名欄" style:family="paragraph">
      <style:paragraph-properties fo:line-height="0.1944in"/>
      <style:text-properties style:font-name="標楷體" style:font-name-asian="標楷體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76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margin-top="0.093in"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依序填寫" style:family="paragraph">
      <style:text-properties style:font-name="標楷體" style:font-name-asian="標楷體" fo:letter-spacing="normal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1.004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頭" style:family="paragraph">
      <style:text-properties style:font-name="標楷體" style:font-name-asian="標楷體"/>
    </style:style>
    <style:style style:name="P177" style:parent-style-name="表頭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1.5062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頭" style:family="paragraph">
      <style:paragraph-properties style:snap-to-layout-grid="true"/>
      <style:text-properties style:font-name="標楷體" style:font-name-asian="標楷體"/>
    </style:style>
    <style:style style:name="P18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5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聲請停止收容准予責付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案號</text:p>
          </table:table-cell>
          <table:covered-table-cell/>
          <table:table-cell table:style-name="TableCell20" table:number-columns-spanned="2">
            <text:p text:style-name="P21">年度　　　字第　　　　　號</text:p>
          </table:table-cell>
          <table:covered-table-cell/>
          <table:table-cell table:style-name="TableCell22">
            <text:p text:style-name="P23">承辦股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訴訟標的</text:p>
            <text:p text:style-name="P29">金額或價額</text:p>
          </table:table-cell>
          <table:covered-table-cell/>
          <table:table-cell table:style-name="TableCell30" table:number-columns-spanned="4">
            <text:p text:style-name="P31">新臺幣<text:tab/>元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稱謂</text:p>
          </table:table-cell>
          <table:covered-table-cell/>
          <table:table-cell table:style-name="TableCell35">
            <text:p text:style-name="P36">姓名或名稱</text:p>
          </table:table-cell>
          <table:table-cell table:style-name="TableCell37" table:number-columns-spanned="3">
            <text:p text:style-name="P3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少年</text:p>
          </table:table-cell>
          <table:covered-table-cell/>
          <table:table-cell table:style-name="TableCell60">
            <text:p text:style-name="P61">○○○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○○○</text:p>
          </table:table-cell>
          <table:table-cell table:style-name="TableCell80" table:number-columns-spanned="3">
            <text:p text:style-name="P81">國民身分證統一編號（或營利事業統一編號）：</text:p>
            <text:p text:style-name="P82"/>
            <text:p text:style-name="P83">性別：男／女　　生日：　　　　　職業：</text:p>
            <text:p text:style-name="P84"/>
            <text:p text:style-name="P85">住：</text:p>
            <text:p text:style-name="P86"/>
            <text:p text:style-name="P87">郵遞區號：　　　　　電話：</text:p>
            <text:p text:style-name="P88"/>
            <text:p text:style-name="P89">傳真：</text:p>
            <text:p text:style-name="P90"/>
            <text:p text:style-name="P91">電子郵件位址：</text:p>
            <text:p text:style-name="P92"/>
            <text:p text:style-name="P93">送達代收人：</text:p>
            <text:p text:style-name="P94"/>
            <text:p text:style-name="P95">送達處所：</text:p>
            <text:p text:style-name="P96"/>
            <text:p text:style-name="P97"/>
            <text:p text:style-name="P98"/>
            <text:p text:style-name="P99">國民身分證統一編號（或營利事業統一編號）：</text:p>
            <text:p text:style-name="P100"/>
            <text:p text:style-name="P101">性別：男／女　　生日：　　　　　職業：</text:p>
            <text:p text:style-name="P102"/>
            <text:p text:style-name="P103">住：</text:p>
            <text:p text:style-name="P104"/>
            <text:p text:style-name="P105">郵遞區號：　　　　　電話：</text:p>
            <text:p text:style-name="P106"/>
            <text:p text:style-name="P107">傳真：</text:p>
            <text:p text:style-name="P108"/>
            <text:p text:style-name="P109">電子郵件位址：</text:p>
            <text:p text:style-name="P110"/>
            <text:p text:style-name="P111">送達代收人：</text:p>
            <text:p text:style-name="P112"/>
            <text:p text:style-name="P113">送達處所：</text:p>
          </table:table-cell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6">
            <text:p text:style-name="P116">為聲請責付停止收容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一、少年○○○因○○年度少調字第○○○號○○○○案件，現由　貴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收容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二、聲請人係少年之○○（載明何種親屬），因少年○○○現正在求學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中，近又因考試在即，為免影響少年之課業而耽誤其前程，或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（敘明具體事實），特懇請　貴院准予責付停止收容在外候傳，並保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隨傳隨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○○○○地方法院少年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證物名稱</text:p>
            <text:p text:style-name="P177">及件數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6">
            <text:p text:style-name="P182">中華民國　　　年　　　月　　　日</text:p>
            <text:p text:style-name="P183">具狀人　　　　 　　　　簽名蓋章</text:p>
            <text:p text:style-name="P18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footer>
        <text:p text:style-name="P12"><text:span text:style-name="T13">6</text:span><text:span text:style-name="T14">-</text:span><text:span text:style-name="T15">050</text:span><text:span text:style-name="T16">-</text:span><text:span text:style-name="頁碼"><text:page-number text:fixed="false">1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停止收容准予責付狀</dc:title>
    <dc:description/>
    <dc:subject/>
    <meta:initial-creator>ild</meta:initial-creator>
    <dc:creator>user</dc:creator>
    <meta:creation-date>2021-06-25T07:13:00Z</meta:creation-date>
    <dc:date>2021-06-25T07:13:00Z</dc:date>
    <meta:template xlink:href="Normal.dotm" xlink:type="simple"/>
    <meta:editing-cycles>2</meta:editing-cycles>
    <meta:editing-duration>PT0S</meta:editing-duration>
    <meta:document-statistic meta:page-count="3" meta:paragraph-count="1" meta:word-count="98" meta:character-count="660" meta:row-count="4" meta:non-whitespace-character-count="563"/>
  </office:meta>
</office:document-meta>
</file>