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150%" fo:margin-left="-0.125in" fo:margin-right="-0.1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New Gulim" style:font-name-complex="New Gulim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New Gulim" style:font-name-complex="New Gulim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line-height="150%" fo:margin-left="-0.125in" fo:margin-right="-0.35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fo:line-height="150%" fo:margin-left="-0.125in" fo:margin-right="-0.356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4" style:parent-style-name="內文" style:family="paragraph">
      <style:paragraph-properties fo:line-height="150%" fo:margin-left="-0.125in" fo:margin-right="-0.356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5" style:parent-style-name="內文" style:family="paragraph">
      <style:paragraph-properties style:line-height-at-least="0in" fo:margin-right="-0.3569in" fo:text-indent="2.3611in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right="-0.3569in" fo:text-indent="1.4166in"/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right="-0.3569in" fo:text-indent="1.7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 fo:margin-right="-0.3569in" fo:text-indent="1.75in"/>
      <style:text-properties style:font-name="標楷體" style:font-name-asian="標楷體"/>
    </style:style>
    <style:style style:name="P52" style:parent-style-name="內文" style:family="paragraph">
      <style:paragraph-properties fo:line-height="150%" fo:margin-right="-0.3569in" fo:text-indent="1.7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50%" fo:margin-right="-0.3569in" fo:text-indent="1.7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50%" fo:margin-right="-0.3569in" fo:text-indent="1.7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50%" fo:margin-left="-0.125in" fo:margin-right="-0.356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line-height="150%" fo:margin-left="-0.1277in" fo:margin-right="-0.4819in" fo:text-indent="-0.122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paragraph-properties fo:line-height="150%" fo:margin-left="-0.1277in" fo:margin-right="-0.4819in" fo:text-indent="-0.1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同<text:s/>意<text:s/>書</text:p>
      <text:p text:style-name="P2"><text:span text:style-name="T3">本人與債權人</text:span><text:span text:style-name="T4"><text:tab/></text:span><text:span text:style-name="T5"><text:tab/></text:span><text:span text:style-name="T6"><text:tab/><text:s text:c="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間因假扣押（假處分）事件，曾經債權人於</text:span><text:span text:style-name="T12"><text:s text:c="7"/>年 <text:s text:c="5"/>月 <text:s text:c="6"/>日以 <text:s text:c="4"/></text:span><text:span text:style-name="T13"><text:s/></text:span><text:span text:style-name="T14">年度存字第 <text:s text:c="6"/>號提存書，提存擔保金新台幣 <text:s text:c="3"/></text:span><text:span text:style-name="T15"><text:s/></text:span><text:span text:style-name="T16"><text:s/></text:span><text:span text:style-name="T17"><text:s text:c="2"/></text:span><text:span text:style-name="T18"><text:s/></text:span><text:span text:style-name="T19"><text:s text:c="2"/></text:span><text:span text:style-name="T20">萬 <text:s text:c="2"/></text:span><text:span text:style-name="T21"><text:s/></text:span><text:span text:style-name="T22"><text:s/>仟</text:span><text:span text:style-name="T23"><text:s/></text:span><text:span text:style-name="T24"><text:s text:c="4"/>佰</text:span><text:span text:style-name="T25"><text:s/></text:span><text:span text:style-name="T26"><text:s text:c="4"/>拾</text:span><text:span text:style-name="T27"><text:s text:c="4"/></text:span><text:span text:style-name="T28">元</text:span><text:span text:style-name="T29">，</text:span><text:span text:style-name="T30">現本人同意債權人取回前開</text:span><text:span text:style-name="T31">保證金並捨棄行使權利</text:span><text:span text:style-name="T32">，特立同意書，</text:span><text:span text:style-name="T33">（附</text:span><text:span text:style-name="T34"></text:span><text:span text:style-name="T35">印鑑證明書、</text:span><text:span text:style-name="T36"></text:span><text:span text:style-name="T37">身分證正反面影本</text:span><text:span text:style-name="T38">）</text:span><text:span text:style-name="T39">如后。</text:span></text:p>
      <text:p text:style-name="P40"><text:span text:style-name="T41"><text:s text:c="4"/></text:span><text:span text:style-name="T42">此 <text:s/>致</text:span></text:p>
      <text:p text:style-name="P43">臺灣宜蘭地方法院 <text:s text:c="3"/>公鑒</text:p>
      <text:p text:style-name="P44"/>
      <text:p text:style-name="P45"><text:span text:style-name="T46"><text:tab/><text:s text:c="3"/></text:span><text:span text:style-name="T47">（親自簽名並蓋印鑑章）</text:span><text:span text:style-name="T48"><text:s/></text:span></text:p>
      <text:p text:style-name="P49"/>
      <text:p text:style-name="P50">立書同意人：</text:p>
      <text:p text:style-name="P51"/>
      <text:p text:style-name="P52">身分證字號：</text:p>
      <text:p text:style-name="P53"/>
      <text:p text:style-name="P54">住址：</text:p>
      <text:p text:style-name="P55"/>
      <text:p text:style-name="P56"/>
      <text:p text:style-name="P57"><text:span text:style-name="T58">中</text:span><text:span text:style-name="T59"><text:s text:c="3"/></text:span><text:span text:style-name="T60">華</text:span><text:span text:style-name="T61"><text:s text:c="3"/></text:span><text:span text:style-name="T62">民</text:span><text:span text:style-name="T63"><text:s text:c="3"/></text:span><text:span text:style-name="T64">國</text:span><text:span text:style-name="T65"><text:s text:c="6"/></text:span><text:span text:style-name="T66">年</text:span><text:span text:style-name="T67"><text:s text:c="5"/></text:span><text:span text:style-name="T68">月</text:span><text:span text:style-name="T69"><text:s text:c="6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user</meta:initial-creator>
    <dc:creator>user</dc:creator>
    <meta:creation-date>2021-06-25T06:57:00Z</meta:creation-date>
    <dc:date>2021-06-25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