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董（理）事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董（理）、監事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">
            <text:p>屆別：</text:p>
          </table:table-cell>
          <table:covered-table-cell/>
          <table:table-cell office:value-type="string" table:number-columns-spanned="6" table:number-rows-spanned="1" table:style-name="ce8">
            <text:p>任期：自民國 <text:s text:c="5"/>年 <text:s text:c="4"/>月 <text:s text:c="4"/>日起至 <text:s text:c="6"/>年 <text:s text:c="4"/>月 <text:s text:c="4"/>日止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學經歷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戶籍地址</text:p>
          </table:table-cell>
          <table:table-cell table:number-columns-repeated="16376" table:style-name="ce4"/>
        </table:table-row>
        <table:table-row table:number-rows-repeated="14"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備註：「職別」欄內請依序填明：董（理）事長、常務董（理）事、董（理）事、常務監事、監事等。「學經歷」欄內請填明現任工作或職業。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5in" fo:margin-left="0.54in" fo:margin-right="0.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12-26T09:04:16Z</meta:creation-date>
    <dc:date>2021-06-25T07:00:51Z</dc:date>
    <meta:print-date>2012-12-27T00:17:23Z</meta:print-date>
  </office:meta>
</office:document-meta>
</file>