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text-properties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2.234in"/>
    </style:style>
    <style:style style:name="TableColumn10" style:family="table-column">
      <style:table-column-properties style:column-width="0.6687in"/>
    </style:style>
    <style:style style:name="TableColumn11" style:family="table-column">
      <style:table-column-properties style:column-width="3.0902in"/>
    </style:style>
    <style:style style:name="Table8" style:family="table">
      <style:table-properties style:width="5.9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4.034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6722in" fo:text-indent="-0.67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margin-left="0.9777in" fo:text-indent="-0.9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825in" fo:text-indent="-0.82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05in" svg:y="0in" svg:width="1.875in" svg:height="0.57639in" style:rel-width="scale" style:rel-height="scale"><draw:text-box><text:p text:style-name="P3">中華民國 <text:s text:c="6"/>年 <text:s text:c="6"/>月 <text:s text:c="5"/>日</text:p><text:p text:style-name="P4"><text:s text:c="8"/>登字第 <text:s text:c="6"/><text:s text:c="11"/>號<text:s/></text:p><text:p text:style-name="P5"/></draw:text-box><svg:title/><svg:desc/></draw:frame></text:span><text:span text:style-name="T6">臺灣宜蘭地方法院登記處印鑑證明書</text:span></text:p>
      <text:p text:style-name="P7"><text:s text:c="106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法人名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登記年度、冊、頁及號數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事務所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設立許可之機關及年月日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董事長姓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法人印鑑登記日期</text:p>
          </table:table-cell>
          <table:table-cell table:style-name="TableCell40" table:number-columns-spanned="2">
            <text:p text:style-name="P41">中華民國 <text:s text:c="7"/><text:s/>年 <text:s text:c="7"/>月 <text:s text:c="8"/>日</text:p>
          </table:table-cell>
          <table:covered-table-cell/>
        </table:table-row>
        <table:table-row table:style-name="TableRow42">
          <table:table-cell table:style-name="TableCell43">
            <text:p text:style-name="P44">董（理）事長印鑑登記日期</text:p>
          </table:table-cell>
          <table:table-cell table:style-name="TableCell45" table:number-columns-spanned="2">
            <text:p text:style-name="P46">中華民國 <text:s text:c="8"/>年 <text:s text:c="7"/>月 <text:s text:c="8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法人印鑑</text:p>
          </table:table-cell>
          <table:covered-table-cell/>
          <table:table-cell table:style-name="TableCell50">
            <text:p text:style-name="P51">董（理）事長印鑑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</table:table>
      <text:p text:style-name="內文"><text:span text:style-name="T57">前印鑑</text:span><text:span text:style-name="T58">經核相符</text:span></text:p>
      <text:p text:style-name="P59"><text:tab/>（本件證明如用於辦理法人財產變更登記或設定他項權利、負擔、應符合該法人之章程目的，並附具主管機關核准之證明文件。）</text:p>
      <text:p text:style-name="P60"><text:span text:style-name="T61">臺灣宜蘭地方法院登記處</text:span></text:p>
      <text:p text:style-name="P62"><text:span text:style-name="T63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263in" fo:margin-bottom="0.7875in" fo:margin-right="1.1416in" style:num-format="1" style:writing-mode="lr-tb" style:layout-grid-mode="both" style:layout-grid-lines="43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宜蘭地方法院登記處印鑑證明書</dc:title>
    <dc:description/>
    <dc:subject/>
    <meta:initial-creator>ild</meta:initial-creator>
    <dc:creator>user</dc:creator>
    <meta:creation-date>2021-06-25T07:08:00Z</meta:creation-date>
    <dc:date>2021-06-25T07:08:00Z</dc:date>
    <meta:print-date>2011-03-17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