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3.7076in" style:use-optimal-column-width="false"/>
    </style:style>
    <style:style style:name="TableColumn4" style:family="table-column">
      <style:table-column-properties style:column-width="1.5423in" style:use-optimal-column-width="false"/>
    </style:style>
    <style:style style:name="Table1" style:family="table" style:master-page-name="MP0">
      <style:table-properties style:width="6.25in" fo:margin-left="0.0194in" table:align="left"/>
    </style:style>
    <style:style style:name="TableRow5" style:family="table-row">
      <style:table-row-properties style:min-row-height="0.4923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Row18" style:family="table-row">
      <style:table-row-properties style:min-row-height="0.87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8666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8666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Row46" style:family="table-row">
      <style:table-row-properties style:min-row-height="0.7416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list-style-name="LFO3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741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8666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Row75" style:family="table-row">
      <style:table-row-properties style:min-row-height="0.87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Row85" style:family="table-row">
      <style:table-row-properties style:min-row-height="0.8666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text:s text:c="2"/></text:span><text:span text:style-name="T9">財產價值申報書</text:span><text:span text:style-name="T10"><text:s text:c="11"/></text:span><text:span text:style-name="T11">日期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<text:s/>項<text:s text:c="4"/>目</text:p>
            <text:p text:style-name="P22"/>
          </table:table-cell>
          <table:table-cell table:style-name="TableCell23">
            <text:p text:style-name="P24"/>
            <text:p text:style-name="P25"><text:s/>財<text:s text:c="3"/>產<text:s text:c="3"/>金<text:s text:c="3"/>額<text:s text:c="2"/>（新台幣）</text:p>
          </table:table-cell>
          <table:table-cell table:style-name="TableCell26">
            <text:p text:style-name="P27"/>
            <text:p text:style-name="P28"><text:s text:c="2"/>備<text:s text:c="8"/>註</text:p>
          </table:table-cell>
        </table:table-row>
        <table:table-row table:style-name="TableRow29">
          <table:table-cell table:style-name="TableCell30">
            <text:p text:style-name="P31"/>
            <text:p text:style-name="P32">一、<text:s/>土地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二、<text:s/>房屋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list text:style-name="LFO3" text:continue-numbering="true">
              <text:list-item>
                <text:p text:style-name="P49">動產</text:p>
              </text:list-item>
            </text:list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<text:s/>合<text:s text:c="4"/>計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 text:c="41"/></text:p>
      <text:p text:style-name="P95"><text:s text:c="41"/>夫：</text:p>
      <text:p text:style-name="內文"><text:span text:style-name="T96"><text:s text:c="41"/></text:span><text:span text:style-name="T97">妻：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價值申報書           日期：     年     月     日</dc:title>
    <dc:description/>
    <dc:subject/>
    <meta:initial-creator>tnd</meta:initial-creator>
    <dc:creator>user</dc:creator>
    <meta:creation-date>2021-06-25T06:59:00Z</meta:creation-date>
    <dc:date>2021-06-25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