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7291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418in" style:use-optimal-column-width="false"/>
    </style:style>
    <style:style style:name="TableColumn7" style:family="table-column">
      <style:table-column-properties style:column-width="0.176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118in" style:use-optimal-column-width="false"/>
    </style:style>
    <style:style style:name="TableColumn11" style:family="table-column">
      <style:table-column-properties style:column-width="0.5062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1215in" style:use-optimal-column-width="false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1.4555in" style:use-optimal-column-width="false"/>
    </style:style>
    <style:style style:name="TableColumn17" style:family="table-column">
      <style:table-column-properties style:column-width="0.0125in" style:use-optimal-column-width="false"/>
    </style:style>
    <style:style style:name="TableColumn18" style:family="table-column">
      <style:table-column-properties style:column-width="0.35in" style:use-optimal-column-width="false"/>
    </style:style>
    <style:style style:name="TableColumn19" style:family="table-column">
      <style:table-column-properties style:column-width="0.6215in" style:use-optimal-column-width="false"/>
    </style:style>
    <style:style style:name="TableColumn20" style:family="table-column">
      <style:table-column-properties style:column-width="0.0486in" style:use-optimal-column-width="false"/>
    </style:style>
    <style:style style:name="TableColumn21" style:family="table-column">
      <style:table-column-properties style:column-width="1.6819in" style:use-optimal-column-width="false"/>
    </style:style>
    <style:style style:name="Table2" style:family="table">
      <style:table-properties style:width="10.0805in" fo:margin-left="0.0194in" table:align="left"/>
    </style:style>
    <style:style style:name="TableRow22" style:family="table-row">
      <style:table-row-properties style:min-row-height="0.3062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2319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2708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2708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5in" style:use-optimal-row-height="false" fo:keep-together="always"/>
    </style:style>
    <style:style style:name="TableCell4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list-style-name="LFO1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2395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3895in" style:use-optimal-row-height="false" fo:keep-together="always"/>
    </style:style>
    <style:style style:name="TableCell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2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3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3784in" style:use-optimal-row-height="false" fo:keep-together="always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2819in" style:use-optimal-row-height="false"/>
    </style:style>
    <style:style style:name="TableCell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ableCell1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1.0208in" style:use-optimal-row-height="false"/>
    </style:style>
    <style:style style:name="TableCell1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fo:line-height="0.1944in" fo:margin-left="0.1805in" fo:text-indent="-0.18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5541in" style:use-optimal-row-height="false"/>
    </style:style>
    <style:style style:name="TableCell11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text-indent="0.6319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4708in" style:use-optimal-row-height="false"/>
    </style:style>
    <style:style style:name="TableCell12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4631in" style:use-optimal-row-height="false"/>
    </style:style>
    <style:style style:name="TableCell1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1.2541in" style:use-optimal-row-height="false"/>
    </style:style>
    <style:style style:name="TableCell17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style:font-size-complex="13pt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 style:font-size-complex="13pt"/>
    </style:style>
    <style:style style:name="P176" style:parent-style-name="內文" style:family="paragraph">
      <style:paragraph-properties fo:text-align="justify" fo:line-height="0.1666in"/>
    </style:style>
    <style:style style:name="T177" style:parent-style-name="預設段落字型" style:family="text">
      <style:text-properties style:font-name="標楷體" style:font-name-asian="標楷體" style:font-size-complex="13pt"/>
    </style:style>
    <style:style style:name="T178" style:parent-style-name="預設段落字型" style:family="text">
      <style:text-properties style:font-name="標楷體" style:font-name-asian="標楷體" style:font-size-complex="13pt"/>
    </style:style>
    <style:style style:name="T179" style:parent-style-name="預設段落字型" style:family="text">
      <style:text-properties style:font-name="標楷體" style:font-name-asian="標楷體" style:font-size-complex="13pt"/>
    </style:style>
    <style:style style:name="T180" style:parent-style-name="預設段落字型" style:family="text">
      <style:text-properties style:font-name="標楷體" style:font-name-asian="標楷體" style:font-size-complex="13pt"/>
    </style:style>
    <style:style style:name="T181" style:parent-style-name="預設段落字型" style:family="text">
      <style:text-properties style:font-name="標楷體" style:font-name-asian="標楷體" style:font-size-complex="13pt"/>
    </style:style>
    <style:style style:name="T182" style:parent-style-name="超連結" style:family="text">
      <style:text-properties style:font-name="標楷體" style:font-name-asian="標楷體" style:font-size-complex="13pt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style:font-size-complex="13pt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name="標楷體" style:font-name-asian="標楷體" style:font-size-complex="13pt"/>
    </style:style>
    <style:style style:name="T186" style:parent-style-name="預設段落字型" style:family="text">
      <style:text-properties style:font-name="標楷體" style:font-name-asian="標楷體" style:font-size-complex="13pt"/>
    </style:style>
    <style:style style:name="T187" style:parent-style-name="預設段落字型" style:family="text">
      <style:text-properties style:font-name="標楷體" style:font-name-asian="標楷體" style:font-size-complex="13pt"/>
    </style:style>
    <style:style style:name="T188" style:parent-style-name="超連結" style:family="text">
      <style:text-properties style:font-name="標楷體" style:font-name-asian="標楷體" style:font-size-complex="13pt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style:font-size-complex="13pt"/>
    </style:style>
    <style:style style:name="P190" style:parent-style-name="內文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標楷體" style:font-name-asian="標楷體" style:font-size-complex="13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size-complex="13pt"/>
    </style:style>
    <style:style style:name="T198" style:parent-style-name="預設段落字型" style:family="text">
      <style:text-properties style:font-name="標楷體" style:font-name-asian="標楷體" style:font-size-complex="13pt"/>
    </style:style>
    <style:style style:name="T199" style:parent-style-name="超連結" style:family="text">
      <style:text-properties style:font-name="標楷體" style:font-name-asian="標楷體" style:font-size-complex="13pt"/>
    </style:style>
    <style:style style:name="TableCell200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台灣宜蘭地方法院(電話傳真電子郵件)閱卷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聲請人</text:p>
          </table:table-cell>
          <table:table-cell table:style-name="TableCell25" table:number-columns-spanned="4" table:number-rows-spanned="2">
            <text:p text:style-name="P26">姓名：</text:p>
            <text:p text:style-name="P27"/>
            <text:p text:style-name="P28">身分證：</text:p>
          </table:table-cell>
          <table:covered-table-cell/>
          <table:covered-table-cell/>
          <table:covered-table-cell/>
          <table:table-cell table:style-name="TableCell29" table:number-columns-spanned="6" table:number-rows-spanned="2">
            <text:p text:style-name="P30">聯絡電話：( <text:s text:c="2"/>)</text:p>
            <text:p text:style-name="P31">□不需電話通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聲 <text:s/>請 <text:s/>時 <text:s/>間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預 定 閱 卷 時 間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月 <text:s text:c="2"/>日 <text:s text:c="2"/>午 <text:s text:c="2"/>時 <text:s text:c="2"/>分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月 <text:s text:c="2"/>日 <text:s text:c="2"/>午 <text:s text:c="2"/>時 <text:s text:c="2"/>分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股 <text:s/>別</text:p>
          </table:table-cell>
          <table:table-cell table:style-name="TableCell47" table:number-columns-spanned="4" table:number-rows-spanned="2">
            <text:list text:style-name="LFO1" text:continue-numbering="true">
              <text:list-item>
                <text:p text:style-name="P48"><text:span text:style-name="T49">民事</text:span><text:span text:style-name="T50"><text:s/></text:span><text:span text:style-name="T51">□民事執行</text:span></text:p>
              </text:list-item>
              <text:list-item>
                <text:p text:style-name="P52"><text:span text:style-name="T53">刑事</text:span><text:span text:style-name="T54"><text:s/></text:span><text:span text:style-name="T55">□家事</text:span><text:span text:style-name="T56"><text:s/></text:span><text:span text:style-name="T57"><text:s text:c="4"/></text:span><text:span text:style-name="T58">股</text:span></text:p>
              </text:list-item>
              <text:list-item>
                <text:p text:style-name="P59">行政訴訟</text:p>
              </text:list-item>
            </text:list>
          </table:table-cell>
          <table:covered-table-cell/>
          <table:covered-table-cell/>
          <table:covered-table-cell/>
          <table:table-cell table:style-name="TableCell60">
            <text:p text:style-name="P61">案 號</text:p>
          </table:table-cell>
          <table:table-cell table:style-name="TableCell62" table:number-columns-spanned="10">
            <text:p text:style-name="P63"><text:s text:c="8"/>年度 <text:s text:c="5"/>字第 <text:s text:c="2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>當事人</text:p>
            <text:p text:style-name="P66">姓 <text:s/>名</text:p>
          </table:table-cell>
          <table:table-cell table:style-name="TableCell67" table:number-columns-spanned="2" table:number-row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11">
            <text:p text:style-name="P73">案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rows-spanned="2">
            <text:p text:style-name="P78">閱 <text:s/>卷</text:p>
            <text:p text:style-name="P79">名 <text:s/>稱</text:p>
          </table:table-cell>
          <table:table-cell table:style-name="TableCell80" table:number-columns-spanned="8" table:number-rows-spanned="2">
            <text:list text:style-name="LFO1" text:continue-numbering="true">
              <text:list-item>
                <text:p text:style-name="P81">全卷 <text:s text:c="8"/><text:s/>□本院卷</text:p>
              </text:list-item>
              <text:list-item>
                <text:p text:style-name="P82">其他卷證：</text:p>
              </text:list-item>
              <text:list-item>
                <text:p text:style-name="P83">電子卷證掃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遞出委任狀日期</text:p>
          </table:table-cell>
          <table:covered-table-cell/>
          <table:covered-table-cell/>
          <table:table-cell table:style-name="TableCell86" table:number-columns-spanned="7">
            <text:p text:style-name="P87"><text:s text:c="10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遞出上訴狀日期</text:p>
          </table:table-cell>
          <table:covered-table-cell/>
          <table:covered-table-cell/>
          <table:table-cell table:style-name="TableCell93" table:number-columns-spanned="7">
            <text:p text:style-name="P94"><text:s text:c="10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list text:style-name="LFO1" text:continue-numbering="true">
              <text:list-item>
                <text:p text:style-name="P97"><text:span text:style-name="T98">交付筆錄光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下次開庭日期</text:span></text:p>
          </table:table-cell>
          <table:covered-table-cell/>
          <table:covered-table-cell/>
          <table:table-cell table:style-name="TableCell102" table:number-columns-spanned="7">
            <text:p text:style-name="P103"><text:s text:c="5"/>年 <text:s text:c="4"/>月 <text:s text:c="4"/>日 <text:s text:c="5"/>□未定期 <text:s text:c="3"/>□已判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9">
            <text:p text:style-name="P106">﹡委任狀未達3日者，請將收狀收據一併傳真。</text:p>
            <text:p text:style-name="P107">﹡曾向法院收發室以書面聲請閱卷者應持收據至閱卷室辦理，勿重覆以電傳聲請。</text:p>
            <text:p text:style-name="P108">﹡前1日或次日開庭者除確實經承辦股同意外請勿聲請。</text:p>
            <text:p text:style-name="P109">﹡以上資料務必以正楷詳細填寫，□請以ˇ代表。</text:p>
            <text:p text:style-name="P110">﹡如聲請人聲請交付法庭錄音或錄影內容者，應依法院組織法及法庭錄音錄影及其利用保存辦法提出聲請，並敘明理由，由法院為許可與否之裁定。</text:p>
            <text:p text:style-name="P111"><text:span text:style-name="T112">﹡聲請人因閱覽、抄錄或攝影卷內文書</text:span><text:span text:style-name="T113">(</text:span><text:span text:style-name="T114">含借調卷證</text:span><text:span text:style-name="T115">)</text:span><text:span text:style-name="T116">所得之資料，應依「個人資料保護法」等相關規定予以使用，如有違反，應依法負相關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未能給閱</text:p>
            <text:p text:style-name="P120">原 <text:s text:c="3"/>因</text:p>
          </table:table-cell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書記官另行</text:p>
            <text:p text:style-name="P125">改定時間</text:p>
          </table:table-cell>
          <table:covered-table-cell/>
          <table:covered-table-cell/>
          <table:table-cell table:style-name="TableCell126" table:number-columns-spanned="6">
            <text:p text:style-name="P127">月 <text:s text:c="5"/>日 <text:s text:c="5"/>午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閱 卷 室</text:p>
            <text:p text:style-name="P131">收狀時間</text:p>
          </table:table-cell>
          <table:covered-table-cell/>
          <table:covered-table-cell/>
          <table:table-cell table:style-name="TableCell132">
            <text:p text:style-name="P133">月 <text:s text:c="4"/>日</text:p>
            <text:p text:style-name="P134">時 <text:s text:c="4"/>分</text:p>
          </table:table-cell>
          <table:table-cell table:style-name="TableCell135" table:number-columns-spanned="3">
            <text:p text:style-name="P136">書 記 官</text:p>
            <text:p text:style-name="P137">收狀時間</text:p>
          </table:table-cell>
          <table:covered-table-cell/>
          <table:covered-table-cell/>
          <table:table-cell table:style-name="TableCell138" table:number-columns-spanned="3">
            <text:p text:style-name="P139">月 <text:s text:c="4"/>日</text:p>
            <text:p text:style-name="P140">時 <text:s text:c="4"/>分</text:p>
          </table:table-cell>
          <table:covered-table-cell/>
          <table:covered-table-cell/>
          <table:table-cell table:style-name="TableCell141" table:number-columns-spanned="3">
            <text:p text:style-name="P142">書 記 官</text:p>
            <text:p text:style-name="P143">給卷時間</text:p>
          </table:table-cell>
          <table:covered-table-cell/>
          <table:covered-table-cell/>
          <table:table-cell table:style-name="TableCell144" table:number-columns-spanned="2">
            <text:p text:style-name="P145">月 <text:s text:c="4"/>日</text:p>
            <text:p text:style-name="P146">時 <text:s text:c="4"/>分</text:p>
          </table:table-cell>
          <table:covered-table-cell/>
          <table:table-cell table:style-name="TableCell147" table:number-columns-spanned="3">
            <text:p text:style-name="P148">閱 卷 室</text:p>
            <text:p text:style-name="P149">交閱時間</text:p>
          </table:table-cell>
          <table:covered-table-cell/>
          <table:covered-table-cell/>
          <table:table-cell table:style-name="TableCell150">
            <text:p text:style-name="P151">月 <text:s text:c="4"/>日</text:p>
            <text:p text:style-name="P152">時 <text:s text:c="4"/>分</text:p>
          </table:table-cell>
        </table:table-row>
        <table:table-row table:style-name="TableRow153">
          <table:table-cell table:style-name="TableCell154" table:number-columns-spanned="2">
            <text:p text:style-name="P155">聲 請 人</text:p>
            <text:p text:style-name="P156">簽 <text:s text:c="3"/>名</text:p>
          </table:table-cell>
          <table:covered-table-cell/>
          <table:table-cell table:style-name="TableCell157" table:number-columns-spanned="6"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閱 卷 室</text:p>
            <text:p text:style-name="P162">承辦人員</text:p>
          </table:table-cell>
          <table:covered-table-cell/>
          <table:table-cell table:style-name="TableCell163" table:number-columns-spanned="4">
            <text:p text:style-name="P164"/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承 辦 股</text:p>
            <text:p text:style-name="P168">蓋 <text:s text:c="3"/>章</text:p>
          </table:table-cell>
          <table:covered-table-cell/>
          <table:covered-table-cell/>
          <table:covered-table-cell/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 table:number-columns-spanned="10">
            <text:p text:style-name="P174">台灣宜蘭地方法院</text:p>
            <text:p text:style-name="P175">(一)本院閱卷室：TEL<text:s/>(03)9252001#2707；FAX<text:s/>(03)9253304</text:p>
            <text:p text:style-name="P176"><text:span text:style-name="T177"><text:s text:c="4"/></text:span><text:span text:style-name="T178">(民事/刑事/民執案件)</text:span><text:span text:style-name="T179"><text:s/></text:span><text:span text:style-name="T180"><text:s/></text:span><text:span text:style-name="T181">E-MAIL：</text:span><text:a xlink:href="mailto:ildread@judicial.gov.tw" office:target-frame-name="_top" xlink:show="replace"><text:span text:style-name="T182">ildread@judicial.gov.tw</text:span></text:a></text:p>
            <text:p text:style-name="P183">(二)宜簡閱卷室：TEL (03)9324194#281<text:s/>；FAX (03)9324194#282</text:p>
            <text:p text:style-name="P184"><text:span text:style-name="T185"><text:s text:c="4"/></text:span><text:span text:style-name="T186">(民事簡易案件)</text:span><text:span text:style-name="T187"><text:s text:c="8"/>E-MAIL：</text:span><text:a xlink:href="mailto:ileread@judicial.gov.tw" office:target-frame-name="_top" xlink:show="replace"><text:span text:style-name="T188">ileread@judicial.gov.tw</text:span></text:a></text:p>
            <text:p text:style-name="P189">(三)羅簡閱卷室：TEL (03)9655550#301<text:s/>；FAX (03)9651374</text:p>
            <text:p text:style-name="P190"><text:span text:style-name="T191"><text:s text:c="4"/></text:span><text:span text:style-name="T192">(</text:span><text:span text:style-name="T193">民事簡易/家事</text:span><text:span text:style-name="T194">/</text:span><text:span text:style-name="T195">少年案件</text:span><text:span text:style-name="T196">)</text:span><text:span text:style-name="T197"><text:s text:c="2"/></text:span><text:span text:style-name="T198">E-MAIL：</text:span><text:a xlink:href="mailto:lteread@judicial.gov.tw" office:target-frame-name="_top" xlink:show="replace"><text:span text:style-name="T199">lteread@judicial.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9">
            <text:p text:style-name="P201">﹡傳真機全天候24小時開機並開放預約聲請；電子郵件則於上班時間受理。</text:p>
            <text:p text:style-name="P202">﹡閱卷室將於收到卷後以電話通知聲請人前來閱卷。</text:p>
            <text:p text:style-name="P203">﹡請於傳真或郵件發出半小時後自行電話聯繫或查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4">第一聯調卷聯：向書記官調卷之用，還卷後由閱卷室留存備查。 <text:s text:c="2"/>第二聯閱卷聯：閱卷後隨卷宗交由承辦書記官訂入卷內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宜蘭地方法院(電話傳真電子郵件)閱卷聲請書</dc:title>
    <dc:subject/>
    <meta:initial-creator>APPLE</meta:initial-creator>
    <dc:creator>user</dc:creator>
    <meta:creation-date>2021-06-25T06:57:00Z</meta:creation-date>
    <dc:date>2021-06-25T06:57:00Z</dc:date>
    <meta:print-date>2008-08-29T11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27" meta:row-count="10" meta:non-whitespace-character-count="1216"/>
  </office:meta>
</office:document-meta>
</file>