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200%" fo:margin-left="-0.25in" fo:margin-right="-0.351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fo:text-align="end" fo:margin-left="-0.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end" fo:margin-left="-0.2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line-height-at-least="0.1666in" fo:margin-left="-0.25in" fo:margin-right="-0.35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.1666in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1666in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1666in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1666in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 fo:margin-right="-0.3513in" fo:text-indent="1.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line-height="200%" fo:margin-right="-0.3513in" fo:text-indent="1.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 fo:margin-right="-0.3513in" fo:text-indent="1.7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200%" fo:margin-left="-0.25in" fo:margin-right="-0.3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下載例狀格式</text:span><text:span text:style-name="T3">4</text:span>.<text:s/></text:p>
      <text:p text:style-name="P4">臺灣宜蘭地方法院領取刑事保證金聲請書</text:p>
      <text:p text:style-name="P5">股別：<text:s text:c="5"/></text:p>
      <text:p text:style-name="P6"/>
      <text:p text:style-name="P7"><text:span text:style-name="T8">一、本</text:span><text:span text:style-name="T9"><text:s/></text:span><text:span text:style-name="T10">人</text:span><text:span text:style-name="T11"><text:s text:c="29"/></text:span><text:span text:style-name="T12">所繳納之刑事保證金</text:span></text:p>
      <text:p text:style-name="P13">本人保證被告</text:p>
      <text:p text:style-name="P14">新台幣<text:s text:c="7"/>拾<text:s text:c="6"/>萬<text:s text:c="7"/>仟<text:s text:c="6"/>佰<text:s text:c="6"/>拾<text:s text:c="6"/>元整。</text:p>
      <text:p text:style-name="P15">(案號：<text:s text:c="2"/><text:s text:c="2"/><text:s text:c="7"/>年<text:s text:c="9"/><text:s/><text:s text:c="5"/>字第<text:s text:c="13"/>號)</text:p>
      <text:p text:style-name="P16">願依下列方式領取。並檢附原繳款收據<text:s text:c="6"/><text:s text:c="2"/>年<text:s/>刑保<text:s/>字第<text:s text:c="7"/>號</text:p>
      <text:p text:style-name="P17">壹紙。</text:p>
      <text:p text:style-name="P18">二、領取支票方式<text:s/>(請勾選後填載詳細資料)</text:p>
      <text:p text:style-name="P19">□1.親自到院領取</text:p>
      <text:p text:style-name="P20">□2.郵寄支票：地址</text:p>
      <text:p text:style-name="P21">□3.存入受款人帳戶<text:s/>(為避免誤寫請檢附存摺封面影本一件)</text:p>
      <text:p text:style-name="P22">(1)金融機構名稱(含分支機構)：</text:p>
      <text:p text:style-name="P23">(2)戶名：</text:p>
      <text:p text:style-name="P24">(3)帳號：</text:p>
      <text:p text:style-name="P25"><text:span text:style-name="T26">聲請</text:span><text:span text:style-name="T27">人</text:span><text:span text:style-name="T28">即具領人</text:span><text:span text:style-name="T29">：</text:span><text:span text:style-name="T30"><text:s text:c="22"/></text:span><text:span text:style-name="T31">(</text:span><text:span text:style-name="T32">簽名蓋章</text:span><text:span text:style-name="T33">)</text:span></text:p>
      <text:p text:style-name="P34">住<text:s text:c="2"/>址：</text:p>
      <text:p text:style-name="P35">電<text:s text:c="2"/>話：</text:p>
      <text:p text:style-name="P36"><text:span text:style-name="T37">中</text:span><text:span text:style-name="T38"><text:s text:c="3"/></text:span><text:span text:style-name="T39">華</text:span><text:span text:style-name="T40"><text:s text:c="3"/></text:span><text:span text:style-name="T41">民</text:span><text:span text:style-name="T42"><text:s text:c="3"/></text:span><text:span text:style-name="T43">國</text:span><text:span text:style-name="T44"><text:s text:c="14"/></text:span><text:span text:style-name="T45">年</text:span><text:span text:style-name="T46"><text:s text:c="14"/></text:span><text:span text:style-name="T47">月</text:span><text:span text:style-name="T48"><text:s text:c="1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fo:letter-spacing="0.0166in" style:text-underline-type="single" style:text-underline-style="solid" style:text-underline-width="auto" style:text-underline-mode="continuous"/>
    </style:style>
    <style:style style:name="t" style:display-name="t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letter-spacing="0.0083in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現有網站內容</dc:title>
    <dc:description/>
    <dc:subject/>
    <meta:initial-creator>ild</meta:initial-creator>
    <dc:creator>user</dc:creator>
    <meta:creation-date>2021-06-25T06:53:00Z</meta:creation-date>
    <dc:date>2021-06-25T06:53:00Z</dc:date>
    <meta:print-date>2010-11-1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