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family="paragraph">
      <style:paragraph-properties fo:line-height="3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3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3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3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3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3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00%" fo:margin-left="-0.2486in" fo:margin-right="-0.3513in" fo:text-indent="2.4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1097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1083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1083in" fo:margin-right="-0.3513in" fo:text-indent="2.2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200%" fo:margin-left="-0.25in" fo:margin-right="-0.351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下載例狀格式</text:span><text:span text:style-name="T3">2</text:span>.<text:s/></text:p>
      <text:p text:style-name="P4">臺灣宜蘭地方法院領取民事裁判費聲請書</text:p>
      <text:p text:style-name="P5"/>
      <text:p text:style-name="P6">一、受款人<text:s text:c="22"/><text:s text:c="2"/><text:s text:c="5"/>領取民事裁判費</text:p>
      <text:p text:style-name="P7">(案號：<text:s text:c="9"/>年<text:s text:c="14"/>字第<text:s text:c="13"/>號)</text:p>
      <text:p text:style-name="P8">計新台幣<text:s text:c="2"/><text:s/><text:s/><text:s/><text:s text:c="2"/>拾<text:s text:c="3"/><text:s text:c="2"/><text:s/>萬<text:s text:c="3"/><text:s/><text:s/><text:s/><text:s/>仟<text:s text:c="6"/>佰<text:s text:c="6"/>拾<text:s text:c="6"/>元整。</text:p>
      <text:p text:style-name="P9">二、領取支票方式(請勾選後填載詳細資料)</text:p>
      <text:p text:style-name="P10">□1.郵寄支票：地址</text:p>
      <text:p text:style-name="P11">□2.存入受款人帳戶<text:s/>(為避免誤寫請檢附存摺封面影本一件)</text:p>
      <text:p text:style-name="P12">(1)金融機構名稱(含分支機構)：</text:p>
      <text:p text:style-name="P13">(2)戶名：</text:p>
      <text:p text:style-name="P14">(3)帳號：</text:p>
      <text:p text:style-name="P15">受款人：</text:p>
      <text:p text:style-name="P16">住<text:s text:c="2"/>址：</text:p>
      <text:p text:style-name="P17">電<text:s text:c="2"/>話：</text:p>
      <text:p text:style-name="P18"/>
      <text:p text:style-name="P19"><text:span text:style-name="T20">中</text:span><text:span text:style-name="T21"><text:s text:c="3"/></text:span><text:span text:style-name="T22">華</text:span><text:span text:style-name="T23"><text:s text:c="3"/></text:span><text:span text:style-name="T24">民</text:span><text:span text:style-name="T25"><text:s text:c="3"/></text:span><text:span text:style-name="T26">國</text:span><text:span text:style-name="T27"><text:s text:c="14"/></text:span><text:span text:style-name="T28">年</text:span><text:span text:style-name="T29"><text:s text:c="14"/></text:span><text:span text:style-name="T30">月</text:span><text:span text:style-name="T31"><text:s text:c="14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有網站內容</dc:title>
    <dc:description/>
    <dc:subject/>
    <meta:initial-creator>ild</meta:initial-creator>
    <dc:creator>user</dc:creator>
    <meta:creation-date>2021-06-25T06:53:00Z</meta:creation-date>
    <dc:date>2021-06-25T06:53:00Z</dc:date>
    <meta:print-date>2010-1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