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1.8548in"/>
    </style:style>
    <style:style style:name="TableColumn16" style:family="table-column">
      <style:table-column-properties style:column-width="1.2701in"/>
    </style:style>
    <style:style style:name="Table10" style:family="table">
      <style:table-properties style:width="6.375in" fo:margin-left="-0.1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1.058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1.058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line-height="200%"/>
      <style:text-properties style:font-name="標楷體" style:font-name-asian="標楷體"/>
    </style:style>
    <style:style style:name="P57" style:parent-style-name="內文" style:family="paragraph">
      <style:paragraph-properties fo:margin-left="-0.25in" fo:margin-right="-0.3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margin-left="-0.25in" fo:margin-right="-0.3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margin-left="-0.25in" fo:margin-right="-0.3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margin-left="-0.25in" fo:margin-right="-0.3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margin-left="-0.25in" fo:margin-right="-0.3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margin-left="-0.25in" fo:margin-right="-0.3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margin-left="-0.25in" fo:margin-right="-0.3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margin-left="-0.25in" fo:margin-right="-0.3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200%"/>
      <style:text-properties style:font-name="標楷體" style:font-name-asian="標楷體"/>
    </style:style>
    <style:style style:name="P66" style:parent-style-name="內文" style:family="paragraph">
      <style:paragraph-properties fo:line-height="200%" fo:margin-left="-0.25in" fo:margin-right="-0.3513in" fo:text-indent="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200%" fo:margin-left="-0.25in" fo:margin-right="-0.3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400%" fo:margin-left="-0.25in" fo:margin-right="-0.3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400%" fo:margin-left="-0.25in" fo:margin-right="-0.3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 fo:line-height="200%" fo:margin-left="-0.25in" fo:margin-right="-0.3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下載例狀格式</text:span><text:span text:style-name="T3">1</text:span>. <text:s text:c="14"/><text:span text:style-name="T4">委</text:span><text:span text:style-name="T5"><text:s text:c="3"/></text:span><text:span text:style-name="T6">任</text:span><text:span text:style-name="T7"><text:s text:c="3"/></text:span><text:span text:style-name="T8">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稱<text:s text:c="2"/>謂</text:p>
          </table:table-cell>
          <table:table-cell table:style-name="TableCell20">
            <text:p text:style-name="P21">姓<text:s text:c="2"/>名</text:p>
          </table:table-cell>
          <table:table-cell table:style-name="TableCell22">
            <text:p text:style-name="P23">年齡</text:p>
          </table:table-cell>
          <table:table-cell table:style-name="TableCell24">
            <text:p text:style-name="P25">籍貫</text:p>
          </table:table-cell>
          <table:table-cell table:style-name="TableCell26">
            <text:p text:style-name="P27">住<text:s text:c="2"/>址</text:p>
          </table:table-cell>
          <table:table-cell table:style-name="TableCell28">
            <text:p text:style-name="P29">身分證字號</text:p>
          </table:table-cell>
        </table:table-row>
        <table:table-row table:style-name="TableRow30">
          <table:table-cell table:style-name="TableCell31">
            <text:p text:style-name="P32">委任人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受任人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委任人因<text:s text:c="6"/>年度<text:s text:c="12"/>字第<text:s text:c="14"/>號<text:s text:c="13"/>一案，</text:p>
      <text:p text:style-name="P58"/>
      <text:p text:style-name="P59"><text:s text:c="49"/>□退民事裁判費</text:p>
      <text:p text:style-name="P60">茲委任<text:s text:c="24"/>為代理人，前來領取<text:s/>□民事執行案款</text:p>
      <text:p text:style-name="P61"><text:s text:c="49"/>□刑事保證金</text:p>
      <text:p text:style-name="P62"/>
      <text:p text:style-name="P63"/>
      <text:p text:style-name="P64">新台幣<text:s text:c="24"/>元整。</text:p>
      <text:p text:style-name="P65"/>
      <text:p text:style-name="P66">謹<text:s text:c="5"/>上</text:p>
      <text:p text:style-name="P67">臺灣宜蘭地方法院</text:p>
      <text:p text:style-name="P68">委任人：</text:p>
      <text:p text:style-name="P69">受任人：</text:p>
      <text:p text:style-name="P70">中<text:s text:c="3"/>華<text:s text:c="3"/>民<text:s text:c="3"/>國<text:s text:c="3"/><text:s text:c="8"/><text:s/><text:s text:c="2"/>年<text:s text:c="4"/><text:s text:c="10"/>月<text:s text:c="3"/><text:s text:c="10"/><text:s/>日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fo:letter-spacing="0.0166in" style:text-underline-type="single" style:text-underline-style="solid" style:text-underline-width="auto" style:text-underline-mode="continuous"/>
    </style:style>
    <style:style style:name="t" style:display-name="t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complex="新細明體" fo:letter-spacing="0.0083in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有網站內容</dc:title>
    <dc:description/>
    <dc:subject/>
    <meta:initial-creator>ild</meta:initial-creator>
    <dc:creator>user</dc:creator>
    <meta:creation-date>2021-06-25T06:53:00Z</meta:creation-date>
    <dc:date>2021-06-25T06:53:00Z</dc:date>
    <meta:print-date>2010-11-18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