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1" style:parent-style-name="內文" style:family="paragraph">
      <style:text-properties style:font-name="標楷體" style:font-name-asian="標楷體" fo:font-size="12pt" style:font-size-asian="12pt"/>
    </style:style>
    <style:style style:name="P22" style:parent-style-name="內文" style:family="paragraph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text-indent="0.4444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indent="0.4444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custom-shape svg:x="0.01042in" svg:y="0.30625in" svg:width="1.37986in" svg:height="0.47292in" draw:z-index="251658240" draw:id="id0" draw:style-name="a0" draw:name="Rectangle 13" text:anchor-type="paragraph"><svg:title/><svg:desc/><text:p text:style-name="P21">　　年度　　　字</text:p><text:p text:style-name="P22">第　　　　　　號</text:p><draw:enhanced-geometry draw:type="non-primitive" svg:viewBox="0 0 21600 21600" draw:enhanced-path="M 0 0 L 21600 0 21600 21600 0 21600 Z N"/></draw:custom-shape></text:span><text:span text:style-name="T23"><draw:custom-shape svg:x="5.07778in" svg:y="0.30625in" svg:width="1.41875in" svg:height="0.47292in" draw:z-index="251657216" draw:id="id1" draw:style-name="a1" draw:name="Rectangle 12" text:anchor-type="paragraph"><svg:title/><svg:desc/><text:p text:style-name="P24">選任特別代理人</text:p><text:p text:style-name="P25">(特別代理人同意用)</text:p><draw:enhanced-geometry draw:type="non-primitive" svg:viewBox="0 0 21600 21600" draw:enhanced-path="M 0 0 L 21600 0 21600 21600 0 21600 Z N"/></draw:custom-shape></text:span><text:span text:style-name="T26">同</text:span><text:span text:style-name="T27">　</text:span><text:span text:style-name="T28">　</text:span><text:span text:style-name="T29">意</text:span><text:span text:style-name="T30">　</text:span><text:span text:style-name="T31">　</text:span><text:span text:style-name="T32">書</text:span></text:p>
      <text:p text:style-name="P33"/>
      <text:p text:style-name="P34"><text:span text:style-name="T35">為</text:span><text:span text:style-name="T36">□未成年人□受監護人</text:span><text:span text:style-name="T37">　　　　　</text:span><text:span text:style-name="T38">（身分證統一編號：</text:span><text:span text:style-name="T39">　　　　　　</text:span><text:span text:style-name="T40">，出生日期：</text:span><text:span text:style-name="T41">　　　　　</text:span><text:span text:style-name="T42">）</text:span><text:span text:style-name="T43">辦理</text:span><text:span text:style-name="T44">　　　</text:span><text:span text:style-name="T45">　</text:span><text:span text:style-name="T46">　　　</text:span><text:span text:style-name="T47">　</text:span><text:span text:style-name="T48">　　</text:span><text:span text:style-name="T49">　　</text:span><text:span text:style-name="T50">事件</text:span><text:span text:style-name="T51">，有</text:span><text:span text:style-name="T52">選任特別代理人</text:span><text:span text:style-name="T53">必要</text:span><text:span text:style-name="T54">，</text:span><text:span text:style-name="T55">本人</text:span><text:span text:style-name="T56">同意擔任</text:span><text:span text:style-name="T57">特別代理人</text:span><text:span text:style-name="T58">，並瞭解特別代理人僅於特定事件具有代理之權限，</text:span><text:span text:style-name="T59">且需維護</text:span><text:span text:style-name="T60">□未成年人□受監護人</text:span><text:span text:style-name="T61">之最佳利益，恐口說無憑，特立此書為憑</text:span><text:span text:style-name="T62">。</text:span></text:p>
      <text:p text:style-name="P63"/>
      <text:p text:style-name="P64"><text:span text:style-name="T65">此</text:span><text:span text:style-name="T66">　　</text:span><text:span text:style-name="T67">致</text:span><text:span text:style-name="T68">　　</text:span><text:span text:style-name="T69">臺灣</text:span><text:span text:style-name="T70">宜蘭</text:span><text:span text:style-name="T71">地方法院</text:span></text:p>
      <text:p text:style-name="P72"/>
      <text:p text:style-name="P73">立同意書人：　　　　　　　　　　　　　　與未成年人(受</text:p>
      <text:p text:style-name="P74">生　　　日：　　　　　　　　　　　　　　監護人)關係：</text:p>
      <text:p text:style-name="P75">身分證字號：　　　　　　　　　　　　　　</text:p>
      <text:p text:style-name="P76">聯絡　電話：　　　　　　　　　　　　　　</text:p>
      <text:p text:style-name="P77">住　　　址：　　　　　　　　　　　　　　</text:p>
      <text:p text:style-name="P78"/>
      <text:p text:style-name="P79">立同意書人：　　　　　　　　　　　　　　與未成年人(受</text:p>
      <text:p text:style-name="P80">生　　　日：　　　　　　　　　　　　　　監護人)關係：</text:p>
      <text:p text:style-name="P81">身分證字號：　　　　　　　　　　　　　　</text:p>
      <text:p text:style-name="P82">聯絡　電話：　　　　　　　　　　　　　　</text:p>
      <text:p text:style-name="P83">住　　　址：　　　　　　　　　　　　　　</text:p>
      <text:p text:style-name="P84"/>
      <text:p text:style-name="P85">立同意書人：　　　　　　　　　　　　　　與未成年人(受</text:p>
      <text:p text:style-name="P86">生　　　日：　　　　　　　　　　　　　　監護人)關係：</text:p>
      <text:p text:style-name="P87">身分證字號：　　　　　　　　　　　　　　</text:p>
      <text:p text:style-name="P88">聯絡　電話：　　　　　　　　　　　　　　</text:p>
      <text:p text:style-name="P89">住　　　址：　　　　　　　　　　　　　　</text:p>
      <text:soft-page-break/>
      <text:p text:style-name="P90"><text:span text:style-name="T91">中華民國　</text:span><text:span text:style-name="T92">　</text:span><text:span text:style-name="T93">　年　</text:span><text:span text:style-name="T94">　</text:span><text:span text:style-name="T95">　月　</text:span><text:span text:style-name="T96">　</text:span><text:span text:style-name="T9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3937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style:text-autospace="none" fo:text-align="justify" fo:margin-left="0.5555in" fo:text-indent="-0.5555in">
        <style:tab-stops/>
      </style:paragraph-properties>
    </style:style>
    <style:style style:name="T3" style:parent-style-name="預設段落字型" style:family="text">
      <style:text-properties style:font-size-complex="10pt"/>
    </style:style>
    <style:style style:name="T4" style:parent-style-name="預設段落字型" style:family="text">
      <style:text-properties style:font-size-complex="10pt"/>
    </style:style>
    <style:style style:name="T5" style:parent-style-name="預設段落字型" style:family="text">
      <style:text-properties style:font-size-complex="10pt"/>
    </style:style>
    <style:style style:name="T6" style:parent-style-name="預設段落字型" style:family="text">
      <style:text-properties style:font-size-complex="10pt"/>
    </style:style>
    <style:style style:name="T7" style:parent-style-name="預設段落字型" style:family="text">
      <style:text-properties style:font-size-complex="10pt"/>
    </style:style>
    <style:style style:name="T8" style:parent-style-name="預設段落字型" style:family="text">
      <style:text-properties style:font-size-complex="10pt"/>
    </style:style>
    <style:style style:name="T9" style:parent-style-name="預設段落字型" style:family="text">
      <style:text-properties fo:color="#000000" style:letter-kerning="false" style:font-size-complex="10pt" fo:language="zh" fo:country="TW"/>
    </style:style>
    <style:style style:name="P10" style:parent-style-name="內文" style:family="paragraph">
      <style:paragraph-properties style:text-autospace="none" fo:text-align="justify" fo:margin-left="0.5555in" fo:text-indent="-0.1388in">
        <style:tab-stops/>
      </style:paragraph-properties>
    </style:style>
    <style:style style:name="T11" style:parent-style-name="預設段落字型" style:family="text">
      <style:text-properties style:letter-kerning="false" fo:language="zh" fo:country="TW"/>
    </style:style>
    <style:style style:name="T12" style:parent-style-name="預設段落字型" style:family="text">
      <style:text-properties style:letter-kerning="false" fo:language="zh" fo:country="TW"/>
    </style:style>
    <style:style style:name="T13" style:parent-style-name="預設段落字型" style:family="text">
      <style:text-properties style:letter-kerning="false" fo:language="zh" fo:country="TW"/>
    </style:style>
    <style:style style:name="T14" style:parent-style-name="預設段落字型" style:family="text">
      <style:text-properties style:letter-kerning="false" fo:language="zh" fo:country="TW"/>
    </style:style>
    <style:style style:name="T15" style:parent-style-name="預設段落字型" style:family="text">
      <style:text-properties style:letter-kerning="false" fo:language="zh" fo:country="TW"/>
    </style:style>
    <style:style style:name="P16" style:parent-style-name="內文" style:family="paragraph">
      <style:paragraph-properties style:text-autospace="none" fo:text-align="justify"/>
      <style:text-properties style:letter-kerning="false" fo:language="zh" fo:country="TW"/>
    </style:style>
    <style:style style:name="P17" style:parent-style-name="內文" style:family="paragraph">
      <style:paragraph-properties style:text-autospace="none" fo:text-align="justify"/>
    </style:style>
    <style:style style:name="T18" style:parent-style-name="預設段落字型" style:family="text">
      <style:text-properties style:letter-kerning="false" fo:language="zh" fo:country="TW"/>
    </style:style>
    <style:style style:name="T19" style:parent-style-name="預設段落字型" style:family="text">
      <style:text-properties style:letter-kerning="false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法條：</text:span><text:span text:style-name="T4">民法第</text:span><text:span text:style-name="T5">1086</text:span><text:span text:style-name="T6">條第</text:span><text:span text:style-name="T7">2</text:span><text:span text:style-name="T8">項：</text:span><text:span text:style-name="T9">父母之行為與未成年子女之利益相反，依法不得代理時，法院得依父母、未成年子女、主管機關、社會福利機構或其他利害關係人之聲請或依職權，為子女選任特別代理人。</text:span></text:p>
        <text:p text:style-name="P10"><text:span text:style-name="T11">民法第</text:span><text:span text:style-name="T12">1098</text:span><text:span text:style-name="T13">條第</text:span><text:span text:style-name="T14">2</text:span><text:span text:style-name="T15">項：監護人之行為與受監護人之利益相反或依法不得代理時，法院得因監護人、受監護人、主管機關、社會福利機構或其他利害關係人之聲請或依職權，為受監護人選任特別代理人。</text:span></text:p>
        <text:p text:style-name="P16">＊說明：由法定代理人（監護人）提出聲請時，應由特別代理人同意。</text:p>
        <text:p text:style-name="P17"><text:span text:style-name="T18"><text:s text:c="8"/></text:span><text:span text:style-name="T19">特別代理人簽署同意書時，應使用與印鑑證明相符之印章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USER</meta:initial-creator>
    <dc:creator>user</dc:creator>
    <meta:creation-date>2021-06-23T06:46:00Z</meta:creation-date>
    <dc:date>2021-06-23T06:46:00Z</dc:date>
    <meta:print-date>2015-10-22T03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2" meta:row-count="3" meta:non-whitespace-character-count="462"/>
  </office:meta>
</office:document-meta>
</file>