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11in"/>
    </style:style>
    <style:style style:name="TableColumn3" style:family="table-column">
      <style:table-column-properties style:column-width="2.3486in"/>
    </style:style>
    <style:style style:name="TableColumn4" style:family="table-column">
      <style:table-column-properties style:column-width="3.8513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1.0326in"/>
    </style:style>
    <style:style style:name="Table1" style:family="table" style:master-page-name="MP0">
      <style:table-properties style:width="6.3in" fo:margin-left="0in" table:align="left"/>
    </style:style>
    <style:style style:name="TableRow7" style:family="table-row">
      <style:table-row-properties style:row-height="0.472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style:page-number="155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paragraph-properties fo:line-height="0.2222in"/>
      <style:text-properties style:font-name="標楷體" style:font-name-asian="標楷體"/>
    </style:style>
    <style:style style:name="P48" style:parent-style-name="表頭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新台幣" style:family="paragraph">
      <style:text-properties style:font-name="標楷體" style:font-name-asian="標楷體"/>
    </style:style>
    <style:style style:name="TableRow51" style:family="table-row">
      <style:table-row-properties style:row-height="1.04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依序填寫" style:family="paragraph">
      <style:text-properties style:font-name="標楷體" style:font-name-asian="標楷體"/>
    </style:style>
    <style:style style:name="TableRow58" style:family="table-row">
      <style:table-row-properties style:min-row-height="3.2708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3.27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稱謂欄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姓名欄" style:family="paragraph">
      <style:paragraph-properties fo:line-height="0.194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5" style:family="table-row">
      <style:table-row-properties style:min-row-height="5.636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姓名欄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0555in"/>
    </style:style>
    <style:style style:name="TableColumn124" style:family="table-column">
      <style:table-column-properties style:column-width="0.9972in"/>
    </style:style>
    <style:style style:name="TableColumn125" style:family="table-column">
      <style:table-column-properties style:column-width="5.2562in"/>
    </style:style>
    <style:style style:name="Table123" style:family="table">
      <style:table-properties style:width="6.2534in" fo:margin-left="0in" table:align="lef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 style:font-weight-complex="bold" fo:color="#000000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-縮1" style:family="paragraph">
      <style:paragraph-properties fo:margin-left="0.5833in">
        <style:tab-stops/>
      </style:paragraph-properties>
      <style:text-properties style:font-name="標楷體" style:font-name-asian="標楷體" fo:color="#000000" style:font-size-complex="14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-縮1" style:family="paragraph">
      <style:paragraph-properties fo:margin-left="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-縮1" style:family="paragraph">
      <style:paragraph-properties fo:margin-left="0.77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-縮1" style:family="paragraph">
      <style:paragraph-properties fo:margin-left="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-縮1" style:family="paragraph">
      <style:paragraph-properties fo:margin-left="0.7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內文" style:family="paragraph">
      <style:paragraph-properties fo:text-align="start" fo:margin-left="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" style:family="paragraph">
      <style:paragraph-properties fo:margin-left="0.7777in">
        <style:tab-stops/>
      </style:paragraph-properties>
      <style:text-properties style:font-name="標楷體" style:font-name-asian="標楷體" fo:color="#000000" style:font-size-complex="14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 style:font-size-complex="14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5" style:parent-style-name="內文" style:family="paragraph">
      <style:paragraph-properties fo:margin-left="0.7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 style:font-size-complex="14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 style:font-size-complex="14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 style:font-weight-complex="bold" fo:color="#000000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1" style:parent-style-name="內文" style:family="paragraph">
      <style:paragraph-properties fo:margin-left="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6" style:parent-style-name="內文" style:family="paragraph">
      <style:paragraph-properties fo:margin-left="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6" style:parent-style-name="內文" style:family="paragraph">
      <style:paragraph-properties fo:margin-left="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4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7" style:parent-style-name="內文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0" style:parent-style-name="內文" style:family="paragraph">
      <style:paragraph-properties fo:margin-left="0.19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9" style:parent-style-name="內文" style:family="paragraph">
      <style:paragraph-properties fo:margin-left="0.1944in">
        <style:tab-stops/>
      </style:paragraph-properties>
      <style:text-properties style:font-name="標楷體" style:font-name-asian="標楷體" fo:color="#000000" style:font-size-complex="14pt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2" style:parent-style-name="內文" style:family="paragraph">
      <style:text-properties style:font-name="標楷體" style:font-name-asian="標楷體" fo:color="#000000" fo:background-color="#FFFFFF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5" style:parent-style-name="內文" style:family="paragraph">
      <style:text-properties style:font-name="標楷體" style:font-name-asian="標楷體" fo:color="#000000" fo:background-color="#FFFFFF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8" style:parent-style-name="內文" style:family="paragraph">
      <style:text-properties style:font-name="標楷體" style:font-name-asian="標楷體" fo:color="#000000" fo:background-color="#FFFFFF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1" style:parent-style-name="內文" style:family="paragraph">
      <style:text-properties style:font-name="標楷體" style:font-name-asian="標楷體" fo:color="#000000" fo:background-color="#FFFFFF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4" style:parent-style-name="內文" style:family="paragraph">
      <style:text-properties style:font-name="標楷體" style:font-name-asian="標楷體" fo:color="#000000" fo:background-color="#FFFFFF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7" style:parent-style-name="內文" style:family="paragraph">
      <style:text-properties style:font-name="標楷體" style:font-name-asian="標楷體" fo:color="#000000" fo:background-color="#FFFFFF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0" style:parent-style-name="內文" style:family="paragraph">
      <style:text-properties style:font-name="標楷體" style:font-name-asian="標楷體" fo:color="#000000" fo:background-color="#FFFFFF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3" style:parent-style-name="內文" style:family="paragraph">
      <style:text-properties style:font-name="標楷體" style:font-name-asian="標楷體" fo:color="#000000" fo:background-color="#FFFFFF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6" style:parent-style-name="內文" style:family="paragraph">
      <style:text-properties style:font-name="標楷體" style:font-name-asian="標楷體" fo:color="#000000" fo:background-color="#FFFFFF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9" style:parent-style-name="內文" style:family="paragraph">
      <style:text-properties style:font-name="標楷體" style:font-name-asian="標楷體" fo:color="#000000" fo:background-color="#FFFFFF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2" style:parent-style-name="內文" style:family="paragraph">
      <style:text-properties style:font-name="標楷體" style:font-name-asian="標楷體" fo:color="#000000" fo:background-color="#FFFFFF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5" style:parent-style-name="內文" style:family="paragraph">
      <style:text-properties style:font-name="標楷體" style:font-name-asian="標楷體" fo:color="#000000" fo:background-color="#FFFFFF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8" style:parent-style-name="內文" style:family="paragraph">
      <style:text-properties style:font-name="標楷體" style:font-name-asian="標楷體" fo:color="#000000" fo:background-color="#FFFFFF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1" style:parent-style-name="內文" style:family="paragraph">
      <style:text-properties style:font-name="標楷體" style:font-name-asian="標楷體" fo:color="#000000" fo:background-color="#FFFFFF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4" style:parent-style-name="內文" style:family="paragraph">
      <style:text-properties style:font-name="標楷體" style:font-name-asian="標楷體" fo:color="#000000" fo:background-color="#FFFFFF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7" style:parent-style-name="內文" style:family="paragraph">
      <style:text-properties style:font-name="標楷體" style:font-name-asian="標楷體" fo:color="#000000" fo:background-color="#FFFFFF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0" style:parent-style-name="內文" style:family="paragraph">
      <style:text-properties style:font-name="標楷體" style:font-name-asian="標楷體" fo:color="#000000" fo:background-color="#FFFFFF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3" style:parent-style-name="內文" style:family="paragraph">
      <style:text-properties style:font-name="標楷體" style:font-name-asian="標楷體" fo:color="#000000" fo:background-color="#FFFFFF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6" style:parent-style-name="內文" style:family="paragraph">
      <style:text-properties style:font-name="標楷體" style:font-name-asian="標楷體" fo:color="#000000" fo:background-color="#FFFFFF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9" style:parent-style-name="內文" style:family="paragraph">
      <style:text-properties style:font-name="標楷體" style:font-name-asian="標楷體" fo:color="#000000" fo:background-color="#FFFFFF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2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 fo:color="#000000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Row329" style:family="table-row">
      <style:table-row-properties style:row-height="1.06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頭" style:family="paragraph">
      <style:text-properties style:font-name="標楷體" style:font-name-asian="標楷體" fo:color="#000000"/>
    </style:style>
    <style:style style:name="P332" style:parent-style-name="表頭" style:family="paragraph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 style:font-size-complex="14pt"/>
    </style:style>
    <style:style style:name="P335" style:parent-style-name="表頭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P338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9" style:parent-style-name="表頭" style:family="paragraph">
      <style:paragraph-properties fo:text-align="justify"/>
      <style:text-properties style:font-name="標楷體" style:font-name-asian="標楷體" fo:color="#000000"/>
    </style:style>
    <style:style style:name="TableRow340" style:family="table-row">
      <style:table-row-properties style:row-height="1.4305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表頭" style:family="paragraph">
      <style:paragraph-properties fo:margin-top="0.1666in"/>
      <style:text-properties style:font-name="標楷體" style:font-name-asian="標楷體" fo:color="#000000"/>
    </style:style>
    <style:style style:name="P343" style:parent-style-name="表頭" style:family="paragraph">
      <style:paragraph-properties fo:text-align="end" fo:margin-top="0.1666in"/>
      <style:text-properties style:font-name="標楷體" style:font-name-asian="標楷體" fo:color="#000000"/>
    </style:style>
    <style:style style:name="P344" style:parent-style-name="表頭" style:family="paragraph">
      <style:paragraph-properties fo:text-align="end" fo:margin-top="0.1666in"/>
      <style:text-properties style:font-name="標楷體" style:font-name-asian="標楷體" fo:color="#000000"/>
    </style:style>
    <style:style style:name="P345" style:parent-style-name="內文" style:family="paragraph">
      <style:paragraph-properties fo:line-height="0.0138in"/>
    </style:style>
    <style:style style:family="graphic" style:name="a0">
      <style:graphic-properties fo:wrap-option="wrap" fo:padding-top="0.02362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8"><draw:custom-shape svg:x="3.70903in" svg:y="-0.41944in" svg:width="2.56944in" svg:height="0.31528in" draw:z-index="251657728" draw:id="id0" draw:style-name="a0" draw:name="Rectangle 30" text:anchor-type="paragraph"><svg:title/><svg:desc/><text:p text:style-name="P29"><text:span text:style-name="T30">聲請</text:span><text:span text:style-name="T31">暫時處分</text:span><text:span text:style-name="T32">(</text:span><text:span text:style-name="T33">親子非訟</text:span><text:span text:style-name="T34">）</text:span></text:p><draw:enhanced-geometry draw:type="non-primitive" svg:viewBox="0 0 21600 21600" draw:enhanced-path="M 0 0 L 21600 0 21600 21600 0 21600 Z N"/></draw:custom-shape></text:span><text:span text:style-name="T35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案號</text:p>
          </table:table-cell>
          <table:table-cell table:style-name="TableCell39" table:number-columns-spanned="2">
            <text:p text:style-name="P40">年度　　　字第　　　　　號</text:p>
          </table:table-cell>
          <table:covered-table-cell/>
          <table:table-cell table:style-name="TableCell41">
            <text:p text:style-name="P42">承辦股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訴訟標的</text:p>
            <text:p text:style-name="P48">金額或價額</text:p>
          </table:table-cell>
          <table:table-cell table:style-name="TableCell49" table:number-columns-spanned="4">
            <text:p text:style-name="P50">新臺幣<text:tab/>元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稱謂</text:p>
          </table:table-cell>
          <table:table-cell table:style-name="TableCell54">
            <text:p text:style-name="P55">姓名或名稱</text:p>
          </table:table-cell>
          <table:table-cell table:style-name="TableCell56" table:number-columns-spanned="3">
            <text:p text:style-name="P5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聲請人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國民身分證統一編號（或營利事業統一編號）：</text:p>
            <text:p text:style-name="P65"/>
            <text:p text:style-name="P66">性別：男／女　　生日：　　　　　職業：</text:p>
            <text:p text:style-name="P67">住：</text:p>
            <text:p text:style-name="P68"/>
            <text:p text:style-name="P69">郵遞區號：　　　　　電話：</text:p>
            <text:p text:style-name="P70">傳真：</text:p>
            <text:p text:style-name="P71">電子郵件位址：</text:p>
            <text:p text:style-name="P72"/>
            <text:p text:style-name="P73">送達代收人：</text:p>
            <text:p text:style-name="P74">送達處所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法定代理人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民身分證統一編號（或營利事業統一編號）：</text:p>
            <text:p text:style-name="P82"/>
            <text:p text:style-name="P83">性別：男／女　　生日：　　　　　職業：</text:p>
            <text:p text:style-name="P84">住：</text:p>
            <text:p text:style-name="P85"/>
            <text:p text:style-name="P86">郵遞區號：　　　　　電話：</text:p>
            <text:p text:style-name="P87">傳真：</text:p>
            <text:p text:style-name="P88">電子郵件位址：</text:p>
            <text:p text:style-name="P89"/>
            <text:p text:style-name="P90">送達代收人：</text:p>
            <text:p text:style-name="P91">送達處所：</text:p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P94">相對人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國民身分證統一編號（或營利事業統一編號）：</text:p>
            <text:p text:style-name="P99"/>
            <text:p text:style-name="P100">性別：男／女　　生日：　　　　　職業：</text:p>
            <text:p text:style-name="P101">住：</text:p>
            <text:p text:style-name="P102"/>
            <text:p text:style-name="P103">郵遞區號：　　　　　電話：</text:p>
            <text:p text:style-name="P104">傳真：</text:p>
            <text:p text:style-name="P105">電子郵件位址：</text:p>
            <text:p text:style-name="P106"/>
            <text:p text:style-name="P107">送達代收人：</text:p>
            <text:p text:style-name="P108">送達處所：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soft-page-break/>
            <text:p text:style-name="P128">為聲請暫時處分事：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　　聲請事項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一、對相對人核發下列內容之暫時處分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□命相對人（自　　年　　月　　日起於每月　日前）給付未成年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子女</text:span><text:span text:style-name="T142">　　　　</text:span><text:span text:style-name="T143">)</text:span><text:span text:style-name="T144">　　　　　</text:span><text:span text:style-name="T145">（生活、教育、醫療、諮商輔導、程序監理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人報酬）</text:span><text:span text:style-name="T150">新</text:span><text:span text:style-name="T151">臺</text:span><text:span text:style-name="T152">幣</text:span><text:span text:style-name="T153">　　　　　　　</text:span><text:span text:style-name="T154">元。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□</text:span><text:span text:style-name="T159">命相對人</text:span><text:span text:style-name="T160">於</text:span><text:span text:style-name="T161">　　</text:span><text:span text:style-name="T162">年</text:span><text:span text:style-name="T163">　　</text:span><text:span text:style-name="T164">月</text:span><text:span text:style-name="T165">　　</text:span><text:span text:style-name="T166">日</text:span><text:span text:style-name="T167">　</text:span><text:span text:style-name="T168">時前，在_________</text:span><text:span text:style-name="T169">（</text:span><text:span text:style-name="T170">地點）</text:span><text:span text:style-name="T171">將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下</text:span><text:span text:style-name="T176">列生活（教育、職業）必需物品交付聲請人：</text:span><text:span text:style-name="T177">　　　　　　　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□</text:span><text:span text:style-name="T182">命</text:span><text:span text:style-name="T183">相對人完成</text:span><text:span text:style-name="T184">　　　　　　　　</text:span><text:span text:style-name="T185">(如遷移戶籍)</text:span><text:span text:style-name="T186">以協助未成年子女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　　　就醫或就學。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□禁止相對人（生日：　　　　、身分證字號：　　　　　）攜帶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未成年子女</text:span><text:span text:style-name="T197">　　　　</text:span><text:span text:style-name="T198">離開</text:span><text:span text:style-name="T199">　　　　　　　</text:span><text:span text:style-name="T200">(處</text:span><text:span text:style-name="T201">所及地址</text:span><text:span text:style-name="T202">)</text:span><text:span text:style-name="T203">或出境。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□禁止相對人處分未成年子女　　　　所有如附表所示之財產。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□其他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二、聲請程序費用由相對人負擔。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　　事實及理由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一、聲請人業於　　年　　月　　日為本案之請求(案號：　　　　　　)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另聲請人和相對人間□無 □有 保護令（假扣押、假處分）裁定</text:span><text:span text:style-name="T223">(案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號</text:span><text:span text:style-name="T228">：</text:span><text:span text:style-name="T229">　　　　　　　</text:span><text:span text:style-name="T230">）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二、(請敘述暫時處分核發之必要性)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目前兩造因</text:span><text:span text:style-name="T238">　　　　</text:span><text:span text:style-name="T239">（</text:span><text:span text:style-name="T240">事由或詳述事實</text:span><text:span text:style-name="T241">），案件繫屬於　貴院中，但因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□情況急迫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□恐相對人致繫屬中之案件請求，無法實現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爰依家事事</text:span><text:span text:style-name="T252">件法第</text:span><text:span text:style-name="T253">85</text:span><text:span text:style-name="T254">條及</text:span><text:span text:style-name="T255">家事非</text:span><text:span text:style-name="T256">訟事件暫時處分類型及方法辦法規定，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請求貴院裁定如上列所示之暫時處分。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　　此　致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臺灣宜蘭地方法院家事法庭　公鑒</text:p>
          </table:table-cell>
          <table:covered-table-cell/>
        </table:table-row>
        <table:table-row table:style-name="TableRow329">
          <table:table-cell table:style-name="TableCell330">
            <text:p text:style-name="P331">證物名稱</text:p>
            <text:p text:style-name="P332">及件數</text:p>
          </table:table-cell>
          <table:table-cell table:style-name="TableCell333">
            <text:p text:style-name="P334">一、戶籍謄本　件。</text:p>
            <text:p text:style-name="P335"><text:span text:style-name="T336">二、</text:span><text:span text:style-name="T337">相關案件之開庭通知書或其他可資證明之文書。</text:span></text:p>
            <text:p text:style-name="P338">三、其他：</text:p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中華民國　　　年　　　月　　　日</text:p>
            <text:p text:style-name="P343">具狀人　　　　　　　　簽名蓋章</text:p>
            <text:p text:style-name="P344">撰狀人　　　　　　　　簽名蓋章</text:p>
          </table:table-cell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縮1" style:display-name="內文-縮1" style:family="paragraph" style:parent-style-name="內文">
      <style:paragraph-properties fo:margin-left="0.19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align="star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weight-complex="bol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 style:font-size-complex="11pt"/>
    </style:style>
    <style:style style:name="T16" style:parent-style-name="預設段落字型" style:family="text">
      <style:text-properties style:font-name="標楷體" style:font-weight-complex="bold" style:font-size-complex="11pt"/>
    </style:style>
    <style:style style:name="P17" style:parent-style-name="頁尾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P11"><text:span text:style-name="T12">家事</text:span><text:span text:style-name="T13">聲請</text:span><text:span text:style-name="T14">狀-</text:span><text:span text:style-name="T15">聲請</text:span><text:span text:style-name="T16">暫時處分（親子非訟）</text:span></text:p>
      </style:header-left>
      <style:footer>
        <text:p text:style-name="P17"><text:span text:style-name="T18">6</text:span><text:span text:style-name="T19">-</text:span><text:span text:style-name="T20">0</text:span><text:span text:style-name="T21">62</text:span><text:span text:style-name="T22">-</text:span><text:span text:style-name="頁碼"><text:page-number text:fixed="false">155</text:page-number></text:span></text:p>
      </style:footer>
      <style:footer-left>
        <text:p text:style-name="P23"><text:span text:style-name="T24">6</text:span><text:span text:style-name="T25">-</text:span><text:span text:style-name="T26">062</text:span><text:span text:style-name="T27">-</text:span><text:span text:style-name="頁碼"><text:page-number text:fixed="false">15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5:00Z</meta:creation-date>
    <dc:date>2021-06-23T06:45:00Z</dc:date>
    <meta:print-date>2011-11-03T02:41:00Z</meta:print-date>
    <meta:template xlink:href="書狀格式.dot" xlink:type="simple"/>
    <meta:editing-cycles>2</meta:editing-cycles>
    <meta:editing-duration>PT0S</meta:editing-duration>
    <meta:document-statistic meta:page-count="4" meta:paragraph-count="2" meta:word-count="175" meta:character-count="1175" meta:row-count="8" meta:non-whitespace-character-count="1002"/>
  </office:meta>
</office:document-meta>
</file>