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11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3.270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依序填寫" style:family="paragraph">
      <style:paragraph-properties fo:margin-left="0.4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normal"/>
    </style:style>
    <style:style style:name="T92" style:parent-style-name="預設段落字型" style:family="text">
      <style:text-properties style:font-name="標楷體" style:font-name-asian="標楷體" fo:letter-spacing="normal"/>
    </style:style>
    <style:style style:name="T93" style:parent-style-name="預設段落字型" style:family="text">
      <style:text-properties style:font-name="標楷體" style:font-name-asian="標楷體" fo:letter-spacing="normal"/>
    </style:style>
    <style:style style:name="T94" style:parent-style-name="預設段落字型" style:family="text">
      <style:text-properties style:font-name="標楷體" style:font-name-asian="標楷體" fo:letter-spacing="normal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normal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依序填寫" style:family="paragraph">
      <style:paragraph-properties fo:margin-left="0.4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fo:color="#AEAAAA" fo:font-size="12pt" style:font-size-asian="12pt"/>
    </style:style>
    <style:style style:name="T111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依序填寫" style:family="paragraph">
      <style:paragraph-properties fo:margin-left="0.4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AEAAAA" fo:font-size="12pt" style:font-size-asian="12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依序填寫" style:family="paragraph">
      <style:paragraph-properties fo:margin-left="0.4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依序填寫" style:family="paragraph">
      <style:paragraph-properties fo:margin-left="0.4083in">
        <style:tab-stops/>
      </style:paragraph-properties>
      <style:text-properties style:font-name="標楷體" style:font-name-asian="標楷體" style:font-size-complex="14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bottom="0.0166in" fo:margin-left="0.408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margin-bottom="0.0166in" fo:margin-left="0.4083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1.06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頭" style:family="paragraph">
      <style:text-properties style:font-name="標楷體" style:font-name-asian="標楷體"/>
    </style:style>
    <style:style style:name="P167" style:parent-style-name="表頭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2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1.4951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頭" style:family="paragraph">
      <style:paragraph-properties style:snap-to-layout-grid="true"/>
      <style:text-properties style:font-name="標楷體" style:font-name-asian="標楷體"/>
    </style:style>
    <style:style style:name="P17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2"><draw:custom-shape svg:x="4.33264in" svg:y="-0.38125in" svg:width="1.91458in" svg:height="0.31528in" draw:z-index="251657728" draw:id="id0" draw:style-name="a0" draw:name="Rectangle 44" text:anchor-type="paragraph"><svg:title/><svg:desc/><text:p text:style-name="P33"><text:span text:style-name="T34">聲請撤銷宣告死亡</text:span></text:p><draw:enhanced-geometry draw:type="non-primitive" svg:viewBox="0 0 21600 21600" draw:enhanced-path="M 0 0 L 21600 0 21600 21600 0 21600 Z N"/></draw:custom-shape></text:span><text:span text:style-name="T35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案號</text:p>
          </table:table-cell>
          <table:covered-table-cell/>
          <table:table-cell table:style-name="TableCell39" table:number-columns-spanned="2">
            <text:p text:style-name="P40">年度　　　字第　　　　　號</text:p>
          </table:table-cell>
          <table:covered-table-cell/>
          <table:table-cell table:style-name="TableCell41">
            <text:p text:style-name="P42">承辦股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訴訟標的</text:p>
            <text:p text:style-name="P48">金額或價額</text:p>
          </table:table-cell>
          <table:covered-table-cell/>
          <table:table-cell table:style-name="TableCell49" table:number-columns-spanned="5">
            <text:p text:style-name="P50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稱謂</text:p>
          </table:table-cell>
          <table:covered-table-cell/>
          <table:table-cell table:style-name="TableCell54">
            <text:p text:style-name="P55">姓名或名稱</text:p>
          </table:table-cell>
          <table:table-cell table:style-name="TableCell56" table:number-columns-spanned="4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聲請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</table:table-cell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7">
            <text:p text:style-name="P84">為聲請撤銷宣告死亡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請求撤銷</text:span><text:span text:style-name="T92">　</text:span><text:span text:style-name="T93">貴院</text:span><text:span text:style-name="T94">　　</text:span><text:span text:style-name="T95">年度亡字第</text:span><text:span text:style-name="T96">　　　</text:span><text:span text:style-name="T97">號之裁定（判決）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9">
          <table:table-cell table:style-name="TableCell100" table:number-columns-spanned="7">
            <text:p text:style-name="P101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聲請人於</text:span><text:span text:style-name="T106">　　</text:span><text:span text:style-name="T107">年</text:span><text:span text:style-name="T108">　　</text:span><text:span text:style-name="T109">月間離家後，多年未與家人聯絡，</text:span><text:span text:style-name="T110">（聲請宣告</text:span><text:span text:style-name="T111">死亡之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人）</text:span><text:span text:style-name="T116">，誤以為聲請人失蹤，遂依法向　貴院聲請宣告死亡在案。今</text:span><text:span text:style-name="T117">聲請人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生存，爰依家</text:span><text:span text:style-name="T122">事事件法第</text:span><text:span text:style-name="T123">160</text:span><text:span text:style-name="T124">條之規定，</text:span><text:span text:style-name="T125">請求</text:span><text:span text:style-name="T126">　貴院裁定如聲請</text:span><text:span text:style-name="T127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證物名稱</text:p>
            <text:p text:style-name="P167">及件數</text:p>
          </table:table-cell>
          <table:covered-table-cell/>
          <table:table-cell table:style-name="TableCell168" table:number-columns-spanned="5">
            <text:p text:style-name="P169">　　年度亡字第　　　號裁定（判決）。</text:p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中華民國　　　年　　　月　　　日</text:p>
            <text:p text:style-name="P176">具狀人　　　　　　　　　簽名蓋章</text:p>
            <text:p text:style-name="P177">撰狀人　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內文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頁首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聲請</text:span><text:span text:style-name="T16">狀-</text:span><text:span text:style-name="T17">聲請撤銷宣告死亡</text:span></text:p>
      </style:header-left>
      <style:footer>
        <text:p text:style-name="P18"><text:span text:style-name="T19">6</text:span><text:span text:style-name="T20">-</text:span><text:span text:style-name="T21">0</text:span><text:span text:style-name="T22">4</text:span><text:span text:style-name="T23">8</text:span><text:span text:style-name="T24">-</text:span><text:span text:style-name="頁碼"><text:page-number text:fixed="false">111</text:page-number></text:span></text:p>
      </style:footer>
      <style:footer-left>
        <text:p text:style-name="P25"><text:span text:style-name="T26">6</text:span><text:span text:style-name="T27">-</text:span><text:span text:style-name="T28">0</text:span><text:span text:style-name="T29">4</text:span><text:span text:style-name="T30">8</text:span><text:span text:style-name="T31">-</text:span><text:span text:style-name="頁碼"><text:page-number text:fixed="false">11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4:00Z</meta:creation-date>
    <dc:date>2021-06-23T06:44:00Z</dc:date>
    <meta:print-date>2012-11-15T10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