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2.2159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7" style:family="table-row">
      <style:table-row-properties style: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style:page-number="109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P47" style:parent-style-name="表頭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新台幣" style:family="paragraph">
      <style:text-properties style:font-name="標楷體" style:font-name-asian="標楷體"/>
    </style:style>
    <style:style style:name="TableRow50" style:family="table-row">
      <style:table-row-properties style:row-height="1.04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依序填寫" style:family="paragraph">
      <style:text-properties style:font-name="標楷體" style:font-name-asian="標楷體"/>
    </style:style>
    <style:style style:name="TableRow57" style:family="table-row">
      <style:table-row-properties style:min-row-height="3.2708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 fo:margin-left="0.0131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2.940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TableColumn85" style:family="table-column">
      <style:table-column-properties style:column-width="0.9673in" style:use-optimal-column-width="false"/>
    </style:style>
    <style:style style:name="TableColumn86" style:family="table-column">
      <style:table-column-properties style:column-width="5.3326in" style:use-optimal-column-width="false"/>
    </style:style>
    <style:style style:name="Table84" style:family="table">
      <style:table-properties style:width="6.3in" fo:margin-left="0.0159in" table:align="lef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paragraph-properties fo:text-indent="0.1944in"/>
      <style:text-properties style:font-name="標楷體" style:font-name-asian="標楷體" fo:color="#000000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-縮2" style:family="paragraph">
      <style:paragraph-properties fo:margin-left="0.4083in" fo:text-indent="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AEAAAA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-縮2" style:family="paragraph">
      <style:paragraph-properties fo:margin-left="0.4083in" fo:text-indent="0.1944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依序填寫" style:family="paragraph">
      <style:paragraph-properties fo:margin-left="0.20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2" style:parent-style-name="預設段落字型" style:family="text">
      <style:text-properties style:font-name="標楷體" style:font-name-asian="標楷體" fo:color="#000000" fo:letter-spacing="normal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normal" style:font-size-complex="14pt"/>
    </style:style>
    <style:style style:name="TableRow154" style:family="table-row">
      <style:table-row-properties style:row-height="1.0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頭" style:family="paragraph">
      <style:text-properties style:font-name="標楷體" style:font-name-asian="標楷體" fo:color="#000000"/>
    </style:style>
    <style:style style:name="P157" style:parent-style-name="表頭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0.0395in"/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row-height="1.4951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P166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67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0"><draw:custom-shape svg:x="5.08889in" svg:y="-0.38125in" svg:width="1.15417in" svg:height="0.31528in" draw:z-index="251657728" draw:id="id0" draw:style-name="a0" draw:name="Rectangle 43" text:anchor-type="paragraph"><svg:title/><svg:desc/><text:p text:style-name="P31"><text:span text:style-name="T32">陳報生存</text:span></text:p><draw:enhanced-geometry draw:type="non-primitive" svg:viewBox="0 0 21600 21600" draw:enhanced-path="M 0 0 L 21600 0 21600 21600 0 21600 Z N"/></draw:custom-shape></text:span><text:span text:style-name="T33">陳報</text:span><text:span text:style-name="T34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案號</text:p>
          </table:table-cell>
          <table:table-cell table:style-name="TableCell38" table:number-columns-spanned="2">
            <text:p text:style-name="P39">年度　　　字第　　　　　號</text:p>
          </table:table-cell>
          <table:covered-table-cell/>
          <table:table-cell table:style-name="TableCell40">
            <text:p text:style-name="P41">承辦股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訴訟標的</text:p>
            <text:p text:style-name="P47">金額或價額</text:p>
          </table:table-cell>
          <table:table-cell table:style-name="TableCell48" table:number-columns-spanned="4">
            <text:p text:style-name="P49">新臺幣<text:tab/>元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稱謂</text:p>
          </table:table-cell>
          <table:table-cell table:style-name="TableCell53">
            <text:p text:style-name="P54">姓名或名稱</text:p>
          </table:table-cell>
          <table:table-cell table:style-name="TableCell55" table:number-columns-spanned="3">
            <text:p text:style-name="P5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陳報人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國民身分證統一編號（或營利事業統一編號）：</text:p>
            <text:p text:style-name="P64"/>
            <text:p text:style-name="P65">性別：男／女　　生日：　　　　　職業：</text:p>
            <text:p text:style-name="P66">住：</text:p>
            <text:p text:style-name="P67"/>
            <text:p text:style-name="P68">郵遞區號：　　　　　電話：</text:p>
            <text:p text:style-name="P69">傳真：</text:p>
            <text:p text:style-name="P70">電子郵件位址：</text:p>
            <text:p text:style-name="P71"/>
            <text:p text:style-name="P72">送達代收人：</text:p>
            <text:p text:style-name="P73">送達處所：</text:p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內文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soft-page-break/>
            <text:p text:style-name="P89">為陳報生存事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一、陳報人因自　　年　　月　　日離家後，逾　　年未返，且無音訊，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而經陳報人的</text:span><text:span text:style-name="T97">（請寫明二人關係）</text:span><text:span text:style-name="T98">向</text:span><text:span text:style-name="T99"><text:s text:c="2"/></text:span><text:span text:style-name="T100">貴院聲請</text:span><text:span text:style-name="T101">宣告本人死亡</text:span><text:span text:style-name="T102">，</text:span><text:span text:style-name="T103">經貴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院以　　年度　　字第　　　號裁定為公示催告。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二、陳報人既仍健在，自應向　貴院陳報生存，以免受死亡之宣告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　　此　致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依序填寫"><text:span text:style-name="T152">臺灣宜蘭</text:span><text:span text:style-name="T153">地方法院家事法庭　公鑒</text:span></text:p>
          </table:table-cell>
          <table:covered-table-cell/>
        </table:table-row>
        <table:table-row table:style-name="TableRow154">
          <table:table-cell table:style-name="TableCell155">
            <text:p text:style-name="P156">證物名稱</text:p>
            <text:p text:style-name="P157">及件數</text:p>
          </table:table-cell>
          <table:table-cell table:style-name="TableCell158">
            <text:p text:style-name="P159">一、戶籍謄本　件。</text:p>
            <text:p text:style-name="P160">二、　　　警察局查尋人口證明。</text:p>
            <text:p text:style-name="P161">三、其他：</text:p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中華民國　　　年　　　月　　　日</text:p>
            <text:p text:style-name="P166">具狀人　　　　　　　　　簽名蓋章</text:p>
            <text:p text:style-name="P167">撰狀人　　　　　　　　　簽名蓋章</text:p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align="star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頁首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P11"><text:span text:style-name="T12">陳報</text:span><text:span text:style-name="T13">狀-</text:span><text:span text:style-name="T14">陳報</text:span><text:span text:style-name="T15">生存</text:span></text:p>
      </style:header-left>
      <style:footer>
        <text:p text:style-name="P16"><text:span text:style-name="T17">6</text:span><text:span text:style-name="T18">-</text:span><text:span text:style-name="T19">0</text:span><text:span text:style-name="T20">4</text:span><text:span text:style-name="T21">7</text:span><text:span text:style-name="T22">-</text:span><text:span text:style-name="頁碼"><text:page-number text:fixed="false">109</text:page-number></text:span></text:p>
      </style:footer>
      <style:footer-left>
        <text:p text:style-name="P23"><text:span text:style-name="T24">6</text:span><text:span text:style-name="T25">-</text:span><text:span text:style-name="T26">0</text:span><text:span text:style-name="T27">4</text:span><text:span text:style-name="T28">7</text:span><text:span text:style-name="T29">-</text:span><text:span text:style-name="頁碼"><text:page-number text:fixed="false">11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4:00Z</meta:creation-date>
    <dc:date>2021-06-23T06:44:00Z</dc:date>
    <meta:print-date>2012-11-15T10:2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