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2pt" style:font-size-asian="12pt"/>
    </style:style>
    <style:style style:name="P4" style:parent-style-name="內文" style:family="paragraph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text-indent="0.4444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4444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1042in" svg:y="0.30625in" svg:width="1.37986in" svg:height="0.47292in" draw:z-index="251658240" draw:id="id0" draw:style-name="a0" draw:name="Rectangle 13" text:anchor-type="paragraph"><svg:title/><svg:desc/><text:p text:style-name="P3">　　年度　　　字</text:p><text:p text:style-name="P4">第　　　　　　號</text:p><draw:enhanced-geometry draw:type="non-primitive" svg:viewBox="0 0 21600 21600" draw:enhanced-path="M 0 0 L 21600 0 21600 21600 0 21600 Z N"/></draw:custom-shape></text:span><text:span text:style-name="T5"><draw:custom-shape svg:x="5.07778in" svg:y="0.30625in" svg:width="1.41875in" svg:height="0.47292in" draw:z-index="251657216" draw:id="id1" draw:style-name="a1" draw:name="Rectangle 12" text:anchor-type="paragraph"><svg:title/><svg:desc/><text:p text:style-name="內文"><text:span text:style-name="T6">利害關係人（其他親屬）同意書（監護宣告用）</text:span></text:p><draw:enhanced-geometry draw:type="non-primitive" svg:viewBox="0 0 21600 21600" draw:enhanced-path="M 0 0 L 21600 0 21600 21600 0 21600 Z N"/></draw:custom-shape></text:span><text:span text:style-name="T7">同</text:span><text:span text:style-name="T8">　</text:span><text:span text:style-name="T9">　</text:span><text:span text:style-name="T10">意</text:span><text:span text:style-name="T11">　</text:span><text:span text:style-name="T12">　</text:span><text:span text:style-name="T13">書</text:span></text:p>
      <text:p text:style-name="P14"/>
      <text:p text:style-name="P15"><text:span text:style-name="T16">茲因</text:span><text:span text:style-name="T17">　　　　　</text:span><text:span text:style-name="T18">（身分證統一編號：</text:span><text:span text:style-name="T19">　　　　　　</text:span><text:span text:style-name="T20">，出生日期：</text:span><text:span text:style-name="T21">　　　　　</text:span><text:span text:style-name="T22">）</text:span><text:span text:style-name="T23">有受監護宣告之需，本人</text:span><text:span text:style-name="T24">同意</text:span><text:span text:style-name="T25">本件聲請事項，並同意</text:span><text:span text:style-name="T26">由</text:span><text:span text:style-name="T27">　　　　　</text:span><text:span text:style-name="T28">擔任</text:span><text:span text:style-name="T29">監護人</text:span><text:span text:style-name="T30">，由</text:span><text:span text:style-name="T31">　　　　　</text:span><text:span text:style-name="T32">擔任</text:span><text:span text:style-name="T33">會同開具財產清冊之人</text:span><text:span text:style-name="T34">，</text:span><text:span text:style-name="T35">恐口說無憑，特立此書為憑</text:span><text:span text:style-name="T36">。</text:span></text:p>
      <text:p text:style-name="P37"/>
      <text:p text:style-name="P38"/>
      <text:p text:style-name="P39"><text:span text:style-name="T40">此</text:span><text:span text:style-name="T41">　　</text:span><text:span text:style-name="T42">致</text:span><text:span text:style-name="T43">　　</text:span><text:span text:style-name="T44">臺灣</text:span><text:span text:style-name="T45">宜蘭</text:span><text:span text:style-name="T46">地方法院</text:span></text:p>
      <text:p text:style-name="P47"/>
      <text:p text:style-name="P48">立同意書人：　　　　　　　　　　　　　　與應受監護宣</text:p>
      <text:p text:style-name="P49">生　　　日：　　　　　　　　　　　　　　告之人關係：</text:p>
      <text:p text:style-name="P50">身分證字號：　　　　　　　　　　　　　　</text:p>
      <text:p text:style-name="P51">聯絡　電話：　　　　　　　　　　　　　　</text:p>
      <text:p text:style-name="P52">住　　　址：　　　　　　　　　　　　　　</text:p>
      <text:p text:style-name="P53"/>
      <text:p text:style-name="P54">立同意書人：　　　　　　　　　　　　　　與應受監護宣</text:p>
      <text:p text:style-name="P55">生　　　日：　　　　　　　　　　　　　　告之人關係：</text:p>
      <text:p text:style-name="P56">身分證字號：　　　　　　　　　　　　　　</text:p>
      <text:p text:style-name="P57">聯絡　電話：　　　　　　　　　　　　　　</text:p>
      <text:p text:style-name="P58">住　　　址：　　　　　　　　　　　　　　</text:p>
      <text:p text:style-name="P59"/>
      <text:p text:style-name="P60">立同意書人：　　　　　　　　　　　　　　與應受監護宣</text:p>
      <text:p text:style-name="P61">生　　　日：　　　　　　　　　　　　　　告之人關係：</text:p>
      <text:p text:style-name="P62">身分證字號：　　　　　　　　　　　　　　</text:p>
      <text:p text:style-name="P63">聯絡　電話：　　　　　　　　　　　　　　</text:p>
      <text:p text:style-name="P64">住　　　址：　　　　　　　　　　　　　　</text:p>
      <text:p text:style-name="P65"/>
      <text:p text:style-name="P66">立同意書人：　　　　　　　　　　　　　　與應受監護宣</text:p>
      <text:p text:style-name="P67">生　　　日：　　　　　　　　　　　　　　告之人關係：</text:p>
      <text:p text:style-name="P68">身分證字號：　　　　　　　　　　　　　　</text:p>
      <text:p text:style-name="P69">聯絡　電話：　　　　　　　　　　　　　　</text:p>
      <text:p text:style-name="P70">住　　　址：　　　　　　　　　　　　　　</text:p>
      <text:p text:style-name="P71"><text:span text:style-name="T72">中華民國　</text:span><text:span text:style-name="T73">　</text:span><text:span text:style-name="T74">　年　</text:span><text:span text:style-name="T75">　</text:span><text:span text:style-name="T76">　月　</text:span><text:span text:style-name="T77">　</text:span><text:span text:style-name="T7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USER</meta:initial-creator>
    <dc:creator>user</dc:creator>
    <meta:creation-date>2021-06-23T06:42:00Z</meta:creation-date>
    <dc:date>2021-06-23T06:42:00Z</dc:date>
    <meta:print-date>2015-03-17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