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121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Row40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paragraph-properties fo:text-align="end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color="#000000" fo:font-size="16pt" style:font-size-asian="16pt"/>
    </style:style>
    <style:style style:name="TableRow49" style:family="table-row">
      <style:table-row-properties style: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P52" style:parent-style-name="表頭" style:family="paragraph">
      <style:paragraph-properties fo:line-height="0.2222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新台幣" style:family="paragraph">
      <style:text-properties style:font-name="標楷體" style:font-name-asian="標楷體" fo:color="#000000"/>
    </style:style>
    <style:style style:name="TableRow55" style:family="table-row">
      <style:table-row-properties style:row-height="1.04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頭" style:family="paragraph"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依序填寫" style:family="paragraph">
      <style:text-properties style:font-name="標楷體" style:font-name-asian="標楷體" fo:color="#000000"/>
    </style:style>
    <style:style style:name="TableRow62" style:family="table-row">
      <style:table-row-properties style:min-row-height="3.2708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稱謂欄" style:family="paragraph">
      <style:paragraph-properties fo:line-height="0.1944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姓名欄" style:family="paragraph">
      <style:paragraph-properties fo:line-height="0.1944in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69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0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1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2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3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4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5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6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7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P78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TableRow79" style:family="table-row">
      <style:table-row-properties style:min-row-height="3.2708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稱謂欄" style:family="paragraph">
      <style:paragraph-properties fo:line-height="0.1944in" fo:margin-left="0.3888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姓名欄" style:family="paragraph">
      <style:paragraph-properties fo:line-height="0.1944in"/>
      <style:text-properties style:font-name="標楷體" style:font-name-asian="標楷體" fo:color="#000000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身分證等" style:family="paragraph">
      <style:paragraph-properties fo:line-height="0.1944in"/>
      <style:text-properties style:font-name="標楷體" style:font-name-asian="標楷體" fo:color="#000000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內文" style:family="paragraph">
      <style:text-properties style:font-name="標楷體" style:font-name-asian="標楷體" fo:color="#000000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4" style:parent-style-name="依序填寫" style:family="paragraph">
      <style:text-properties style:font-name="標楷體" style:font-name-asian="標楷體" fo:color="#000000" fo:letter-spacing="normal"/>
    </style:style>
    <style:style style:name="TableRow95" style:family="table-row">
      <style:table-row-properties style:min-row-height="0.3152in"/>
    </style:style>
    <style:style style:name="TableCell9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AEAAAA" fo:font-size="12pt" style:font-size-asian="12pt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4" style:parent-style-name="內文" style:family="paragraph">
      <style:paragraph-properties fo:margin-left="0.3888in">
        <style:tab-stops/>
      </style:paragraph-properties>
      <style:text-properties style:font-name="標楷體" style:font-name-asian="標楷體" fo:color="#000000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7" style:parent-style-name="內文" style:family="paragraph">
      <style:paragraph-properties fo:margin-left="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" style:family="paragraph">
      <style:paragraph-properties fo:margin-left="0.3888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paragraph-properties fo:margin-left="0.3888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 fo:color="#000000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 fo:color="#000000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-縮2" style:family="paragraph">
      <style:paragraph-properties fo:margin-bottom="0.0166in" fo:margin-left="0in">
        <style:tab-stops/>
      </style:paragraph-properties>
      <style:text-properties style:font-name="標楷體" style:font-name-asian="標楷體" fo:color="#000000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Row178" style:family="table-row">
      <style:table-row-properties style:row-height="1.063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頭" style:family="paragraph">
      <style:text-properties style:font-name="標楷體" style:font-name-asian="標楷體" fo:color="#000000"/>
    </style:style>
    <style:style style:name="P181" style:parent-style-name="表頭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color="#000000" style:font-size-complex="14pt"/>
    </style:style>
    <style:style style:name="T184" style:parent-style-name="預設段落字型" style:family="text">
      <style:text-properties style:font-name="標楷體" style:font-name-asian="標楷體" fo:color="#000000" style:font-size-complex="14pt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P188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89" style:parent-style-name="表頭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90" style:parent-style-name="表頭" style:family="paragraph">
      <style:paragraph-properties fo:text-align="justify"/>
      <style:text-properties style:font-name="標楷體" style:font-name-asian="標楷體" fo:color="#000000"/>
    </style:style>
    <style:style style:name="TableRow191" style:family="table-row">
      <style:table-row-properties style:row-height="1.4951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頭" style:family="paragraph">
      <style:paragraph-properties style:snap-to-layout-grid="true"/>
      <style:text-properties style:font-name="標楷體" style:font-name-asian="標楷體" fo:color="#000000"/>
    </style:style>
    <style:style style:name="P194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195" style:parent-style-name="表頭" style:family="paragraph">
      <style:paragraph-properties style:snap-to-layout-grid="true" fo:text-align="end"/>
      <style:text-properties style:font-name="標楷體" style:font-name-asian="標楷體" fo:color="#000000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color="#000000" fo:font-size="1pt" style:font-size-asian="1pt" style:font-size-complex="1pt"/>
    </style:style>
    <style:style style:family="graphic" style:name="a0">
      <style:graphic-properties fo:wrap-option="wrap" fo:padding-top="0.01969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36"><draw:custom-shape svg:x="3.73125in" svg:y="-0.37014in" svg:width="2.52639in" svg:height="0.31528in" draw:z-index="251657728" draw:id="id0" draw:style-name="a0" draw:name="Rectangle 49" text:anchor-type="paragraph"><svg:title/><svg:desc/><text:p text:style-name="P37"><text:span text:style-name="T38">聲請撤銷監護（輔助）宣告</text:span></text:p><draw:enhanced-geometry draw:type="non-primitive" svg:viewBox="0 0 21600 21600" draw:enhanced-path="M 0 0 L 21600 0 21600 21600 0 21600 Z N"/></draw:custom-shape></text:span><text:span text:style-name="T39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p text:style-name="P41">案號</text:p>
          </table:table-cell>
          <table:covered-table-cell/>
          <table:table-cell table:style-name="TableCell43" table:number-columns-spanned="2">
            <text:p text:style-name="P44">年度　　　字第　　　　　號</text:p>
          </table:table-cell>
          <table:covered-table-cell/>
          <table:table-cell table:style-name="TableCell45">
            <text:p text:style-name="P46">承辦股別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>訴訟標的</text:p>
            <text:p text:style-name="P52">金額或價額</text:p>
          </table:table-cell>
          <table:covered-table-cell/>
          <table:table-cell table:style-name="TableCell53" table:number-columns-spanned="5">
            <text:p text:style-name="P54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稱謂</text:p>
          </table:table-cell>
          <table:covered-table-cell/>
          <table:table-cell table:style-name="TableCell58">
            <text:p text:style-name="P59">姓名或名稱</text:p>
          </table:table-cell>
          <table:table-cell table:style-name="TableCell60" table:number-columns-spanned="4">
            <text:p text:style-name="P6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聲請人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4">
            <text:p text:style-name="P68">國民身分證統一編號（或營利事業統一編號）：</text:p>
            <text:p text:style-name="P69"/>
            <text:p text:style-name="P70">性別：男／女　　生日：　　　　　職業：</text:p>
            <text:p text:style-name="P71">住：</text:p>
            <text:p text:style-name="P72"/>
            <text:p text:style-name="P73">郵遞區號：　　　　　電話：</text:p>
            <text:p text:style-name="P74">傳真：</text:p>
            <text:p text:style-name="P75">電子郵件位址：</text:p>
            <text:p text:style-name="P76"/>
            <text:p text:style-name="P77">送達代收人：</text:p>
            <text:p text:style-name="P78">送達處所：</text:p>
          </table:table-cell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7">
            <text:p text:style-name="P88">為聲請撤銷監護（輔助）宣告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　　聲請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一、請求撤銷　貴院　　年度監宣（輔宣）字第　　　號之裁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 table:number-columns-spanned="7">
            <text:p text:style-name="依序填寫"><text:span text:style-name="T97">二、聲請程序費用由受監護（輔助）宣告之人負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依序填寫"/>
          </table:table-cell>
        </table:table-row>
        <table:table-row table:style-name="TableRow98">
          <table:table-cell table:style-name="TableCell99" table:number-columns-spanned="7">
            <text:p text:style-name="P100">　　事實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內文"><text:span text:style-name="T103">一、</text:span><text:span text:style-name="T104">受宣告</text:span><text:span text:style-name="T105">人因罹患</text:span><text:span text:style-name="T106">　　　　　　</text:span><text:span text:style-name="T107">（病名或病因）</text:span><text:span text:style-name="T108">，前經貴院</text:span><text:span text:style-name="T109">　　</text:span><text:span text:style-name="T110">年度監</text:span><text:span text:style-name="T111">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12">
          <table:table-cell table:style-name="TableCell113" table:number-columns-spanned="7">
            <text:p text:style-name="P114">（輔宣）字第　　　號裁定為受監護（輔助）宣告之人在案。經就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table-cell table:style-name="TableCell116" table:number-columns-spanned="7">
            <text:p text:style-name="P117"><text:span text:style-name="T118">診治</text:span><text:span text:style-name="T119">，</text:span><text:span text:style-name="T120">現</text:span><text:span text:style-name="T121">受宣告</text:span><text:span text:style-name="T122">人已康復，有診斷證明書可稽。為此依民法第</text:span><text:span text:style-name="T123">14</text:span><text:span text:style-name="T124">條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25">
          <table:table-cell table:style-name="TableCell126" table:number-columns-spanned="7">
            <text:p text:style-name="P127"><text:span text:style-name="T128">2</text:span><text:span text:style-name="T129">項（第</text:span><text:span text:style-name="T130">15</text:span><text:span text:style-name="T131">條之</text:span><text:span text:style-name="T132">1</text:span><text:span text:style-name="T133">第</text:span><text:span text:style-name="T134">2</text:span><text:span text:style-name="T135">項）、家事事件法第</text:span><text:span text:style-name="T136">164</text:span><text:span text:style-name="T137">條（第</text:span><text:span text:style-name="T138">177</text:span><text:span text:style-name="T139">條）規定，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41">
          <table:table-cell table:style-name="TableCell142" table:number-columns-spanned="7">
            <text:p text:style-name="P143"><text:span text:style-name="T144">請求貴</text:span><text:span text:style-name="T145">院裁定</text:span><text:span text:style-name="T146">如聲請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7">
          <table:table-cell table:style-name="TableCell148" table:number-columns-spanned="7">
            <text:p text:style-name="內文"><text:span text:style-name="T149">二、</text:span><text:span text:style-name="T150">請求□　　　　醫院／□安排　　　　醫院至　　　　　　進行鑑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51"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7">
            <text:p text:style-name="P171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證物名稱</text:p>
            <text:p text:style-name="P181">及件數</text:p>
          </table:table-cell>
          <table:covered-table-cell/>
          <table:table-cell table:style-name="TableCell182" table:number-columns-spanned="5">
            <text:p text:style-name="內文"><text:span text:style-name="T183">一、</text:span><text:span text:style-name="T184">　　</text:span><text:span text:style-name="T185">年度監宣（輔宣）字第</text:span><text:span text:style-name="T186">　　　</text:span><text:span text:style-name="T187">號民事裁定。</text:span></text:p>
            <text:p text:style-name="P188">二、診斷證明書　件。</text:p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table-cell>
            <text:p text:style-name="P190"/>
          </table:table-cell>
        </table:table-row>
        <text:soft-page-break/>
        <table:table-row table:style-name="TableRow191">
          <table:table-cell table:style-name="TableCell192" table:number-columns-spanned="7">
            <text:p text:style-name="P193">中華民國　　　年　　　月　　　日</text:p>
            <text:p text:style-name="P194">具狀人　　　　　　　　簽名蓋章</text:p>
            <text:p text:style-name="P195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P22" style:parent-style-name="頁首" style:family="paragraph">
      <style:paragraph-properties fo:text-align="end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text-scale="150%"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font-size-complex="11pt"/>
    </style:style>
    <style:style style:name="T27" style:parent-style-name="頁碼" style:family="text">
      <style:text-properties style:font-size-complex="11pt"/>
    </style:style>
    <style:style style:name="T28" style:parent-style-name="頁碼" style:family="text">
      <style:text-properties style:text-scale="150%" style:font-size-complex="11pt"/>
    </style:style>
    <style:style style:name="P29" style:parent-style-name="頁尾" style:family="paragraph">
      <style:paragraph-properties fo:text-align="star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text-scale="150%"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font-size-complex="11pt"/>
    </style:style>
    <style:style style:name="T34" style:parent-style-name="頁碼" style:family="text">
      <style:text-properties style:font-size-complex="11pt"/>
    </style:style>
    <style:style style:name="T35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事聲請</text:span><text:span text:style-name="T16">狀-</text:span><text:span text:style-name="T17">聲請</text:span><text:span text:style-name="T18">撤銷監護（</text:span><text:span text:style-name="T19">輔助</text:span><text:span text:style-name="T20">）</text:span><text:span text:style-name="T21">宣告</text:span></text:p>
      </style:header-left>
      <style:footer>
        <text:p text:style-name="P22"><text:span text:style-name="T23">6</text:span><text:span text:style-name="T24">-</text:span><text:span text:style-name="T25">0</text:span><text:span text:style-name="T26">5</text:span><text:span text:style-name="T27">3</text:span><text:span text:style-name="T28">-</text:span><text:span text:style-name="頁碼"><text:page-number text:fixed="false">121</text:page-number></text:span></text:p>
      </style:footer>
      <style:footer-left>
        <text:p text:style-name="P29"><text:span text:style-name="T30">6</text:span><text:span text:style-name="T31">-</text:span><text:span text:style-name="T32">0</text:span><text:span text:style-name="T33">5</text:span><text:span text:style-name="T34">3</text:span><text:span text:style-name="T35">-</text:span><text:span text:style-name="頁碼"><text:page-number text:fixed="false">12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43:00Z</meta:creation-date>
    <dc:date>2021-06-23T06:43:00Z</dc:date>
    <meta:print-date>2012-11-15T10:45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98" meta:character-count="660" meta:row-count="4" meta:non-whitespace-character-count="563"/>
  </office:meta>
</office:document-meta>
</file>