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19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end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6pt" style:font-size-asian="16pt"/>
    </style:style>
    <style:style style:name="TableRow48" style:family="table-row">
      <style:table-row-properties style: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P51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新台幣" style:family="paragraph">
      <style:text-properties style:font-name="標楷體" style:font-name-asian="標楷體" fo:color="#000000"/>
    </style:style>
    <style:style style:name="TableRow54" style:family="table-row">
      <style:table-row-properties style:row-height="1.04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頭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依序填寫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3.2708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姓名欄" style:family="paragraph">
      <style:paragraph-properties fo:line-height="0.1944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68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69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0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1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2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3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4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5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6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7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TableRow78" style:family="table-row">
      <style:table-row-properties style:min-row-height="3.270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姓名欄" style:family="paragraph">
      <style:paragraph-properties fo:line-height="0.1944in"/>
      <style:text-properties style:font-name="標楷體" style:font-name-asian="標楷體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93" style:parent-style-name="預設段落字型" style:family="text">
      <style:text-properties style:font-name="標楷體" style:font-name-asian="標楷體" fo:color="#000000" fo:letter-spacing="normal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依序填寫" style:family="paragraph">
      <style:paragraph-properties fo:margin-left="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1" style:parent-style-name="預設段落字型" style:family="text">
      <style:text-properties style:font-name="標楷體" style:font-name-asian="標楷體" fo:color="#000000" fo:letter-spacing="normal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AEAAAA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paragraph-properties fo:margin-left="1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color="#000000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margin-left="1.1666in">
        <style:tab-stops/>
      </style:paragraph-properties>
      <style:text-properties style:font-name="標楷體" style:font-name-asian="標楷體" fo:color="#000000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AEAAAA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paragraph-properties fo:margin-left="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paragraph-properties fo:margin-left="0.3888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row-height="1.06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頭" style:family="paragraph">
      <style:text-properties style:font-name="標楷體" style:font-name-asian="標楷體" fo:color="#000000"/>
    </style:style>
    <style:style style:name="P173" style:parent-style-name="表頭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3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4" style:parent-style-name="表頭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 style:row-height="1.4951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P188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89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5"><draw:custom-shape svg:x="4.19514in" svg:y="-0.40069in" svg:width="2.05833in" svg:height="0.31528in" draw:z-index="251657728" draw:id="id0" draw:style-name="a0" draw:name="Rectangle 48" text:anchor-type="paragraph"><svg:title/><svg:desc/><text:p text:style-name="P36"><text:span text:style-name="T37">聲請變更為輔助宣告</text:span></text:p><draw:enhanced-geometry draw:type="non-primitive" svg:viewBox="0 0 21600 21600" draw:enhanced-path="M 0 0 L 21600 0 21600 21600 0 21600 Z N"/></draw:custom-shape></text:span><text:span text:style-name="T38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columns-spanned="2">
            <text:p text:style-name="P40">案號</text:p>
          </table:table-cell>
          <table:covered-table-cell/>
          <table:table-cell table:style-name="TableCell42" table:number-columns-spanned="2">
            <text:p text:style-name="P43">年度　　　字第　　　　　號</text:p>
          </table:table-cell>
          <table:covered-table-cell/>
          <table:table-cell table:style-name="TableCell44">
            <text:p text:style-name="P45">承辦股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訴訟標的</text:p>
            <text:p text:style-name="P51">金額或價額</text:p>
          </table:table-cell>
          <table:covered-table-cell/>
          <table:table-cell table:style-name="TableCell52" table:number-columns-spanned="5">
            <text:p text:style-name="P53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稱謂</text:p>
          </table:table-cell>
          <table:covered-table-cell/>
          <table:table-cell table:style-name="TableCell57">
            <text:p text:style-name="P58">姓名或名稱</text:p>
          </table:table-cell>
          <table:table-cell table:style-name="TableCell59" table:number-columns-spanned="4">
            <text:p text:style-name="P6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聲請人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>國民身分證統一編號（或營利事業統一編號）：</text:p>
            <text:p text:style-name="P68"/>
            <text:p text:style-name="P69">性別：男／女　　生日：　　　　　職業：</text:p>
            <text:p text:style-name="P70">住：</text:p>
            <text:p text:style-name="P71"/>
            <text:p text:style-name="P72">郵遞區號：　　　　　電話：</text:p>
            <text:p text:style-name="P73">傳真：</text:p>
            <text:p text:style-name="P74">電子郵件位址：</text:p>
            <text:p text:style-name="P75"/>
            <text:p text:style-name="P76">送達代收人：</text:p>
            <text:p text:style-name="P77">送達處所：</text:p>
          </table:table-cell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7">
            <text:p text:style-name="P87">為聲請變更為輔助宣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依序填寫"><text:span text:style-name="T93">一、</text:span><text:span text:style-name="T94">請求裁定變更　　　　（生日：　　　　、身分證字號：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95">
          <table:table-cell table:style-name="TableCell96" table:number-columns-spanned="7">
            <text:p text:style-name="P97"><text:span text:style-name="T98">為受輔助宣告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table-cell table:style-name="TableCell100" table:number-columns-spanned="7">
            <text:p text:style-name="依序填寫"><text:span text:style-name="T101">二、</text:span><text:span text:style-name="T102">聲請程序費用由相對人（應受監護宣告人）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03">
          <table:table-cell table:style-name="TableCell104" table:number-columns-spanned="7">
            <text:p text:style-name="P105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內文"><text:span text:style-name="T108">一、聲請人為□應受輔助宣告人之　　</text:span><text:span text:style-name="T109">（請寫明兩人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0">
          <table:table-cell table:style-name="TableCell111" table:number-columns-spanned="7">
            <text:p text:style-name="P112"><text:span text:style-name="T113">□</text:span><text:span text:style-name="T114">檢察官</text:span><text:span text:style-name="T115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6">
          <table:table-cell table:style-name="TableCell117" table:number-columns-spanned="7">
            <text:p text:style-name="P118">□主管機關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□社會福利機構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內文"><text:span text:style-name="T124">二、應受輔助宣告之</text:span><text:span text:style-name="T125">人因罹患</text:span><text:span text:style-name="T126">　　　　　　　</text:span><text:span text:style-name="T127">（病名或病因）</text:span><text:span text:style-name="T128">，前經貴院</text:span><text:span text:style-name="T12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0">
          <table:table-cell table:style-name="TableCell131" table:number-columns-spanned="7">
            <text:p text:style-name="P132">年度　　字第　　　號裁定為受監護宣告之人在案。經就醫診治，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受輔助宣告之人狀況已大幅改善，僅具應受輔助宣告之程度，有診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<text:span text:style-name="T139">證明書可稽。為此依</text:span><text:span text:style-name="T140">民</text:span><text:span text:style-name="T141">法第</text:span><text:span text:style-name="T142">14</text:span><text:span text:style-name="T143">條第</text:span><text:span text:style-name="T144">4</text:span><text:span text:style-name="T145">項、家事事件法第</text:span><text:span text:style-name="T146">164</text:span><text:span text:style-name="T147">條規定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請</text:span><text:span text:style-name="T152">求貴院裁定如</text:span><text:span text:style-name="T153">聲請</text:span><text:span text:style-name="T154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5">
          <table:table-cell table:style-name="TableCell156" table:number-columns-spanned="7">
            <text:p text:style-name="內文"><text:span text:style-name="T157">三、請求□　　　　醫院／□安排　　　　醫院至　　　　　　進行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證物名稱</text:p>
            <text:p text:style-name="P173">及件數</text:p>
          </table:table-cell>
          <table:covered-table-cell/>
          <table:table-cell table:style-name="TableCell174" table:number-columns-spanned="5">
            <text:p text:style-name="內文"><text:span text:style-name="T175">一、</text:span><text:span text:style-name="T176">　　</text:span><text:span text:style-name="T177">年度</text:span><text:span text:style-name="T178">　　</text:span><text:span text:style-name="T179">字第</text:span><text:span text:style-name="T180">　　　</text:span><text:span text:style-name="T181">號民事裁定。</text:span></text:p>
            <text:p text:style-name="P182">二、診斷證明書　件。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ext:soft-page-break/>
        <table:table-row table:style-name="TableRow185">
          <table:table-cell table:style-name="TableCell186" table:number-columns-spanned="7">
            <text:p text:style-name="P187">中華民國　　　年　　　月　　　日</text:p>
            <text:p text:style-name="P188">具狀人　　　　　　　　簽名蓋章</text:p>
            <text:p text:style-name="P189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頁首" style:family="paragraph">
      <style:paragraph-properties fo:text-align="end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P28" style:parent-style-name="頁尾" style:family="paragraph">
      <style:paragraph-properties fo:text-align="star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font-size-complex="11pt"/>
    </style:style>
    <style:style style:name="T3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聲請</text:span><text:span text:style-name="T16">狀-</text:span><text:span text:style-name="T17">聲請</text:span><text:span text:style-name="T18">變更為</text:span><text:span text:style-name="T19">輔助</text:span><text:span text:style-name="T20">宣告</text:span></text:p>
      </style:header-left>
      <style:footer>
        <text:p text:style-name="P21"><text:span text:style-name="T22">6</text:span><text:span text:style-name="T23">-</text:span><text:span text:style-name="T24">0</text:span><text:span text:style-name="T25">5</text:span><text:span text:style-name="T26">2</text:span><text:span text:style-name="T27">-</text:span><text:span text:style-name="頁碼"><text:page-number text:fixed="false">119</text:page-number></text:span></text:p>
      </style:footer>
      <style:footer-left>
        <text:p text:style-name="P28"><text:span text:style-name="T29">6</text:span><text:span text:style-name="T30">-</text:span><text:span text:style-name="T31">0</text:span><text:span text:style-name="T32">5</text:span><text:span text:style-name="T33">2</text:span><text:span text:style-name="T34">-</text:span><text:span text:style-name="頁碼"><text:page-number text:fixed="false">12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1:00Z</meta:creation-date>
    <dc:date>2021-06-23T06:41:00Z</dc:date>
    <meta:print-date>2012-11-15T10:4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