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826in"/>
    </style:style>
    <style:style style:name="TableColumn4" style:family="table-column">
      <style:table-column-properties style:column-width="0.1951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2.360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5916in"/>
    </style:style>
    <style:style style:name="Table2" style:family="table">
      <style:table-properties style:width="6.2916in" fo:margin-left="0in" table:align="left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-asian="新細明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5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6pt" style:font-size-asian="16pt"/>
    </style:style>
    <style:style style:name="TableRow23" style:family="table-row">
      <style:table-row-properties style:row-height="1.13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/>
    </style:style>
    <style:style style:name="TableRow30" style:family="table-row">
      <style:table-row-properties style:min-row-height="3.6041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姓名欄" style:family="paragraph">
      <style:paragraph-properties fo:line-height="0.1944in"/>
      <style:text-properties style:font-name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身分證等" style:family="paragraph">
      <style:paragraph-properties fo:line-height="0.1944in"/>
      <style:text-properties style:font-name="標楷體"/>
    </style:style>
    <style:style style:name="P37" style:parent-style-name="身分證等" style:family="paragraph">
      <style:paragraph-properties fo:line-height="0.1944in"/>
      <style:text-properties style:font-name="標楷體"/>
    </style:style>
    <style:style style:name="P38" style:parent-style-name="身分證等" style:family="paragraph">
      <style:paragraph-properties fo:line-height="0.1944in"/>
      <style:text-properties style:font-name="標楷體"/>
    </style:style>
    <style:style style:name="P39" style:parent-style-name="身分證等" style:family="paragraph">
      <style:paragraph-properties fo:line-height="0.1944in"/>
      <style:text-properties style:font-name="標楷體"/>
    </style:style>
    <style:style style:name="P40" style:parent-style-name="身分證等" style:family="paragraph">
      <style:paragraph-properties fo:line-height="0.1944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身分證等" style:family="paragraph">
      <style:paragraph-properties fo:line-height="0.1944in"/>
      <style:text-properties style:font-name="標楷體"/>
    </style:style>
    <style:style style:name="P44" style:parent-style-name="身分證等" style:family="paragraph">
      <style:paragraph-properties fo:line-height="0.1944in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身分證等" style:family="paragraph">
      <style:paragraph-properties fo:line-height="0.1944in"/>
      <style:text-properties style:font-name="標楷體"/>
    </style:style>
    <style:style style:name="P48" style:parent-style-name="身分證等" style:family="paragraph">
      <style:paragraph-properties fo:line-height="0.1944in"/>
      <style:text-properties style:font-name="標楷體"/>
    </style:style>
    <style:style style:name="P49" style:parent-style-name="身分證等" style:family="paragraph">
      <style:paragraph-properties fo:line-height="0.1944in"/>
      <style:text-properties style:font-name="標楷體"/>
    </style:style>
    <style:style style:name="P50" style:parent-style-name="身分證等" style:family="paragraph">
      <style:paragraph-properties fo:line-height="0.1944in"/>
      <style:text-properties style:font-name="標楷體"/>
    </style:style>
    <style:style style:name="P51" style:parent-style-name="身分證等" style:family="paragraph">
      <style:paragraph-properties fo:line-height="0.1944in"/>
      <style:text-properties style:font-name="標楷體"/>
    </style:style>
    <style:style style:name="P52" style:parent-style-name="身分證等" style:family="paragraph">
      <style:paragraph-properties fo:line-height="0.1944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57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58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59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60" style:family="table-row">
      <style:table-row-properties style:min-row-height="3.154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稱謂欄" style:family="paragraph">
      <style:paragraph-properties fo:line-height="0.1944in"/>
      <style:text-properties style:font-name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姓名欄" style:family="paragraph">
      <style:paragraph-properties fo:line-height="0.1944in"/>
      <style:text-properties style:font-name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family="paragraph">
      <style:paragraph-properties fo:line-height="0.1944in"/>
      <style:text-properties style:font-name="標楷體"/>
    </style:style>
    <style:style style:name="P70" style:parent-style-name="身分證等" style:family="paragraph">
      <style:paragraph-properties fo:line-height="0.1944in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P73" style:parent-style-name="身分證等" style:family="paragraph">
      <style:paragraph-properties fo:line-height="0.1944in"/>
      <style:text-properties style:font-name="標楷體"/>
    </style:style>
    <style:style style:name="P74" style:parent-style-name="身分證等" style:family="paragraph">
      <style:paragraph-properties fo:line-height="0.1944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身分證等" style:family="paragraph">
      <style:paragraph-properties fo:line-height="0.1944in"/>
      <style:text-properties style:font-name="標楷體"/>
    </style:style>
    <style:style style:name="P78" style:parent-style-name="身分證等" style:family="paragraph">
      <style:paragraph-properties fo:line-height="0.1944in"/>
      <style:text-properties style:font-name="標楷體"/>
    </style:style>
    <style:style style:name="P79" style:parent-style-name="身分證等" style:family="paragraph">
      <style:paragraph-properties fo:line-height="0.1944in"/>
      <style:text-properties style:font-name="標楷體"/>
    </style:style>
    <style:style style:name="P80" style:parent-style-name="身分證等" style:family="paragraph">
      <style:paragraph-properties fo:line-height="0.1944in"/>
      <style:text-properties style:font-name="標楷體"/>
    </style:style>
    <style:style style:name="P81" style:parent-style-name="身分證等" style:family="paragraph">
      <style:paragraph-properties fo:line-height="0.1944in"/>
      <style:text-properties style:font-name="標楷體"/>
    </style:style>
    <style:style style:name="P82" style:parent-style-name="身分證等" style:family="paragraph">
      <style:paragraph-properties fo:line-height="0.1944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身分證等" style:family="paragraph">
      <style:paragraph-properties fo:line-height="0.1944in"/>
      <style:text-properties style:font-name="標楷體"/>
    </style:style>
    <style:style style:name="TableRow86" style:family="table-row">
      <style:table-row-properties style:min-row-height="2.7347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稱謂欄" style:family="paragraph">
      <style:paragraph-properties fo:margin-top="0.0625in" fo:line-height="0.1944in"/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姓名欄" style:family="paragraph">
      <style:paragraph-properties fo:line-height="0.1944in"/>
      <style:text-properties style:font-name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身分證等" style:family="paragraph">
      <style:paragraph-properties fo:margin-top="0.0625in" fo:line-height="0.1944in"/>
      <style:text-properties style:font-name="標楷體"/>
    </style:style>
    <style:style style:name="P93" style:parent-style-name="身分證等" style:family="paragraph">
      <style:paragraph-properties fo:line-height="0.1944in"/>
      <style:text-properties style:font-name="標楷體"/>
    </style:style>
    <style:style style:name="P94" style:parent-style-name="身分證等" style:family="paragraph">
      <style:paragraph-properties fo:line-height="0.1944in"/>
      <style:text-properties style:font-name="標楷體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P98" style:parent-style-name="身分證等" style:family="paragraph">
      <style:paragraph-properties fo:line-height="0.1944in"/>
      <style:text-properties style:font-name="標楷體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TableRow104" style:family="table-row">
      <style:table-row-properties style:min-row-height="4.6208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稱謂欄" style:family="paragraph">
      <style:paragraph-properties fo:margin-top="0.0625in" fo:line-height="0.1944in"/>
      <style:text-properties style:font-name="標楷體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姓名欄" style:family="paragraph">
      <style:paragraph-properties fo:line-height="0.1944in"/>
      <style:text-properties style:font-name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身分證等" style:family="paragraph">
      <style:paragraph-properties fo:margin-top="0.0625in" fo:line-height="0.1666in" fo:margin-left="0.1666in" fo:text-indent="-0.1666in">
        <style:tab-stops/>
      </style:paragraph-properties>
      <style:text-properties style:font-name="標楷體"/>
    </style:style>
    <style:style style:name="P111" style:parent-style-name="身分證等" style:family="paragraph">
      <style:paragraph-properties fo:margin-top="0.0625in" fo:line-height="0.1527in"/>
      <style:text-properties style:font-name="標楷體"/>
    </style:style>
    <style:style style:name="P112" style:parent-style-name="身分證等" style:family="paragraph">
      <style:paragraph-properties fo:line-height="0.1527in"/>
      <style:text-properties style:font-name="標楷體"/>
    </style:style>
    <style:style style:name="P113" style:parent-style-name="身分證等" style:family="paragraph">
      <style:paragraph-properties fo:line-height="0.1527in"/>
      <style:text-properties style:font-name="標楷體"/>
    </style:style>
    <style:style style:name="P114" style:parent-style-name="身分證等" style:family="paragraph">
      <style:paragraph-properties fo:line-height="0.1527in"/>
      <style:text-properties style:font-name="標楷體"/>
    </style:style>
    <style:style style:name="P115" style:parent-style-name="身分證等" style:family="paragraph">
      <style:paragraph-properties fo:line-height="0.1527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身分證等" style:family="paragraph">
      <style:paragraph-properties fo:line-height="0.1527in"/>
      <style:text-properties style:font-name="標楷體"/>
    </style:style>
    <style:style style:name="P119" style:parent-style-name="身分證等" style:family="paragraph">
      <style:paragraph-properties fo:line-height="0.1527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P122" style:parent-style-name="身分證等" style:family="paragraph">
      <style:paragraph-properties fo:line-height="0.1527in"/>
      <style:text-properties style:font-name="標楷體"/>
    </style:style>
    <style:style style:name="P123" style:parent-style-name="身分證等" style:family="paragraph">
      <style:paragraph-properties fo:line-height="0.1527in"/>
      <style:text-properties style:font-name="標楷體"/>
    </style:style>
    <style:style style:name="P124" style:parent-style-name="身分證等" style:family="paragraph">
      <style:paragraph-properties fo:line-height="0.1666in"/>
      <style:text-properties style:font-name="標楷體"/>
    </style:style>
    <style:style style:name="P125" style:parent-style-name="身分證等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26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27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28" style:parent-style-name="身分證等" style:family="paragraph">
      <style:paragraph-properties fo:line-height="0.1944in" fo:margin-left="0.1666in" fo:text-indent="-0.1666in">
        <style:tab-stops/>
      </style:paragraph-properties>
      <style:text-properties style:font-name="標楷體" fo:font-weight="bold" style:font-weight-asian="bold"/>
    </style:style>
    <style:style style:name="P129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30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31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32" style:parent-style-name="身分證等" style:family="paragraph">
      <style:paragraph-properties fo:line-height="0.1666in" fo:text-indent="0.1666in"/>
    </style:style>
    <style:style style:name="T133" style:parent-style-name="預設段落字型" style:family="text">
      <style:text-properties style:font-name="標楷體" fo:font-weight="bold" style:font-weight-asian="bold" style:font-weight-complex="bold"/>
    </style:style>
    <style:style style:name="T134" style:parent-style-name="預設段落字型" style:family="text">
      <style:text-properties style:font-name="標楷體" fo:font-weight="bold" style:font-weight-asian="bold" style:font-weight-complex="bold"/>
    </style:style>
    <style:style style:name="P135" style:parent-style-name="身分證等" style:family="paragraph">
      <style:paragraph-properties fo:line-height="0.1944in"/>
      <style:text-properties style:font-name="標楷體"/>
    </style:style>
    <style:style style:name="P136" style:parent-style-name="身分證等" style:family="paragraph">
      <style:paragraph-properties fo:line-height="0.1666in"/>
      <style:text-properties style:font-name="標楷體"/>
    </style:style>
    <style:style style:name="P137" style:parent-style-name="身分證等" style:family="paragraph">
      <style:paragraph-properties fo:line-height="0.1944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P140" style:parent-style-name="身分證等" style:family="paragraph">
      <style:paragraph-properties fo:line-height="0.1944in"/>
      <style:text-properties style:font-name="標楷體"/>
    </style:style>
    <style:style style:name="TableRow141" style:family="table-row">
      <style:table-row-properties style:min-row-height="2.3534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稱謂欄" style:family="paragraph">
      <style:paragraph-properties fo:margin-top="0.0625in" fo:line-height="0.1944in"/>
      <style:text-properties style:font-name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姓名欄" style:family="paragraph">
      <style:paragraph-properties fo:margin-top="0.0625in" fo:line-height="0.1944in"/>
      <style:text-properties style:font-name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身分證等" style:family="paragraph">
      <style:paragraph-properties fo:margin-top="0.0625in" fo:line-height="0.1527in" fo:margin-left="0.1666in" fo:text-indent="-0.1666in">
        <style:tab-stops/>
      </style:paragraph-properties>
      <style:text-properties style:font-name="標楷體"/>
    </style:style>
    <style:style style:name="P148" style:parent-style-name="身分證等" style:family="paragraph">
      <style:paragraph-properties fo:line-height="0.1666in"/>
      <style:text-properties style:font-name="標楷體"/>
    </style:style>
    <style:style style:name="P149" style:parent-style-name="身分證等" style:family="paragraph">
      <style:paragraph-properties fo:line-height="0.1666in"/>
      <style:text-properties style:font-name="標楷體"/>
    </style:style>
    <style:style style:name="P150" style:parent-style-name="身分證等" style:family="paragraph">
      <style:paragraph-properties fo:line-height="0.1666in"/>
      <style:text-properties style:font-name="標楷體"/>
    </style:style>
    <style:style style:name="P151" style:parent-style-name="身分證等" style:family="paragraph">
      <style:paragraph-properties fo:line-height="0.1666in"/>
      <style:text-properties style:font-name="標楷體"/>
    </style:style>
    <style:style style:name="P152" style:parent-style-name="身分證等" style:family="paragraph">
      <style:paragraph-properties fo:line-height="0.1666in"/>
      <style:text-properties style:font-name="標楷體"/>
    </style:style>
    <style:style style:name="P153" style:parent-style-name="身分證等" style:family="paragraph">
      <style:paragraph-properties fo:line-height="0.1666in"/>
      <style:text-properties style:font-name="標楷體"/>
    </style:style>
    <style:style style:name="P154" style:parent-style-name="身分證等" style:family="paragraph">
      <style:paragraph-properties fo:line-height="0.1666in"/>
      <style:text-properties style:font-name="標楷體"/>
    </style:style>
    <style:style style:name="P155" style:parent-style-name="身分證等" style:family="paragraph">
      <style:paragraph-properties fo:line-height="0.1666in"/>
      <style:text-properties style:font-name="標楷體"/>
    </style:style>
    <style:style style:name="P156" style:parent-style-name="身分證等" style:family="paragraph">
      <style:paragraph-properties fo:line-height="0.1666in"/>
      <style:text-properties style:font-name="標楷體"/>
    </style:style>
    <style:style style:name="P157" style:parent-style-name="身分證等" style:family="paragraph">
      <style:paragraph-properties fo:line-height="0.1666in"/>
      <style:text-properties style:font-name="標楷體"/>
    </style:style>
    <style:style style:name="P158" style:parent-style-name="身分證等" style:family="paragraph">
      <style:paragraph-properties fo:line-height="0.2152in"/>
      <style:text-properties style:font-name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paragraph-properties fo:margin-top="0.0625in" fo:margin-bottom="0.0625in"/>
      <style:text-properties style:font-name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paragraph-properties fo:margin-top="0.0625in" fo:margin-bottom="0.0625in"/>
      <style:text-properties style:font-name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6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69" style:parent-style-name="內文" style:family="paragraph">
      <style:paragraph-properties fo:margin-left="0.3888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fo:margin-bottom="0.0625in" fo:margin-left="0.3888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paragraph-properties fo:margin-top="0.0625in" fo:margin-bottom="0.0625in"/>
      <style:text-properties style:font-name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81" style:parent-style-name="內文" style:family="paragraph">
      <style:paragraph-properties fo:margin-left="2.3048in" fo:text-indent="-1.918in">
        <style:tab-stops/>
      </style:paragraph-properties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P19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1" style:parent-style-name="內文" style:family="paragraph">
      <style:paragraph-properties fo:margin-left="0.3888in">
        <style:tab-stops/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P194" style:parent-style-name="內文" style:family="paragraph">
      <style:paragraph-properties fo:margin-left="0.3888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style:font-weight-complex="bold"/>
    </style:style>
    <style:style style:name="T196" style:parent-style-name="預設段落字型" style:family="text">
      <style:text-properties style:font-name="標楷體"/>
    </style:style>
    <style:style style:name="P19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200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paragraph-properties fo:margin-top="0.0625in" fo:margin-bottom="0.0625in"/>
      <style:text-properties style:font-name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paragraph-properties fo:margin-top="0.0625in" fo:margin-bottom="0.0625in"/>
      <style:text-properties style:font-name="標楷體"/>
    </style:style>
    <style:style style:name="TableRow207" style:family="table-row">
      <style:table-row-properties style:row-height="1.004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頭" style:family="paragraph">
      <style:text-properties style:font-name="標楷體"/>
    </style:style>
    <style:style style:name="P210" style:parent-style-name="表頭" style:family="paragraph"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/>
    </style:style>
    <style:style style:name="P213" style:parent-style-name="內文" style:family="paragraph">
      <style:text-properties style:font-name="標楷體"/>
    </style:style>
    <style:style style:name="P214" style:parent-style-name="內文" style:family="paragraph">
      <style:text-properties style:font-name="標楷體"/>
    </style:style>
    <style:style style:name="P215" style:parent-style-name="內文" style:family="paragraph">
      <style:text-properties style:font-name="標楷體"/>
    </style:style>
    <style:style style:name="TableRow216" style:family="table-row">
      <style:table-row-properties style:row-height="1.518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頭" style:family="paragraph">
      <style:paragraph-properties style:snap-to-layout-grid="true"/>
      <style:text-properties style:font-name="標楷體"/>
    </style:style>
    <style:style style:name="P219" style:parent-style-name="表頭" style:family="paragraph">
      <style:paragraph-properties style:snap-to-layout-grid="true" fo:text-align="end"/>
      <style:text-properties style:font-name="標楷體"/>
    </style:style>
    <style:style style:name="P220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狀標"><text:span text:style-name="T11"><draw:custom-shape svg:x="3.12917in" svg:y="-0.42639in" svg:width="3.16667in" svg:height="0.35278in" draw:z-index="251657728" draw:id="id0" draw:style-name="a0" draw:name="Rectangle 2" text:anchor-type="paragraph"><svg:title/><svg:desc/><text:p text:style-name="P12">聲請延長民事通常保護令有效期間</text:p><draw:enhanced-geometry draw:type="non-primitive" svg:viewBox="0 0 21600 21600" draw:enhanced-path="M 0 0 L 21600 0 21600 21600 0 21600 Z N"/></draw:custom-shape></text:span><text:span text:style-name="T13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家護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國民身分證統一編號或護照等身分證明文件字號：</text:p>
            <text:p text:style-name="P37"/>
            <text:p text:style-name="P38">性別：男／女　　生日：　　　　　職業：</text:p>
            <text:p text:style-name="P39"/>
            <text:p text:style-name="P40"><text:span text:style-name="T41">住：（□請保密，詳附件</text:span>1<text:span text:style-name="T42">）</text:span></text:p>
            <text:p text:style-name="P43"/>
            <text:p text:style-name="P44"><text:span text:style-name="T45">郵遞區號：　　　電話、手機：（□請保密，詳附件</text:span>1<text:span text:style-name="T46">）</text:span></text:p>
            <text:p text:style-name="P47"/>
            <text:p text:style-name="P48">傳真：</text:p>
            <text:p text:style-name="P49">電子郵件位址：</text:p>
            <text:p text:style-name="P50"/>
            <text:p text:style-name="P51">送達代收人：</text:p>
            <text:p text:style-name="P52"><text:span text:style-name="T53">送達處所：（□請保密，詳附件</text:span>1<text:span text:style-name="T54">）</text:span></text:p>
            <text:p text:style-name="P55"/>
            <text:p text:style-name="P56">＊是否請求法官隔別詢問或為其他適當之安全措施：</text:p>
            <text:p text:style-name="P57">□是（原因： <text:s text:c="29"/>）</text:p>
            <text:p text:style-name="P58">□否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法定代理人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國民身分證統一編號或護照等身分證明文件字號：</text:p>
            <text:p text:style-name="P67"/>
            <text:p text:style-name="P68">性別：男／女　　生日：　　　　　職業：</text:p>
            <text:p text:style-name="P69"/>
            <text:p text:style-name="P70"><text:span text:style-name="T71">住：（□請保密，詳附件</text:span>1<text:span text:style-name="T72">）</text:span></text:p>
            <text:p text:style-name="P73"/>
            <text:p text:style-name="P74"><text:span text:style-name="T75">郵遞區號：　　　　　電話：（□請保密，詳附件</text:span>1<text:span text:style-name="T76">）</text:span></text:p>
            <text:p text:style-name="P77"/>
            <text:p text:style-name="P78">傳真：</text:p>
            <text:p text:style-name="P79">電子郵件位址：</text:p>
            <text:p text:style-name="P80"/>
            <text:p text:style-name="P81">送達代收人：</text:p>
            <text:p text:style-name="P82"><text:span text:style-name="T83">送達處所：（□請保密，詳附件</text:span>1<text:span text:style-name="T84">）</text:span></text:p>
            <text:p text:style-name="P85"/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2">
            <text:p text:style-name="P88">代理人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國民身分證統一編號或護照等身分證明文件字號：</text:p>
            <text:p text:style-name="P93"/>
            <text:p text:style-name="P94">性別：男／女　　生日：　　　　　職業：</text:p>
            <text:p text:style-name="P95"/>
            <text:p text:style-name="P96">住：</text:p>
            <text:p text:style-name="P97"/>
            <text:p text:style-name="P98">郵遞區號：　　　　　電話：</text:p>
            <text:p text:style-name="P99">傳真：</text:p>
            <text:p text:style-name="P100">電子郵件位址：</text:p>
            <text:p text:style-name="P101">送達代收人：</text:p>
            <text:p text:style-name="P102">送達處所：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被害人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□即聲請人（如聲請人與被害人為同一人，請逕於下方「＊」部分填寫資料；如有聲請人以外的其他被害人，仍須詳載其他被害人資料）</text:p>
            <text:p text:style-name="P111">國民身分證統一編號或護照等身分證明文件字號：</text:p>
            <text:p text:style-name="P112"/>
            <text:p text:style-name="P113">性別：男／女　　生日：　　　　　職業：</text:p>
            <text:p text:style-name="P114"/>
            <text:p text:style-name="P115"><text:span text:style-name="T116">住：（□請保密，詳附件</text:span>1<text:span text:style-name="T117">）</text:span></text:p>
            <text:p text:style-name="P118"/>
            <text:p text:style-name="P119"><text:span text:style-name="T120">郵遞區號：　　　電話、手機：（□請保密，詳附件</text:span>1<text:span text:style-name="T121">）</text:span></text:p>
            <text:p text:style-name="P122"/>
            <text:p text:style-name="P123">傳真：</text:p>
            <text:p text:style-name="P124">電子郵件位址：</text:p>
            <text:p text:style-name="P125">＊是否請求法官隔別詢問或為其他適當之安全措施：</text:p>
            <text:p text:style-name="P126">□是（原因： <text:s text:c="29"/>）</text:p>
            <text:p text:style-name="P127">□否</text:p>
            <text:p text:style-name="P128">＊於審理時，是否需聲請親屬或個案輔導之社工人員、心理師陪同到場</text:p>
            <text:p text:style-name="P129">□是（姓名： <text:s text:c="10"/>身分： <text:s text:c="15"/></text:p>
            <text:p text:style-name="P130"><text:s text:c="3"/>聯絡處所： <text:s text:c="27"/></text:p>
            <text:p text:style-name="P131">聯絡電話： <text:s text:c="26"/>）</text:p>
            <text:p text:style-name="P132"><text:span text:style-name="T133">□</text:span><text:span text:style-name="T134">否</text:span></text:p>
            <text:p text:style-name="P135"/>
            <text:p text:style-name="P136">送達代收人：</text:p>
            <text:p text:style-name="P137"><text:span text:style-name="T138">送達處所：（□請保密，詳附件</text:span>1<text:span text:style-name="T139">）</text:span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相對人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國民身分證統一編號或護照等身分證明文件字號：</text:p>
            <text:p text:style-name="P148"/>
            <text:p text:style-name="P149">性別：男／女　　生日：　　　　　職業：</text:p>
            <text:p text:style-name="P150"/>
            <text:p text:style-name="P151">住：</text:p>
            <text:p text:style-name="P152"/>
            <text:p text:style-name="P153">郵遞區號：　　　　　電話：</text:p>
            <text:p text:style-name="P154">傳真：</text:p>
            <text:p text:style-name="P155">電子郵件位址：</text:p>
            <text:p text:style-name="P156">送達代收人：</text:p>
            <text:p text:style-name="P157">送達處所：</text:p>
            <text:p text:style-name="P158"/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6">
            <text:p text:style-name="P161">為聲請延長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請准將　　地方法院（少年及家事法院）核發之　年度家護字第　　　號民事通常保護令之有效期間，延長如下（二年以下期間）：</text:p>
            <text:p text:style-name="P168">□＿＿月</text:p>
            <text:p text:style-name="P169"><text:span text:style-name="T170">□</text:span>1<text:span text:style-name="T171">年</text:span></text:p>
            <text:p text:style-name="P172"><text:span text:style-name="T173">□</text:span>2<text:span text:style-name="T17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　　年度家護字第　　　號民事通常保護令，有效期間即將屆滿，因相對人仍有下列行為，被害人、其未成年子女及家庭成員有受家庭暴力之危險，爰請求延長原核發之通常保護令有效期間。</text:p>
            <text:p text:style-name="P181"><text:span text:style-name="T182">□</text:span><text:span text:style-name="T183">暴力攻擊（暴力行為□普通傷害　□重傷害</text:span><text:span text:style-name="T184">（指毀壞眼睛、耳朵、四肢、言語、味覺、嗅覺、生殖等機能或造成嚴重損害）</text:span><text:span text:style-name="T185">　□殺人未遂　□殺人</text:span><text:span text:style-name="T186">　</text:span><text:span text:style-name="T187">□性侵害　□妨害自由　□目睹家庭暴力</text:span><text:span text:style-name="T188">　</text:span><text:span text:style-name="T189">□其他__________。）</text:span></text:p>
            <text:p text:style-name="P190">□恐嚇、脅迫、辱罵及其他精神上不法侵害</text:p>
            <text:p text:style-name="P191"><text:span text:style-name="T192">□</text:span>經濟上控制、脅迫或其他經濟<text:span text:style-name="T193">上不法侵害</text:span></text:p>
            <text:p text:style-name="P194"><text:span text:style-name="T195">請描述行為具體內容</text:span><text:span text:style-name="T196">：</text:span>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臺灣宜蘭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證物名稱</text:p>
            <text:p text:style-name="P210">及件數</text:p>
          </table:table-cell>
          <table:table-cell table:style-name="TableCell211" table:number-columns-spanned="5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中華民國　　　年　　　月　　　日</text:p>
            <text:p text:style-name="P219">具狀人　　　　　　　　簽名蓋章</text:p>
            <text:p text:style-name="P220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事聲請狀</dc:title>
    <dc:description/>
    <dc:subject/>
    <meta:initial-creator>張淑慎</meta:initial-creator>
    <dc:creator>user</dc:creator>
    <meta:creation-date>2021-06-23T06:40:00Z</meta:creation-date>
    <dc:date>2021-06-23T06:40:00Z</dc:date>
    <meta:print-date>2015-05-05T06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