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5.127in" text:min-label-width="0.5in" text:list-level-position-and-space-mode="label-alignment">
          <style:list-level-label-alignment text:label-followed-by="listtab" fo:margin-left="5.627in" fo:text-indent="-0.5in"/>
        </style:list-level-properties>
      </text:list-level-style-number>
      <text:list-level-style-number text:level="2" style:num-suffix="、" style:num-format="甲, 乙, 丙, ...">
        <style:list-level-properties text:space-before="5.4604in" text:min-label-width="0.3333in" text:list-level-position-and-space-mode="label-alignment">
          <style:list-level-label-alignment text:label-followed-by="listtab" fo:margin-left="5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937in" text:min-label-width="0.3333in" text:list-level-position-and-space-mode="label-alignment">
          <style:list-level-label-alignment text:label-followed-by="listtab" fo:margin-left="6.127in" fo:text-indent="-0.3333in"/>
        </style:list-level-properties>
      </text:list-level-style-number>
      <text:list-level-style-number text:level="4" style:num-suffix="." style:num-format="1">
        <style:list-level-properties text:space-before="6.127in" text:min-label-width="0.3333in" text:list-level-position-and-space-mode="label-alignment">
          <style:list-level-label-alignment text:label-followed-by="listtab" fo:margin-left="6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604in" text:min-label-width="0.3333in" text:list-level-position-and-space-mode="label-alignment">
          <style:list-level-label-alignment text:label-followed-by="listtab" fo:margin-left="6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937in" text:min-label-width="0.3333in" text:list-level-position-and-space-mode="label-alignment">
          <style:list-level-label-alignment text:label-followed-by="listtab" fo:margin-left="7.127in" fo:text-indent="-0.3333in"/>
        </style:list-level-properties>
      </text:list-level-style-number>
      <text:list-level-style-number text:level="7" style:num-suffix="." style:num-format="1">
        <style:list-level-properties text:space-before="7.127in" text:min-label-width="0.3333in" text:list-level-position-and-space-mode="label-alignment">
          <style:list-level-label-alignment text:label-followed-by="listtab" fo:margin-left="7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604in" text:min-label-width="0.3333in" text:list-level-position-and-space-mode="label-alignment">
          <style:list-level-label-alignment text:label-followed-by="listtab" fo:margin-left="7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937in" text:min-label-width="0.3333in" text:list-level-position-and-space-mode="label-alignment">
          <style:list-level-label-alignment text:label-followed-by="listtab" fo:margin-left="8.12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snap-to-layout-grid="false" fo:text-align="end" fo:margin-top="0.125in" fo:line-height="0.3611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8854in" fo:text-indent="-0.8854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BFBFBF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6" style:parent-style-name="預設段落字型" style:family="text">
      <style:text-properties style:font-name-asian="標楷體" fo:font-size="11pt" style:font-size-asian="11pt" fo:background-color="#BFBFBF"/>
    </style:style>
    <style:style style:name="T17" style:parent-style-name="預設段落字型" style:family="text">
      <style:text-properties style:font-name-asian="標楷體" fo:font-size="11pt" style:font-size-asian="11pt" fo:background-color="#BFBFBF"/>
    </style:style>
    <style:style style:name="T18" style:parent-style-name="預設段落字型" style:family="text">
      <style:text-properties style:font-name-asian="標楷體" fo:font-size="11pt" style:font-size-asian="11pt" fo:background-color="#BFBFBF" style:language-asian="zh" style:country-asian="HK"/>
    </style:style>
    <style:style style:name="T19" style:parent-style-name="預設段落字型" style:family="text">
      <style:text-properties style:font-name-asian="標楷體" fo:font-size="11pt" style:font-size-asian="11pt" fo:background-color="#BFBFBF"/>
    </style:style>
    <style:style style:name="T20" style:parent-style-name="預設段落字型" style:family="text">
      <style:text-properties style:font-name-asian="標楷體" fo:font-size="11pt" style:font-size-asian="11pt" fo:background-color="#BFBFBF"/>
    </style:style>
    <style:style style:name="T21" style:parent-style-name="預設段落字型" style:family="text">
      <style:text-properties style:font-name-asian="標楷體" fo:font-size="11pt" style:font-size-asian="11pt" fo:background-color="#BFBFBF"/>
    </style:style>
    <style:style style:name="T22" style:parent-style-name="預設段落字型" style:family="text">
      <style:text-properties style:font-name-asian="標楷體" fo:font-size="11pt" style:font-size-asian="11pt" fo:background-color="#BFBFBF"/>
    </style:style>
    <style:style style:name="T23" style:parent-style-name="預設段落字型" style:family="text">
      <style:text-properties style:font-name-asian="標楷體" fo:font-size="11pt" style:font-size-asian="11pt" fo:background-color="#BFBFBF"/>
    </style:style>
    <style:style style:name="T24" style:parent-style-name="預設段落字型" style:family="text">
      <style:text-properties style:font-name-asian="標楷體" fo:font-size="11pt" style:font-size-asian="11pt" fo:background-color="#BFBFBF"/>
    </style:style>
    <style:style style:name="T25" style:parent-style-name="預設段落字型" style:family="text">
      <style:text-properties style:font-name-asian="標楷體" fo:font-size="11pt" style:font-size-asian="11pt" fo:background-color="#BFBFBF"/>
    </style:style>
    <style:style style:name="T26" style:parent-style-name="預設段落字型" style:family="text">
      <style:text-properties style:font-name-asian="標楷體" fo:font-size="11pt" style:font-size-asian="11pt" fo:background-color="#BFBFBF"/>
    </style:style>
    <style:style style:name="T27" style:parent-style-name="預設段落字型" style:family="text">
      <style:text-properties style:font-name-asian="標楷體" fo:font-size="11pt" style:font-size-asian="11pt" fo:background-color="#BFBFBF"/>
    </style:style>
    <style:style style:name="T28" style:parent-style-name="預設段落字型" style:family="text">
      <style:text-properties style:font-name-asian="標楷體" fo:font-size="11pt" style:font-size-asian="11pt" fo:background-color="#BFBFBF"/>
    </style:style>
    <style:style style:name="T29" style:parent-style-name="預設段落字型" style:family="text">
      <style:text-properties style:font-name-asian="標楷體" fo:font-size="11pt" style:font-size-asian="11pt" fo:background-color="#BFBFBF"/>
    </style:style>
    <style:style style:name="T30" style:parent-style-name="預設段落字型" style:family="text">
      <style:text-properties style:font-name-asian="標楷體" fo:font-size="11pt" style:font-size-asian="11pt" fo:background-color="#BFBFBF"/>
    </style:style>
    <style:style style:name="T31" style:parent-style-name="預設段落字型" style:family="text">
      <style:text-properties style:font-name-asian="標楷體" fo:font-size="11pt" style:font-size-asian="11pt" fo:background-color="#BFBFBF" style:language-asian="zh" style:country-asian="HK"/>
    </style:style>
    <style:style style:name="T32" style:parent-style-name="預設段落字型" style:family="text">
      <style:text-properties style:font-name-asian="標楷體" fo:font-size="11pt" style:font-size-asian="11pt" fo:background-color="#BFBFBF"/>
    </style:style>
    <style:style style:name="T33" style:parent-style-name="預設段落字型" style:family="text">
      <style:text-properties style:font-name-asian="標楷體" fo:font-size="11pt" style:font-size-asian="11pt" fo:background-color="#BFBFBF" style:language-asian="zh" style:country-asian="HK"/>
    </style:style>
    <style:style style:name="T34" style:parent-style-name="預設段落字型" style:family="text">
      <style:text-properties style:font-name-asian="標楷體" fo:font-size="11pt" style:font-size-asian="11pt" fo:background-color="#BFBFBF"/>
    </style:style>
    <style:style style:name="TableColumn36" style:family="table-column">
      <style:table-column-properties style:column-width="1.227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2.0701in" style:use-optimal-column-width="false"/>
    </style:style>
    <style:style style:name="TableColumn39" style:family="table-column">
      <style:table-column-properties style:column-width="1.2625in" style:use-optimal-column-width="false"/>
    </style:style>
    <style:style style:name="TableColumn40" style:family="table-column">
      <style:table-column-properties style:column-width="0.9in" style:use-optimal-column-width="false"/>
    </style:style>
    <style:style style:name="Table35" style:family="table">
      <style:table-properties style:width="6.4437in" fo:margin-left="0.2694in" table:align="left"/>
    </style:style>
    <style:style style:name="TableRow41" style:family="table-row">
      <style:table-row-properties style:min-row-height="0.3888in"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top="0.125in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end" fo:margin-top="0.125in" fo:text-indent="0.1805in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125in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59" style:family="table-row">
      <style:table-row-properties style:min-row-height="0.3888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74" style:family="table-row">
      <style:table-row-properties style:min-row-height="0.3888in" style:use-optimal-row-height="false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125in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ableRow88" style:family="table-row">
      <style:table-row-properties style:min-row-height="0.3888in" style:use-optimal-row-height="false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125in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ableRow101" style:family="table-row">
      <style:table-row-properties style:min-row-height="0.4444in" style:use-optimal-row-height="false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top="0.125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none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3888in" style:use-optimal-row-height="false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 fo:margin-top="0.125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125in" fo:text-indent="0.180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none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33" style:family="table-row">
      <style:table-row-properties style:min-row-height="0.3888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none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148" style:family="table-row">
      <style:table-row-properties style:min-row-height="0.3888in" style:use-optimal-row-height="false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ableRow161" style:family="table-row">
      <style:table-row-properties style:min-row-height="0.3888in" style:use-optimal-row-height="false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125in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ableRow174" style:family="table-row">
      <style:table-row-properties style:min-row-height="0.4444in" style:use-optimal-row-height="false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margin-top="0.125in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888in" style:use-optimal-row-height="false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top="0.125in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end" fo:margin-top="0.125in" fo:text-indent="0.1805in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125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06" style:family="table-row">
      <style:table-row-properties style:min-row-height="0.3888in" style:use-optimal-row-height="false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end" fo:margin-top="0.125in">
        <style:tab-stops>
          <style:tab-stop style:type="left" style:position="2in"/>
        </style:tab-stops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16" style:family="table-row">
      <style:table-row-properties style:min-row-height="0.3888in" style:use-optimal-row-height="false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125in"/>
    </style:style>
    <style:style style:name="T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ableRow229" style:family="table-row">
      <style:table-row-properties style:min-row-height="0.3888in" style:use-optimal-row-height="false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25in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 style:text-underline-color="#808080"/>
    </style:style>
    <style:style style:name="TableRow242" style:family="table-row">
      <style:table-row-properties style:min-row-height="0.3888in" style:use-optimal-row-height="false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3791in" style:use-optimal-row-height="false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125in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top="0.125in" fo:text-indent="0.1805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125in"/>
    </style:style>
    <style:style style:name="T270" style:parent-style-name="預設段落字型" style:family="text">
      <style:text-properties style:font-name-asian="標楷體" fo:font-size="13pt" style:font-size-asian="13pt" style:font-size-complex="13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73" style:family="table-row">
      <style:table-row-properties style:min-row-height="0.3798in" style:use-optimal-row-height="false"/>
    </style:style>
    <style:style style:name="TableCell2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break="normal" fo:text-align="end" fo:margin-top="0.125in">
        <style:tab-stops>
          <style:tab-stop style:type="left" style:position="2in"/>
        </style:tab-stops>
      </style:paragraph-properties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style:font-weight-complex="bold" fo:font-size="13pt" style:font-size-asian="13pt" style:font-size-complex="13pt"/>
    </style:style>
    <style:style style:name="TableCell283" style:family="table-cell">
      <style:table-cell-properties fo:border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125in">
        <style:tab-stops>
          <style:tab-stop style:type="left" style:position="2in"/>
        </style:tab-stops>
      </style:paragraph-properties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288" style:family="table-row">
      <style:table-row-properties style:min-row-height="0.3791in" style:use-optimal-row-height="false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top="0.125in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296" style:family="table-row">
      <style:table-row-properties style:min-row-height="0.3888in" style:use-optimal-row-height="false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25in" fo:margin-left="-0.0715in">
        <style:tab-stops/>
      </style:paragraph-properties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 fo:margin-top="0.125in"/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02" style:parent-style-name="預設段落字型" style:family="text">
      <style:text-properties style:font-name-asian="標楷體" fo:font-size="13pt" style:font-size-asian="13pt" style:font-size-complex="13pt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125in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ableRow306" style:family="table-row">
      <style:table-row-properties style:min-row-height="0.3798in" style:use-optimal-row-height="false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125in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top="0.125in"/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25in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3513in" style:use-optimal-row-height="false"/>
    </style:style>
    <style:style style:name="TableCell3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ableRow331" style:family="table-row">
      <style:table-row-properties style:min-row-height="0.3513in" style:use-optimal-row-height="false"/>
    </style:style>
    <style:style style:name="TableCell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335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338" style:parent-style-name="內文" style:family="paragraph">
      <style:paragraph-properties fo:text-align="justify" fo:text-indent="0.1666in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6" style:parent-style-name="內文" style:family="paragraph">
      <style:paragraph-properties fo:text-align="justify" fo:text-indent="0.1666in"/>
    </style:style>
    <style:style style:name="T35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P364" style:parent-style-name="內文" style:family="paragraph">
      <style:paragraph-properties fo:margin-top="0.125in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margin-top="0.125in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FBFBF" style:language-asian="zh" style:country-asian="HK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fo:font-weight="bold" style:font-weight-asian="bold" fo:background-color="#FFFFFF"/>
    </style:style>
    <style:style style:name="P373" style:parent-style-name="內文" style:family="paragraph">
      <style:paragraph-properties style:snap-to-layout-grid="false" fo:margin-right="-0.0006in"/>
    </style:style>
    <style:style style:name="T37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7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3pt" style:font-size-asian="13pt" style:font-size-complex="13pt"/>
    </style:style>
    <style:style style:name="P391" style:parent-style-name="內文" style:family="paragraph">
      <style:paragraph-properties style:snap-to-layout-grid="false" fo:margin-right="-0.0006in"/>
    </style:style>
    <style:style style:name="T39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39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T4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P411" style:parent-style-name="內文" style:family="paragraph">
      <style:paragraph-properties style:snap-to-layout-grid="false" fo:margin-right="-0.2965in"/>
    </style:style>
    <style:style style:name="T41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421" style:parent-style-name="內文" style:family="paragraph">
      <style:paragraph-properties style:snap-to-layout-grid="false" fo:margin-right="-0.2965in" fo:text-indent="0.1805in"/>
      <style:text-properties style:font-name-asian="標楷體" fo:font-size="13pt" style:font-size-asian="13pt" style:font-size-complex="13pt"/>
    </style:style>
    <style:style style:name="P422" style:parent-style-name="內文" style:family="paragraph">
      <style:paragraph-properties style:snap-to-layout-grid="false" fo:margin-right="-0.000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-asian="標楷體" fo:font-size="13pt" style:font-size-asian="13pt" style:font-size-complex="13pt"/>
    </style:style>
    <style:style style:name="P438" style:parent-style-name="內文" style:family="paragraph">
      <style:paragraph-properties style:snap-to-layout-grid="false" fo:margin-left="0.5437in" fo:text-indent="-0.377in">
        <style:tab-stops/>
      </style:paragraph-properties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margin-left="0.5451in" fo:text-indent="-0.2118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left="0.1826in" fo:text-indent="-0.182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language-asian="zh" style:country-asian="HK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language-asian="zh" style:country-asian="HK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language-asian="zh" style:country-asian="HK"/>
    </style:style>
    <style:style style:name="P460" style:parent-style-name="內文" style:family="paragraph">
      <style:paragraph-properties fo:margin-left="0.6805in" fo:text-indent="-0.180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margin-left="1.1736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5" style:parent-style-name="內文" style:family="paragraph">
      <style:paragraph-properties fo:margin-left="2.0034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6" style:parent-style-name="內文" style:family="paragraph">
      <style:paragraph-properties fo:margin-left="1.1736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family="paragraph">
      <style:paragraph-properties fo:margin-left="2.0034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8" style:parent-style-name="內文" style:family="paragraph">
      <style:paragraph-properties fo:margin-left="0.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2" style:parent-style-name="內文" style:family="paragraph">
      <style:paragraph-properties fo:margin-left="1.1736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3" style:parent-style-name="內文" style:family="paragraph">
      <style:paragraph-properties fo:margin-left="2.0034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4" style:parent-style-name="內文" style:family="paragraph">
      <style:paragraph-properties fo:margin-left="1.1736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5" style:parent-style-name="內文" style:family="paragraph">
      <style:paragraph-properties fo:margin-left="2.0034in" fo:text-indent="-0.0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line-height="0.3333in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TableColumn479" style:family="table-column">
      <style:table-column-properties style:column-width="0.0201in"/>
    </style:style>
    <style:style style:name="TableColumn480" style:family="table-column">
      <style:table-column-properties style:column-width="7.0993in"/>
    </style:style>
    <style:style style:name="TableColumn481" style:family="table-column">
      <style:table-column-properties style:column-width="0.1104in"/>
    </style:style>
    <style:style style:name="TableColumn482" style:family="table-column">
      <style:table-column-properties style:column-width="13.5638in"/>
    </style:style>
    <style:style style:name="TableColumn483" style:family="table-column">
      <style:table-column-properties style:column-width="1.1506in"/>
    </style:style>
    <style:style style:name="Table478" style:family="table">
      <style:table-properties style:width="22in" fo:margin-left="0.0555in" table:align="left"/>
    </style:style>
    <style:style style:name="TableRow484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margin-top="0.125in" fo:margin-left="0.1055in" fo:margin-right="0.3333in" fo:text-indent="-0.180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style:snap-to-layout-grid="false" fo:margin-top="0.125in" fo:margin-left="0.1055in" fo:margin-right="0.3333in" fo:text-indent="-0.1805in">
        <style:tab-stops/>
      </style:paragraph-properties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fo:margin-top="0.125in" fo:margin-left="0.5159in" fo:margin-right="0.3333in" fo:text-indent="-0.590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499" style:family="table-row">
      <style:table-row-properties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top="0.125in" fo:margin-left="0.375in">
        <style:tab-stops>
          <style:tab-stop style:type="left" style:position="6.6354in"/>
        </style:tab-stops>
      </style:paragraph-properties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ableRow508" style:family="table-row">
      <style:table-row-properties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margin-top="0.125in" fo:margin-left="0.375in">
        <style:tab-stops>
          <style:tab-stop style:type="left" style:position="6.6354in"/>
        </style:tab-stops>
      </style:paragraph-properties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預設段落字型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-asian="標楷體" fo:font-size="13pt" style:font-size-asian="13pt" style:font-size-complex="13pt"/>
    </style:style>
    <style:style style:name="TableRow518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top="0.125in" fo:margin-left="0.375in">
        <style:tab-stops>
          <style:tab-stop style:type="left" style:position="6.6354in"/>
        </style:tab-stops>
      </style:paragraph-properties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style:snap-to-layout-grid="false" fo:margin-top="0.125in" fo:margin-left="0.6118in">
        <style:tab-stops>
          <style:tab-stop style:type="left" style:position="6.3986in"/>
        </style:tab-stops>
      </style:paragraph-properties>
    </style:style>
    <style:style style:name="T5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ableRow538" style:family="table-row">
      <style:table-row-properties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margin-top="0.125in" fo:margin-left="0.5159in" fo:margin-right="0.3333in" fo:text-indent="-0.5909in">
        <style:tab-stops/>
      </style:paragraph-properties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51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 fo:font-size="13pt" style:font-size-asian="13pt" style:font-size-complex="13pt"/>
    </style:style>
    <style:style style:name="P554" style:parent-style-name="內文" style:family="paragraph">
      <style:paragraph-properties style:snap-to-layout-grid="false" fo:margin-left="0.375in">
        <style:tab-stops/>
      </style:paragraph-properties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ableRow567" style:family="table-row">
      <style:table-row-properties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top="0.125in" fo:margin-left="0.3895in" fo:margin-right="0.3333in" fo:text-indent="-0.4645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589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top="0.125in" style:line-height-at-least="0in" fo:margin-left="0.375in" fo:margin-right="0.3333in">
        <style:tab-stops>
          <style:tab-stop style:type="left" style:position="0in"/>
        </style:tab-stops>
      </style:paragraph-properties>
    </style:style>
    <style:style style:name="T5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size="13pt" style:font-size-asian="13pt" style:font-size-complex="13pt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6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0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12" style:family="table-row">
      <style:table-row-properties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top="0.125in" style:line-height-at-least="0.1666in" fo:margin-left="0.375in" fo:margin-right="0.3333in">
        <style:tab-stops>
          <style:tab-stop style:type="left" style:position="0in"/>
        </style:tab-stops>
      </style:paragraph-properties>
    </style:style>
    <style:style style:name="T615" style:parent-style-name="預設段落字型" style:family="text">
      <style:text-properties style:font-name-asian="標楷體" fo:font-size="13pt" style:font-size-asian="13pt" style:font-size-complex="13pt"/>
    </style:style>
    <style:style style:name="T6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7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6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line-height-at-least="0.1666in" fo:margin-left="0.375in" fo:margin-right="0.3333in">
        <style:tab-stops>
          <style:tab-stop style:type="left" style:position="0in"/>
        </style:tab-stops>
      </style:paragraph-properties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41" style:family="table-row">
      <style:table-row-properties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margin-top="0.125in" fo:margin-left="0.7111in" fo:margin-right="-0.075in" fo:text-indent="-0.7861in">
        <style:tab-stops/>
      </style:paragraph-properties>
    </style:style>
    <style:style style:name="T6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654" style:family="table-row">
      <style:table-row-properties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125in" fo:margin-left="0.6958in" fo:margin-right="0.3333in" fo:text-indent="-0.1805in">
        <style:tab-stops/>
      </style:paragraph-properties>
    </style:style>
    <style:style style:name="T657" style:parent-style-name="預設段落字型" style:family="text">
      <style:text-properties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3pt" style:font-size-asian="13pt" style:font-size-complex="13pt"/>
    </style:style>
    <style:style style:name="T665" style:parent-style-name="預設段落字型" style:family="text">
      <style:text-properties style:font-name-asian="標楷體" fo:font-size="13pt" style:font-size-asian="13pt" style:font-size-complex="13pt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font-size="13pt" style:font-size-asian="13pt" style:font-size-complex="13pt"/>
    </style:style>
    <style:style style:name="TableRow675" style:family="table-row">
      <style:table-row-properties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margin-left="0.6958in" fo:margin-right="0.3333in" fo:text-indent="-0.1805in">
        <style:tab-stops/>
      </style:paragraph-properties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asian="標楷體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3pt" style:font-size-asian="13pt" style:font-size-complex="13pt"/>
    </style:style>
    <style:style style:name="TableRow694" style:family="table-row">
      <style:table-row-properties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margin-left="0.6958in" fo:margin-right="0.3333in" fo:text-indent="-0.1805in">
        <style:tab-stops/>
      </style:paragraph-properties>
    </style:style>
    <style:style style:name="T697" style:parent-style-name="預設段落字型" style:family="text">
      <style:text-properties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3pt" style:font-size-asian="13pt" style:font-size-complex="13pt"/>
    </style:style>
    <style:style style:name="TableRow712" style:family="table-row">
      <style:table-row-properties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margin-left="0.6958in" fo:margin-right="0.3333in" fo:text-indent="-0.1805in">
        <style:tab-stops/>
      </style:paragraph-properties>
    </style:style>
    <style:style style:name="T715" style:parent-style-name="預設段落字型" style:family="text">
      <style:text-properties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-asian="標楷體" fo:font-size="13pt" style:font-size-asian="13pt" style:font-size-complex="13pt"/>
    </style:style>
    <style:style style:name="T7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font-size="13pt" style:font-size-asian="13pt" style:font-size-complex="13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ableRow729" style:family="table-row">
      <style:table-row-properties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margin-top="0.125in" fo:margin-left="0.7111in" fo:margin-right="-0.075in" fo:text-indent="-0.7861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Row732" style:family="table-row">
      <style:table-row-properties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margin-top="0.0347in" style:line-height-at-least="0.1666in" fo:margin-left="0.375in">
        <style:tab-stops/>
      </style:paragraph-properties>
    </style:style>
    <style:style style:name="T735" style:parent-style-name="預設段落字型" style:family="text">
      <style:text-properties style:font-name-asian="標楷體" fo:font-size="13pt" style:font-size-asian="13pt" style:font-size-complex="13pt"/>
    </style:style>
    <style:style style:name="T7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740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margin-top="0.0347in" style:line-height-at-least="0.1666in" fo:margin-left="0.375in">
        <style:tab-stops/>
      </style:paragraph-properties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T752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753" style:family="table-row">
      <style:table-row-properties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top="0.0347in" style:line-height-at-least="0.1666in" fo:margin-left="0.375in" fo:margin-right="0.3333in">
        <style:tab-stops/>
      </style:paragraph-properties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7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size="13pt" style:font-size-asian="13pt" style:font-size-complex="13pt"/>
    </style:style>
    <style:style style:name="T762" style:parent-style-name="預設段落字型" style:family="text">
      <style:text-properties style:font-name-asian="標楷體" fo:font-size="13pt" style:font-size-asian="13pt" style:font-size-complex="13pt"/>
    </style:style>
    <style:style style:name="T763" style:parent-style-name="預設段落字型" style:family="text">
      <style:text-properties style:font-name-asian="標楷體" fo:font-size="13pt" style:font-size-asian="13pt" style:font-size-complex="13pt"/>
    </style:style>
    <style:style style:name="T76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ableRow765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margin-top="0.0347in" style:line-height-at-least="0.1666in" fo:margin-left="0.375in" fo:margin-right="0.3298in">
        <style:tab-stops/>
      </style:paragraph-properties>
    </style:style>
    <style:style style:name="T768" style:parent-style-name="預設段落字型" style:family="text">
      <style:text-properties style:font-name-asian="標楷體" fo:font-size="13pt" style:font-size-asian="13pt" style:font-size-complex="13pt"/>
    </style:style>
    <style:style style:name="T7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font-size="13pt" style:font-size-asian="13pt" style:font-size-complex="13pt"/>
    </style:style>
    <style:style style:name="T7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3pt" style:font-size-asian="13pt" style:font-size-complex="13pt"/>
    </style:style>
    <style:style style:name="T7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-asian="標楷體" fo:font-size="13pt" style:font-size-asian="13pt" style:font-size-complex="13pt"/>
    </style:style>
    <style:style style:name="T7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3pt" style:font-size-asian="13pt" style:font-size-complex="13pt"/>
    </style:style>
    <style:style style:name="T778" style:parent-style-name="預設段落字型" style:family="text">
      <style:text-properties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TableRow781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margin-top="0.125in" fo:margin-left="0.5159in" fo:margin-right="0.4381in" fo:text-indent="-0.5909in">
        <style:tab-stops/>
      </style:paragraph-properties>
    </style:style>
    <style:style style:name="T7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8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9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799" style:family="table-row">
      <style:table-row-properties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top="0.0347in" style:line-height-at-least="0.1666in" fo:margin-left="0.6923in" fo:text-indent="-0.2493in">
        <style:tab-stops/>
      </style:paragraph-properties>
    </style:style>
    <style:style style:name="T802" style:parent-style-name="預設段落字型" style:family="text">
      <style:text-properties style:font-name-asian="標楷體" fo:font-size="13pt" style:font-size-asian="13pt" style:font-size-complex="13pt"/>
    </style:style>
    <style:style style:name="T803" style:parent-style-name="預設段落字型" style:family="text">
      <style:text-properties style:font-name-asian="標楷體" fo:font-size="13pt" style:font-size-asian="13pt" style:font-size-complex="13pt"/>
    </style:style>
    <style:style style:name="T80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805" style:parent-style-name="預設段落字型" style:family="text">
      <style:text-properties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10" style:family="table-row">
      <style:table-row-properties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top="0.0347in" style:line-height-at-least="0.1666in" fo:margin-left="0.6131in" fo:margin-right="0.4381in" fo:text-indent="0.0013in">
        <style:tab-stops/>
      </style:paragraph-properties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3pt" style:font-size-asian="13pt" style:font-size-complex="13pt"/>
    </style:style>
    <style:style style:name="T8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style:snap-to-layout-grid="false" fo:margin-top="0.0347in" style:line-height-at-least="0.1666in" fo:margin-left="0.6923in" fo:margin-right="0.4381in" fo:text-indent="-0.2493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5" style:parent-style-name="內文" style:family="paragraph">
      <style:paragraph-properties style:snap-to-layout-grid="false" fo:margin-top="0.0347in" style:line-height-at-least="0.1666in" fo:margin-left="0.6923in" fo:margin-right="0.4381in" fo:text-indent="-0.2493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27" style:family="table-row">
      <style:table-row-properties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top="0.0347in" style:line-height-at-least="0.1666in" fo:margin-left="0.6111in" fo:margin-right="0.4381in" fo:text-indent="-0.193in">
        <style:tab-stops/>
      </style:paragraph-properties>
    </style:style>
    <style:style style:name="T830" style:parent-style-name="預設段落字型" style:family="text">
      <style:text-properties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font-size="13pt" style:font-size-asian="13pt" style:font-size-complex="13pt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font-size="13pt" style:font-size-asian="13pt" style:font-size-complex="13pt"/>
    </style:style>
    <style:style style:name="T845" style:parent-style-name="預設段落字型" style:family="text">
      <style:text-properties style:font-name-asian="標楷體" fo:font-size="13pt" style:font-size-asian="13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fo:font-size="13pt" style:font-size-asian="13pt" style:font-size-complex="13pt"/>
    </style:style>
    <style:style style:name="T8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54" style:family="table-row">
      <style:table-row-properties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margin-top="0.125in" fo:margin-left="0.7111in" fo:margin-right="-0.0131in" fo:text-indent="-0.7861in">
        <style:tab-stops/>
      </style:paragraph-properties>
    </style:style>
    <style:style style:name="T8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內文" style:family="paragraph">
      <style:paragraph-properties fo:margin-left="0.5347in">
        <style:tab-stops/>
      </style:paragraph-properties>
      <style:text-properties style:font-name-asian="標楷體" fo:font-size="13pt" style:font-size-asian="13pt" style:font-size-complex="13p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內文" style:family="paragraph">
      <style:paragraph-properties fo:margin-left="0.5347in">
        <style:tab-stops/>
      </style:paragraph-properties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margin-left="0.5347in" fo:text-indent="0.180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margin-left="0.5347in" fo:text-indent="0.180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71" style:family="table-row">
      <style:table-row-properties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margin-top="0.125in" fo:margin-left="0.7111in" fo:margin-right="-0.0131in" fo:text-indent="-0.7861in">
        <style:tab-stops/>
      </style:paragraph-properties>
    </style:style>
    <style:style style:name="T8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fo:margin-left="0.5152in">
        <style:tab-stops/>
      </style:paragraph-properties>
    </style:style>
    <style:style style:name="T885" style:parent-style-name="預設段落字型" style:family="text">
      <style:text-properties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-asian="標楷體" fo:font-size="13pt" style:font-size-asian="13pt" style:font-size-complex="13pt"/>
    </style:style>
    <style:style style:name="T8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size="13pt" style:font-size-asian="13pt" style:font-size-complex="13pt"/>
    </style:style>
    <style:style style:name="P891" style:parent-style-name="內文" style:family="paragraph">
      <style:paragraph-properties fo:margin-left="0.5152in">
        <style:tab-stops/>
      </style:paragraph-properties>
    </style:style>
    <style:style style:name="T892" style:parent-style-name="預設段落字型" style:family="text">
      <style:text-properties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size="13pt" style:font-size-asian="13pt" style:font-size-complex="13pt"/>
    </style:style>
    <style:style style:name="T89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BFBFBF"/>
    </style:style>
    <style:style style:name="T899" style:parent-style-name="預設段落字型" style:family="text">
      <style:text-properties style:font-name-asian="標楷體" fo:font-size="13pt" style:font-size-asian="13pt" style:font-size-complex="13pt"/>
    </style:style>
    <style:style style:name="TableRow900" style:family="table-row">
      <style:table-row-properties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內文" style:family="paragraph">
      <style:paragraph-properties fo:margin-left="0.5152in">
        <style:tab-stops/>
      </style:paragraph-properties>
    </style:style>
    <style:style style:name="T903" style:parent-style-name="預設段落字型" style:family="text">
      <style:text-properties style:font-name-asian="標楷體" fo:font-size="13pt" style:font-size-asian="13pt" style:font-size-complex="13pt"/>
    </style:style>
    <style:style style:name="T9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font-size="13pt" style:font-size-asian="13pt" style:font-size-complex="13pt"/>
    </style:style>
    <style:style style:name="TableRow907" style:family="table-row">
      <style:table-row-properties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5152in">
        <style:tab-stops/>
      </style:paragraph-properties>
    </style:style>
    <style:style style:name="T910" style:parent-style-name="預設段落字型" style:family="text">
      <style:text-properties style:font-name-asian="標楷體" fo:font-size="13pt" style:font-size-asian="13pt" style:font-size-complex="13pt"/>
    </style:style>
    <style:style style:name="T9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3pt" style:font-size-asian="13pt" style:font-size-complex="13pt"/>
    </style:style>
    <style:style style:name="T91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3pt" style:font-size-asian="13pt" style:font-size-complex="13pt"/>
    </style:style>
    <style:style style:name="TableRow918" style:family="table-row">
      <style:table-row-properties style:min-row-height="0.2958in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margin-top="0.125in" fo:margin-left="0.7111in" fo:margin-right="-0.0131in" fo:text-indent="-0.7861in">
        <style:tab-stops/>
      </style:paragraph-properties>
    </style:style>
    <style:style style:name="T9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HK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37" style:parent-style-name="內文" style:family="paragraph">
      <style:paragraph-properties fo:margin-left="0.5152in">
        <style:tab-stops/>
      </style:paragraph-properties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T939" style:parent-style-name="預設段落字型" style:family="text">
      <style:text-properties style:font-name-asian="標楷體" fo:font-size="13pt" style:font-size-asian="13pt" style:font-size-complex="13pt"/>
    </style:style>
    <style:style style:name="T9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3pt" style:font-size-asian="13pt" style:font-size-complex="13pt"/>
    </style:style>
    <style:style style:name="P944" style:parent-style-name="內文" style:family="paragraph">
      <style:paragraph-properties fo:text-align="justify" fo:margin-left="0.5152in">
        <style:tab-stops/>
      </style:paragraph-properties>
    </style:style>
    <style:style style:name="T9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font-size="13pt" style:font-size-asian="13pt" style:font-size-complex="13pt"/>
    </style:style>
    <style:style style:name="T95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BFBFBF"/>
    </style:style>
    <style:style style:name="TableRow956" style:family="table-row">
      <style:table-row-properties style:min-row-height="0.2965in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8" style:parent-style-name="內文" style:family="paragraph">
      <style:paragraph-properties fo:text-align="justify" fo:margin-left="0.5152in">
        <style:tab-stops/>
      </style:paragraph-properties>
    </style:style>
    <style:style style:name="T9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BFBFBF"/>
    </style:style>
    <style:style style:name="TableRow968" style:family="table-row">
      <style:table-row-properties style:min-row-height="0.2965in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0" style:parent-style-name="內文" style:family="paragraph">
      <style:paragraph-properties fo:text-align="justify" fo:margin-left="0.5152in">
        <style:tab-stops/>
      </style:paragraph-properties>
    </style:style>
    <style:style style:name="T9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fo:font-size="13pt" style:font-size-asian="13pt" style:font-size-complex="13pt"/>
    </style:style>
    <style:style style:name="T97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BFBFBF"/>
    </style:style>
    <style:style style:name="TableRow976" style:family="table-row">
      <style:table-row-properties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margin-top="0.125in" fo:margin-left="0.7111in" fo:margin-right="-0.0131in" fo:text-indent="-0.7861in">
        <style:tab-stops/>
      </style:paragraph-properties>
    </style:style>
    <style:style style:name="T97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984" style:family="table-row">
      <style:table-row-properties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內文" style:family="paragraph">
      <style:paragraph-properties fo:margin-left="0.6131in">
        <style:tab-stops/>
      </style:paragraph-properties>
      <style:text-properties style:font-name-asian="標楷體" fo:font-size="13pt" style:font-size-asian="13pt" style:font-size-complex="13pt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內文" style:family="paragraph">
      <style:paragraph-properties fo:margin-left="0.6131in">
        <style:tab-stops/>
      </style:paragraph-properties>
    </style:style>
    <style:style style:name="T990" style:parent-style-name="預設段落字型" style:family="text">
      <style:text-properties style:font-name-asian="標楷體" fo:font-size="13pt" style:font-size-asian="13pt" style:font-size-complex="13pt"/>
    </style:style>
    <style:style style:name="T991" style:parent-style-name="預設段落字型" style:family="text">
      <style:text-properties style:font-name-asian="標楷體" fo:font-size="13pt" style:font-size-asian="13pt" style:font-size-complex="13pt"/>
    </style:style>
    <style:style style:name="T992" style:parent-style-name="預設段落字型" style:family="text">
      <style:text-properties style:font-name-asian="標楷體" fo:font-size="13pt" style:font-size-asian="13pt" style:font-size-complex="13pt"/>
    </style:style>
    <style:style style:name="T993" style:parent-style-name="預設段落字型" style:family="text">
      <style:text-properties style:font-name-asian="標楷體" fo:font-size="13pt" style:font-size-asian="13pt" style:font-size-complex="13pt"/>
    </style:style>
    <style:style style:name="T994" style:parent-style-name="預設段落字型" style:family="text">
      <style:text-properties style:font-name-asian="標楷體" fo:font-size="13pt" style:font-size-asian="13pt" style:font-size-complex="13pt"/>
    </style:style>
    <style:style style:name="T995" style:parent-style-name="預設段落字型" style:family="text">
      <style:text-properties style:font-name-asian="標楷體" fo:font-size="13pt" style:font-size-asian="13pt" style:font-size-complex="13pt"/>
    </style:style>
    <style:style style:name="T996" style:parent-style-name="預設段落字型" style:family="text">
      <style:text-properties style:font-name-asian="標楷體" fo:font-size="13pt" style:font-size-asian="13pt" style:font-size-complex="13pt"/>
    </style:style>
    <style:style style:name="T9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size="13pt" style:font-size-asian="13pt" style:font-size-complex="13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margin-left="0.6131in">
        <style:tab-stops/>
      </style:paragraph-properties>
    </style:style>
    <style:style style:name="T1003" style:parent-style-name="預設段落字型" style:family="text">
      <style:text-properties style:font-name-asian="標楷體" fo:font-size="13pt" style:font-size-asian="13pt" style:font-size-complex="13pt"/>
    </style:style>
    <style:style style:name="T1004" style:parent-style-name="預設段落字型" style:family="text">
      <style:text-properties style:font-name-asian="標楷體" fo:font-size="13pt" style:font-size-asian="13pt" style:font-size-complex="13pt"/>
    </style:style>
    <style:style style:name="T1005" style:parent-style-name="預設段落字型" style:family="text">
      <style:text-properties style:font-name-asian="標楷體" fo:font-size="13pt" style:font-size-asian="13pt" style:font-size-complex="13pt"/>
    </style:style>
    <style:style style:name="T10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style:snap-to-layout-grid="false" fo:margin-top="0.125in" style:line-height-at-least="0in">
        <style:tab-stops>
          <style:tab-stop style:type="left" style:position="0.375in"/>
        </style:tab-stops>
      </style:paragraph-properties>
    </style:style>
    <style:style style:name="T10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1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19" style:parent-style-name="內文" style:family="paragraph">
      <style:paragraph-properties style:snap-to-layout-grid="false" fo:margin-top="0.125in" fo:margin-left="0.7229in" fo:text-indent="-0.7229in">
        <style:tab-stops>
          <style:tab-stop style:type="left" style:position="-0.3479in"/>
        </style:tab-stops>
      </style:paragraph-properties>
    </style:style>
    <style:style style:name="T10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38" style:parent-style-name="內文" style:family="paragraph">
      <style:paragraph-properties style:line-height-at-least="0in" fo:margin-left="0.6881in">
        <style:tab-stops/>
      </style:paragraph-properties>
      <style:text-properties style:font-name-asian="標楷體" fo:font-size="13pt" style:font-size-asian="13pt" style:font-size-complex="13pt"/>
    </style:style>
    <style:style style:name="P1039" style:parent-style-name="內文" style:family="paragraph">
      <style:paragraph-properties style:line-height-at-least="0in" fo:margin-left="0.6881in">
        <style:tab-stops/>
      </style:paragraph-properties>
      <style:text-properties style:font-name-asian="標楷體" fo:font-size="13pt" style:font-size-asian="13pt" style:font-size-complex="13pt"/>
    </style:style>
    <style:style style:name="P1040" style:parent-style-name="內文" style:family="paragraph">
      <style:paragraph-properties style:snap-to-layout-grid="false" fo:margin-top="0.125in" style:line-height-at-least="0in" fo:margin-left="0.7229in" fo:text-indent="-0.7229in">
        <style:tab-stops>
          <style:tab-stop style:type="left" style:position="-0.3479in"/>
        </style:tab-stops>
      </style:paragraph-properties>
    </style:style>
    <style:style style:name="T10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margin-top="0.125in" fo:line-height="0.1527in" fo:margin-left="0.7229in" fo:text-indent="-0.7229in">
        <style:tab-stops>
          <style:tab-stop style:type="left" style:position="-0.3479in"/>
        </style:tab-stops>
      </style:paragraph-properties>
    </style:style>
    <style:style style:name="T10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0" style:parent-style-name="內文" style:family="paragraph">
      <style:paragraph-properties style:snap-to-layout-grid="false" fo:margin-top="0.125in" fo:line-height="0.1527in" fo:text-indent="0.584in">
        <style:tab-stops>
          <style:tab-stop style:type="left" style:position="0.2958in"/>
        </style:tab-stops>
      </style:paragraph-properties>
    </style:style>
    <style:style style:name="T10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fo:margin-top="0.125in" fo:line-height="0.25in" fo:margin-left="0.7784in" fo:text-indent="-0.7784in">
        <style:tab-stops>
          <style:tab-stop style:type="left" style:position="-0.4034in"/>
        </style:tab-stops>
      </style:paragraph-properties>
    </style:style>
    <style:style style:name="T10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3" style:parent-style-name="內文" style:family="paragraph">
      <style:paragraph-properties style:snap-to-layout-grid="false" fo:text-align="justify" fo:margin-top="0.125in" style:line-height-at-least="0in" fo:margin-left="0.7777in" fo:text-indent="-0.7777in">
        <style:tab-stops>
          <style:tab-stop style:type="left" style:position="-0.4027in"/>
        </style:tab-stops>
      </style:paragraph-properties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style:snap-to-layout-grid="false" fo:margin-top="0.125in" fo:margin-left="0.8881in" fo:text-indent="-0.7895in">
        <style:tab-stops>
          <style:tab-stop style:type="left" style:position="-0.5131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1074" style:parent-style-name="內文" style:family="paragraph">
      <style:paragraph-properties style:snap-to-layout-grid="false" fo:margin-top="0.125in" fo:margin-left="0.7076in" fo:margin-right="-0.0131in" fo:text-indent="-0.1194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75" style:parent-style-name="內文" style:family="paragraph">
      <style:paragraph-properties style:snap-to-layout-grid="false" fo:margin-top="0.125in" fo:margin-left="0.7076in" fo:margin-right="-0.0131in" fo:text-indent="-0.1194in">
        <style:tab-stops/>
      </style:paragraph-properties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076" style:parent-style-name="內文" style:family="paragraph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P1077" style:parent-style-name="內文" style:family="paragraph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P1078" style:parent-style-name="內文" style:family="paragraph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P1079" style:parent-style-name="內文" style:family="paragraph">
      <style:text-properties style:font-name-asian="標楷體" fo:font-weight="bold" style:font-weight-asian="bold" style:font-weight-complex="bold" fo:font-size="14pt" style:font-size-asian="14pt" fo:background-color="#BFBFBF"/>
    </style:style>
    <style:style style:name="P1080" style:parent-style-name="內文" style:family="paragraph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1081" style:parent-style-name="內文" style:list-style-name="LFO31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3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08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085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08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08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08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089" style:parent-style-name="內文" style:family="paragraph">
      <style:paragraph-properties style:snap-to-layout-grid="false" fo:margin-top="0.125in" fo:line-height="0.2222in"/>
    </style:style>
    <style:style style:name="T109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9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0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T1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9" style:parent-style-name="內文" style:family="paragraph">
      <style:paragraph-properties style:snap-to-layout-grid="false" fo:margin-top="0.125in" fo:line-height="0.2222in"/>
    </style:style>
    <style:style style:name="T11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text-underline-color="#808080"/>
    </style:style>
    <style:style style:name="P1113" style:parent-style-name="內文" style:family="paragraph">
      <style:paragraph-properties style:snap-to-layout-grid="false" fo:margin-top="0.125in" fo:line-height="0.2222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16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7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1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1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2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23" style:parent-style-name="內文" style:family="paragraph">
      <style:paragraph-properties style:snap-to-layout-grid="false" fo:margin-top="0.125in" fo:line-height="0.2222in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127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128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129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130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T1131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/>
    </style:style>
    <style:style style:name="P1132" style:parent-style-name="內文" style:family="paragraph">
      <style:paragraph-properties style:snap-to-layout-grid="false" fo:margin-top="0.125in" fo:line-height="0.2222in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3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36" style:parent-style-name="預設段落字型" style:family="text">
      <style:text-properties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1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40" style:parent-style-name="內文" style:family="paragraph">
      <style:paragraph-properties style:snap-to-layout-grid="false" fo:margin-top="0.125in" fo:line-height="0.2222in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45" style:parent-style-name="內文" style:family="paragraph">
      <style:paragraph-properties style:snap-to-layout-grid="false" fo:margin-top="0.125in" fo:line-height="0.2222in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4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1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2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3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4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5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6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7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8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59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60" style:parent-style-name="內文" style:family="paragraph">
      <style:paragraph-properties style:snap-to-layout-grid="false" fo:line-height="0.375in"/>
      <style:text-properties style:font-name="標楷體" style:font-name-asian="標楷體" style:text-underline-type="single" style:text-underline-style="solid" style:text-underline-width="auto" style:text-underline-mode="continuous" style:text-underline-color="#808080"/>
    </style:style>
    <style:style style:name="P1161" style:parent-style-name="內文" style:family="paragraph">
      <style:paragraph-properties style:snap-to-layout-grid="false" fo:margin-top="0.125in" fo:line-height="0.2222in"/>
    </style:style>
    <style:style style:name="T1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163" style:parent-style-name="內文" style:family="paragraph">
      <style:paragraph-properties style:snap-to-layout-grid="false" fo:line-height="0.25in" fo:text-indent="0.1805in"/>
      <style:text-properties style:font-name-asian="標楷體" fo:font-size="13pt" style:font-size-asian="13pt" style:font-size-complex="13pt"/>
    </style:style>
    <style:style style:name="P1164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165" style:parent-style-name="預設段落字型" style:family="text">
      <style:text-properties style:font-name-asian="標楷體" fo:font-size="13pt" style:font-size-asian="13pt" style:font-size-complex="13pt"/>
    </style:style>
    <style:style style:name="T1166" style:parent-style-name="預設段落字型" style:family="text">
      <style:text-properties style:font-name-asian="標楷體" fo:font-size="13pt" style:font-size-asian="13pt" style:font-size-complex="13pt"/>
    </style:style>
    <style:style style:name="T1167" style:parent-style-name="預設段落字型" style:family="text">
      <style:text-properties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-asian="標楷體" fo:font-size="13pt" style:font-size-asian="13pt" style:font-size-complex="13pt"/>
    </style:style>
    <style:style style:name="T1170" style:parent-style-name="預設段落字型" style:family="text">
      <style:text-properties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-asian="標楷體" fo:font-size="13pt" style:font-size-asian="13pt" style:font-size-complex="13pt"/>
    </style:style>
    <style:style style:name="T1172" style:parent-style-name="預設段落字型" style:family="text">
      <style:text-properties style:font-name-asian="標楷體" fo:font-size="13pt" style:font-size-asian="13pt" style:font-size-complex="13pt"/>
    </style:style>
    <style:style style:name="T1173" style:parent-style-name="預設段落字型" style:family="text">
      <style:text-properties style:font-name-asian="標楷體" fo:font-size="13pt" style:font-size-asian="13pt" style:font-size-complex="13pt"/>
    </style:style>
    <style:style style:name="T1174" style:parent-style-name="預設段落字型" style:family="text">
      <style:text-properties style:font-name-asian="標楷體" fo:font-size="13pt" style:font-size-asian="13pt" style:font-size-complex="13pt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-asian="標楷體" fo:font-size="13pt" style:font-size-asian="13pt" style:font-size-complex="13pt"/>
    </style:style>
    <style:style style:name="T1179" style:parent-style-name="預設段落字型" style:family="text">
      <style:text-properties style:font-name-asian="標楷體" fo:font-size="13pt" style:font-size-asian="13pt" style:font-size-complex="13pt"/>
    </style:style>
    <style:style style:name="T1180" style:parent-style-name="預設段落字型" style:family="text">
      <style:text-properties style:font-name-asian="標楷體" fo:font-size="13pt" style:font-size-asian="13pt" style:font-size-complex="13pt"/>
    </style:style>
    <style:style style:name="T1181" style:parent-style-name="預設段落字型" style:family="text">
      <style:text-properties style:font-name-asian="標楷體" fo:font-size="13pt" style:font-size-asian="13pt" style:font-size-complex="13pt"/>
    </style:style>
    <style:style style:name="T1182" style:parent-style-name="預設段落字型" style:family="text">
      <style:text-properties style:font-name-asian="標楷體" fo:font-size="13pt" style:font-size-asian="13pt" style:font-size-complex="13pt"/>
    </style:style>
    <style:style style:name="T1183" style:parent-style-name="預設段落字型" style:family="text">
      <style:text-properties style:font-name-asian="標楷體" fo:font-size="13pt" style:font-size-asian="13pt" style:font-size-complex="13pt"/>
    </style:style>
    <style:style style:name="T1184" style:parent-style-name="預設段落字型" style:family="text">
      <style:text-properties style:font-name-asian="標楷體" fo:font-size="13pt" style:font-size-asian="13pt" style:font-size-complex="13pt"/>
    </style:style>
    <style:style style:name="T1185" style:parent-style-name="預設段落字型" style:family="text">
      <style:text-properties style:font-name-asian="標楷體" fo:font-size="13pt" style:font-size-asian="13pt" style:font-size-complex="13pt"/>
    </style:style>
    <style:style style:name="T1186" style:parent-style-name="預設段落字型" style:family="text">
      <style:text-properties style:font-name-asian="標楷體" fo:font-size="13pt" style:font-size-asian="13pt" style:font-size-complex="13pt"/>
    </style:style>
    <style:style style:name="T1187" style:parent-style-name="預設段落字型" style:family="text">
      <style:text-properties style:font-name-asian="標楷體" fo:font-size="13pt" style:font-size-asian="13pt" style:font-size-complex="13pt"/>
    </style:style>
    <style:style style:name="T1188" style:parent-style-name="預設段落字型" style:family="text">
      <style:text-properties style:font-name-asian="標楷體" fo:font-size="13pt" style:font-size-asian="13pt" style:font-size-complex="13pt"/>
    </style:style>
    <style:style style:name="T1189" style:parent-style-name="預設段落字型" style:family="text">
      <style:text-properties style:font-name-asian="標楷體" fo:font-size="13pt" style:font-size-asian="13pt" style:font-size-complex="13pt"/>
    </style:style>
    <style:style style:name="T119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191" style:parent-style-name="預設段落字型" style:family="text">
      <style:text-properties style:font-name-asian="標楷體" fo:font-size="13pt" style:font-size-asian="13pt" style:font-size-complex="13pt"/>
    </style:style>
    <style:style style:name="T1192" style:parent-style-name="預設段落字型" style:family="text">
      <style:text-properties style:font-name-asian="標楷體" fo:font-size="13pt" style:font-size-asian="13pt" style:font-size-complex="13pt"/>
    </style:style>
    <style:style style:name="T1193" style:parent-style-name="預設段落字型" style:family="text">
      <style:text-properties style:font-name-asian="標楷體" fo:font-size="13pt" style:font-size-asian="13pt" style:font-size-complex="13pt"/>
    </style:style>
    <style:style style:name="T1194" style:parent-style-name="預設段落字型" style:family="text">
      <style:text-properties style:font-name-asian="標楷體" fo:font-size="13pt" style:font-size-asian="13pt" style:font-size-complex="13pt"/>
    </style:style>
    <style:style style:name="T1195" style:parent-style-name="預設段落字型" style:family="text">
      <style:text-properties style:font-name-asian="標楷體" fo:font-size="13pt" style:font-size-asian="13pt" style:font-size-complex="13pt"/>
    </style:style>
    <style:style style:name="T1196" style:parent-style-name="預設段落字型" style:family="text">
      <style:text-properties style:font-name-asian="標楷體" fo:font-size="13pt" style:font-size-asian="13pt" style:font-size-complex="13pt"/>
    </style:style>
    <style:style style:name="T1197" style:parent-style-name="預設段落字型" style:family="text">
      <style:text-properties style:font-name-asian="標楷體" fo:font-size="13pt" style:font-size-asian="13pt" style:font-size-complex="13pt"/>
    </style:style>
    <style:style style:name="T1198" style:parent-style-name="預設段落字型" style:family="text">
      <style:text-properties style:font-name-asian="標楷體" fo:font-size="13pt" style:font-size-asian="13pt" style:font-size-complex="13pt"/>
    </style:style>
    <style:style style:name="T1199" style:parent-style-name="預設段落字型" style:family="text">
      <style:text-properties style:font-name-asian="標楷體" fo:font-size="13pt" style:font-size-asian="13pt" style:font-size-complex="13pt"/>
    </style:style>
    <style:style style:name="T1200" style:parent-style-name="預設段落字型" style:family="text">
      <style:text-properties style:font-name-asian="標楷體" fo:font-size="13pt" style:font-size-asian="13pt" style:font-size-complex="13pt"/>
    </style:style>
    <style:style style:name="T1201" style:parent-style-name="預設段落字型" style:family="text">
      <style:text-properties style:font-name-asian="標楷體" fo:font-size="13pt" style:font-size-asian="13pt" style:font-size-complex="13pt"/>
    </style:style>
    <style:style style:name="T1202" style:parent-style-name="預設段落字型" style:family="text">
      <style:text-properties style:font-name-asian="標楷體" fo:font-size="13pt" style:font-size-asian="13pt" style:font-size-complex="13pt"/>
    </style:style>
    <style:style style:name="T1203" style:parent-style-name="預設段落字型" style:family="text">
      <style:text-properties style:font-name-asian="標楷體" fo:font-size="13pt" style:font-size-asian="13pt" style:font-size-complex="13pt"/>
    </style:style>
    <style:style style:name="P1204" style:parent-style-name="內文" style:family="paragraph">
      <style:paragraph-properties style:snap-to-layout-grid="false" fo:line-height="0.25in" fo:text-indent="0.1805in"/>
      <style:text-properties style:font-name-asian="標楷體" fo:font-size="13pt" style:font-size-asian="13pt" style:font-size-complex="13pt"/>
    </style:style>
    <style:style style:name="P1205" style:parent-style-name="內文" style:family="paragraph">
      <style:paragraph-properties style:snap-to-layout-grid="false" fo:line-height="0.25in" fo:margin-left="0.3465in">
        <style:tab-stops/>
      </style:paragraph-properties>
      <style:text-properties style:font-name-asian="標楷體" fo:font-size="13pt" style:font-size-asian="13pt" style:font-size-complex="13pt"/>
    </style:style>
    <style:style style:name="P1206" style:parent-style-name="內文" style:family="paragraph">
      <style:paragraph-properties style:snap-to-layout-grid="false" fo:line-height="0.25in" fo:margin-left="0.3465in">
        <style:tab-stops/>
      </style:paragraph-properties>
      <style:text-properties style:font-name-asian="標楷體" fo:font-size="13pt" style:font-size-asian="13pt" style:font-size-complex="13pt"/>
    </style:style>
    <style:style style:name="P1207" style:parent-style-name="內文" style:family="paragraph">
      <style:paragraph-properties style:snap-to-layout-grid="false" fo:line-height="0.25in" fo:margin-left="2.125in" fo:text-indent="-1.625in">
        <style:tab-stops/>
      </style:paragraph-properties>
    </style:style>
    <style:style style:name="T1208" style:parent-style-name="預設段落字型" style:family="text">
      <style:text-properties style:font-name-asian="標楷體" fo:font-size="13pt" style:font-size-asian="13pt" style:font-size-complex="13pt"/>
    </style:style>
    <style:style style:name="T12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11" style:parent-style-name="內文" style:family="paragraph">
      <style:paragraph-properties style:snap-to-layout-grid="false" fo:line-height="0.25in" fo:margin-left="2.1263in" fo:text-indent="-1.9861in">
        <style:tab-stops/>
      </style:paragraph-properties>
      <style:text-properties style:font-name-asian="標楷體" fo:font-size="13pt" style:font-size-asian="13pt" style:font-size-complex="13pt"/>
    </style:style>
    <style:style style:name="P1212" style:parent-style-name="內文" style:family="paragraph">
      <style:paragraph-properties style:snap-to-layout-grid="false" fo:line-height="0.25in" fo:margin-left="2.0013in" fo:text-indent="-1.6812in">
        <style:tab-stops/>
      </style:paragraph-properties>
    </style:style>
    <style:style style:name="T1213" style:parent-style-name="預設段落字型" style:family="text">
      <style:text-properties style:font-name-asian="標楷體" fo:font-size="13pt" style:font-size-asian="13pt" style:font-size-complex="13pt"/>
    </style:style>
    <style:style style:name="T1214" style:parent-style-name="預設段落字型" style:family="text">
      <style:text-properties style:font-name-asian="標楷體" fo:font-size="13pt" style:font-size-asian="13pt" style:font-size-complex="13pt"/>
    </style:style>
    <style:style style:name="T1215" style:parent-style-name="預設段落字型" style:family="text">
      <style:text-properties style:font-name-asian="標楷體" fo:font-size="13pt" style:font-size-asian="13pt" style:font-size-complex="13pt"/>
    </style:style>
    <style:style style:name="T1216" style:parent-style-name="預設段落字型" style:family="text">
      <style:text-properties style:font-name-asian="標楷體" fo:font-size="13pt" style:font-size-asian="13pt" style:font-size-complex="13pt"/>
    </style:style>
    <style:style style:name="T1217" style:parent-style-name="預設段落字型" style:family="text">
      <style:text-properties style:font-name-asian="標楷體" fo:font-size="13pt" style:font-size-asian="13pt" style:font-size-complex="13pt"/>
    </style:style>
    <style:style style:name="T1218" style:parent-style-name="預設段落字型" style:family="text">
      <style:text-properties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-asian="標楷體" fo:font-size="13pt" style:font-size-asian="13pt" style:font-size-complex="13pt"/>
    </style:style>
    <style:style style:name="T12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6" style:parent-style-name="內文" style:family="paragraph">
      <style:paragraph-properties style:snap-to-layout-grid="false" fo:line-height="0.25in" fo:text-indent="0.1805in"/>
      <style:text-properties style:font-name-asian="標楷體" fo:font-size="13pt" style:font-size-asian="13pt" style:font-size-complex="13pt"/>
    </style:style>
    <style:style style:name="P1227" style:parent-style-name="內文" style:family="paragraph">
      <style:paragraph-properties style:snap-to-layout-grid="false" fo:line-height="0.25in" fo:text-indent="0.3611in"/>
    </style:style>
    <style:style style:name="T1228" style:parent-style-name="預設段落字型" style:family="text">
      <style:text-properties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-asian="標楷體" fo:font-size="13pt" style:font-size-asian="13pt" style:font-size-complex="13pt"/>
    </style:style>
    <style:style style:name="T1230" style:parent-style-name="預設段落字型" style:family="text">
      <style:text-properties style:font-name-asian="標楷體" fo:font-size="13pt" style:font-size-asian="13pt" style:font-size-complex="13pt"/>
    </style:style>
    <style:style style:name="T12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235" style:parent-style-name="內文" style:family="paragraph">
      <style:paragraph-properties style:snap-to-layout-grid="false" fo:line-height="0.25in" fo:text-indent="0.3618in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24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245" style:parent-style-name="內文" style:family="paragraph">
      <style:paragraph-properties style:snap-to-layout-grid="false" fo:line-height="0.25in" fo:text-indent="0.1805in"/>
    </style:style>
    <style:style style:name="T1246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2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48" style:parent-style-name="預設段落字型" style:family="text">
      <style:text-properties style:font-name-asian="標楷體" fo:font-size="13pt" style:font-size-asian="13pt" style:font-size-complex="13pt"/>
    </style:style>
    <style:style style:name="T1249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25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1" style:parent-style-name="預設段落字型" style:family="text">
      <style:text-properties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2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4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255" style:parent-style-name="預設段落字型" style:family="text">
      <style:text-properties style:font-name-asian="標楷體" style:font-weight-complex="bold" fo:font-size="13pt" style:font-size-asian="13pt" style:font-size-complex="13pt" style:language-asian="zh" style:country-asian="HK"/>
    </style:style>
    <style:style style:name="T125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2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59" style:parent-style-name="內文" style:family="paragraph">
      <style:paragraph-properties style:snap-to-layout-grid="false" fo:line-height="0.25in"/>
      <style:text-properties style:font-name-asian="標楷體" fo:font-weight="bold" style:font-weight-asian="bold" fo:font-size="13pt" style:font-size-asian="13pt" style:font-size-complex="13pt"/>
    </style:style>
    <style:style style:name="P1260" style:parent-style-name="內文" style:family="paragraph">
      <style:paragraph-properties style:snap-to-layout-grid="false" fo:line-height="0.25in" fo:text-indent="0.1805in"/>
      <style:text-properties style:font-name-asian="標楷體" fo:font-size="13pt" style:font-size-asian="13pt" style:font-size-complex="13pt"/>
    </style:style>
    <style:style style:name="P1261" style:parent-style-name="內文" style:family="paragraph">
      <style:paragraph-properties style:snap-to-layout-grid="false" fo:line-height="0.25in" fo:text-indent="0.3611in"/>
    </style:style>
    <style:style style:name="T1262" style:parent-style-name="預設段落字型" style:family="text">
      <style:text-properties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-asian="標楷體" fo:font-size="13pt" style:font-size-asian="13pt" style:font-size-complex="13pt"/>
    </style:style>
    <style:style style:name="T1264" style:parent-style-name="預設段落字型" style:family="text">
      <style:text-properties style:font-name-asian="標楷體" fo:font-size="13pt" style:font-size-asian="13pt" style:font-size-complex="13pt"/>
    </style:style>
    <style:style style:name="T12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3pt" style:font-size-asian="13pt" style:font-size-complex="13pt"/>
    </style:style>
    <style:style style:name="T12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68" style:parent-style-name="內文" style:family="paragraph">
      <style:paragraph-properties style:snap-to-layout-grid="false" fo:line-height="0.25in" fo:margin-left="2.3333in" fo:text-indent="-2.1666in">
        <style:tab-stops/>
      </style:paragraph-properties>
      <style:text-properties style:font-name-asian="標楷體" fo:font-size="13pt" style:font-size-asian="13pt" style:font-size-complex="13pt"/>
    </style:style>
    <style:style style:name="P1269" style:parent-style-name="內文" style:family="paragraph">
      <style:paragraph-properties style:snap-to-layout-grid="false" fo:line-height="0.25in" fo:margin-left="0.3465in">
        <style:tab-stops/>
      </style:paragraph-properties>
    </style:style>
    <style:style style:name="T1270" style:parent-style-name="預設段落字型" style:family="text">
      <style:text-properties style:font-name-asian="標楷體" fo:font-size="13pt" style:font-size-asian="13pt" style:font-size-complex="13pt"/>
    </style:style>
    <style:style style:name="T1271" style:parent-style-name="預設段落字型" style:family="text">
      <style:text-properties style:font-name-asian="標楷體" fo:font-size="13pt" style:font-size-asian="13pt" style:font-size-complex="13pt"/>
    </style:style>
    <style:style style:name="T1272" style:parent-style-name="預設段落字型" style:family="text">
      <style:text-properties style:font-name-asian="標楷體" fo:font-size="13pt" style:font-size-asian="13pt" style:font-size-complex="13pt"/>
    </style:style>
    <style:style style:name="T1273" style:parent-style-name="預設段落字型" style:family="text">
      <style:text-properties style:font-name-asian="標楷體" fo:font-size="13pt" style:font-size-asian="13pt" style:font-size-complex="13pt"/>
    </style:style>
    <style:style style:name="T1274" style:parent-style-name="預設段落字型" style:family="text">
      <style:text-properties style:font-name-asian="標楷體" fo:font-size="13pt" style:font-size-asian="13pt" style:font-size-complex="13pt"/>
    </style:style>
    <style:style style:name="T1275" style:parent-style-name="預設段落字型" style:family="text">
      <style:text-properties style:font-name-asian="標楷體" fo:font-size="13pt" style:font-size-asian="13pt" style:font-size-complex="13pt"/>
    </style:style>
    <style:style style:name="T1276" style:parent-style-name="預設段落字型" style:family="text">
      <style:text-properties style:font-name-asian="標楷體" fo:font-size="13pt" style:font-size-asian="13pt" style:font-size-complex="13pt"/>
    </style:style>
    <style:style style:name="T1277" style:parent-style-name="預設段落字型" style:family="text">
      <style:text-properties style:font-name-asian="標楷體" fo:font-size="13pt" style:font-size-asian="13pt" style:font-size-complex="13pt"/>
    </style:style>
    <style:style style:name="T127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279" style:parent-style-name="預設段落字型" style:family="text">
      <style:text-properties style:font-name-asian="標楷體" fo:font-size="13pt" style:font-size-asian="13pt" style:font-size-complex="13pt"/>
    </style:style>
    <style:style style:name="T1280" style:parent-style-name="預設段落字型" style:family="text">
      <style:text-properties style:font-name-asian="標楷體" fo:font-size="13pt" style:font-size-asian="13pt" style:font-size-complex="13pt"/>
    </style:style>
    <style:style style:name="T1281" style:parent-style-name="預設段落字型" style:family="text">
      <style:text-properties style:font-name-asian="標楷體" fo:font-size="13pt" style:font-size-asian="13pt" style:font-size-complex="13pt"/>
    </style:style>
    <style:style style:name="T1282" style:parent-style-name="預設段落字型" style:family="text">
      <style:text-properties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-asian="標楷體" fo:font-size="13pt" style:font-size-asian="13pt" style:font-size-complex="13pt"/>
    </style:style>
    <style:style style:name="T1284" style:parent-style-name="預設段落字型" style:family="text">
      <style:text-properties style:font-name-asian="標楷體" fo:font-size="13pt" style:font-size-asian="13pt" style:font-size-complex="13pt"/>
    </style:style>
    <style:style style:name="T1285" style:parent-style-name="預設段落字型" style:family="text">
      <style:text-properties style:font-name-asian="標楷體" fo:font-size="13pt" style:font-size-asian="13pt" style:font-size-complex="13pt"/>
    </style:style>
    <style:style style:name="T1286" style:parent-style-name="預設段落字型" style:family="text">
      <style:text-properties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style:snap-to-layout-grid="false" fo:line-height="0.25in" fo:margin-left="2.1263in" fo:text-indent="-1.9861in">
        <style:tab-stops/>
      </style:paragraph-properties>
      <style:text-properties style:font-name-asian="標楷體" fo:font-size="13pt" style:font-size-asian="13pt" style:font-size-complex="13pt"/>
    </style:style>
    <style:style style:name="P1289" style:parent-style-name="內文" style:family="paragraph">
      <style:paragraph-properties style:snap-to-layout-grid="false" fo:line-height="0.25in" fo:margin-left="2.0013in" fo:text-indent="-1.6812in">
        <style:tab-stops/>
      </style:paragraph-properties>
    </style:style>
    <style:style style:name="T1290" style:parent-style-name="預設段落字型" style:family="text">
      <style:text-properties style:font-name-asian="標楷體" fo:font-size="13pt" style:font-size-asian="13pt" style:font-size-complex="13pt"/>
    </style:style>
    <style:style style:name="T1291" style:parent-style-name="預設段落字型" style:family="text">
      <style:text-properties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-asian="標楷體" fo:font-size="13pt" style:font-size-asian="13pt" style:font-size-complex="13pt"/>
    </style:style>
    <style:style style:name="T1293" style:parent-style-name="預設段落字型" style:family="text">
      <style:text-properties style:font-name-asian="標楷體" fo:font-size="13pt" style:font-size-asian="13pt" style:font-size-complex="13pt"/>
    </style:style>
    <style:style style:name="T1294" style:parent-style-name="預設段落字型" style:family="text">
      <style:text-properties style:font-name-asian="標楷體" fo:font-size="13pt" style:font-size-asian="13pt" style:font-size-complex="13pt"/>
    </style:style>
    <style:style style:name="T1295" style:parent-style-name="預設段落字型" style:family="text">
      <style:text-properties style:font-name-asian="標楷體" fo:font-size="13pt" style:font-size-asian="13pt" style:font-size-complex="13pt"/>
    </style:style>
    <style:style style:name="T1296" style:parent-style-name="預設段落字型" style:family="text">
      <style:text-properties style:font-name-asian="標楷體" fo:font-size="13pt" style:font-size-asian="13pt" style:font-size-complex="13pt"/>
    </style:style>
    <style:style style:name="T1297" style:parent-style-name="預設段落字型" style:family="text">
      <style:text-properties style:font-name-asian="標楷體" fo:font-size="13pt" style:font-size-asian="13pt" style:font-size-complex="13pt"/>
    </style:style>
    <style:style style:name="T1298" style:parent-style-name="預設段落字型" style:family="text">
      <style:text-properties style:font-name-asian="標楷體" fo:font-size="13pt" style:font-size-asian="13pt" style:font-size-complex="13pt"/>
    </style:style>
    <style:style style:name="T1299" style:parent-style-name="預設段落字型" style:family="text">
      <style:text-properties style:font-name-asian="標楷體" fo:font-size="13pt" style:font-size-asian="13pt" style:font-size-complex="13pt"/>
    </style:style>
    <style:style style:name="T1300" style:parent-style-name="預設段落字型" style:family="text">
      <style:text-properties style:font-name-asian="標楷體" fo:font-size="13pt" style:font-size-asian="13pt" style:font-size-complex="13pt"/>
    </style:style>
    <style:style style:name="T1301" style:parent-style-name="預設段落字型" style:family="text">
      <style:text-properties style:font-name-asian="標楷體" fo:font-size="13pt" style:font-size-asian="13pt" style:font-size-complex="13pt"/>
    </style:style>
    <style:style style:name="T13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03" style:parent-style-name="內文" style:family="paragraph">
      <style:paragraph-properties style:snap-to-layout-grid="false" fo:line-height="0.25in" fo:text-indent="0.1805in"/>
      <style:text-properties style:font-name-asian="標楷體" fo:font-size="13pt" style:font-size-asian="13pt" style:font-size-complex="13pt"/>
    </style:style>
    <style:style style:name="P1304" style:parent-style-name="內文" style:family="paragraph">
      <style:paragraph-properties style:snap-to-layout-grid="false" fo:line-height="0.25in" fo:text-indent="0.3611in"/>
    </style:style>
    <style:style style:name="T1305" style:parent-style-name="預設段落字型" style:family="text">
      <style:text-properties style:font-name-asian="標楷體" fo:font-size="13pt" style:font-size-asian="13pt" style:font-size-complex="13pt"/>
    </style:style>
    <style:style style:name="T1306" style:parent-style-name="預設段落字型" style:family="text">
      <style:text-properties style:font-name-asian="標楷體" fo:font-size="13pt" style:font-size-asian="13pt" style:font-size-complex="13pt"/>
    </style:style>
    <style:style style:name="T1307" style:parent-style-name="預設段落字型" style:family="text">
      <style:text-properties style:font-name-asian="標楷體" fo:font-size="13pt" style:font-size-asian="13pt" style:font-size-complex="13pt"/>
    </style:style>
    <style:style style:name="T13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1" style:parent-style-name="內文" style:family="paragraph">
      <style:paragraph-properties style:snap-to-layout-grid="false" fo:line-height="0.25in" fo:text-indent="0.3618in"/>
    </style:style>
    <style:style style:name="T131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7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319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322" style:family="table-column">
      <style:table-column-properties style:column-width="6.843in"/>
    </style:style>
    <style:style style:name="Table1321" style:family="table">
      <style:table-properties style:width="6.843in" fo:margin-left="0in" table:align="lef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內文" style:list-style-name="LFO34" style:family="paragraph">
      <style:paragraph-properties style:snap-to-layout-grid="false" fo:margin-top="0.125in" fo:line-height="0.2222in" fo:margin-left="0.3937in" fo:text-indent="-0.3937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7" style:parent-style-name="預設段落字型" style:family="text">
      <style:text-properties style:font-name-asian="標楷體" fo:font-size="13pt" style:font-size-asian="13pt" style:font-size-complex="13pt"/>
    </style:style>
    <style:style style:name="TableRow1328" style:family="table-row">
      <style:table-row-properties style:min-row-height="0.6736in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1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2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3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4" style:parent-style-name="內文" style:family="paragraph">
      <style:paragraph-properties style:snap-to-layout-grid="false" fo:margin-top="0.125in" fo:margin-left="0.25in">
        <style:tab-stops/>
      </style:paragraph-properties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35" style:parent-style-name="註解文字" style:family="paragraph">
      <style:paragraph-properties style:snap-to-layout-grid="false" fo:margin-top="0.0625in"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336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337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38" style:parent-style-name="內文" style:family="paragraph">
      <style:paragraph-properties style:snap-to-layout-grid="false" fo:margin-top="0.0625in" style:line-height-at-least="0in" fo:margin-left="0.3472in" fo:text-indent="-0.1805in">
        <style:tab-stops/>
      </style:paragraph-properties>
    </style:style>
    <style:style style:name="T1339" style:parent-style-name="預設段落字型" style:family="text">
      <style:text-properties style:font-name-asian="標楷體" fo:font-size="13pt" style:font-size-asian="13pt" style:font-size-complex="13pt"/>
    </style:style>
    <style:style style:name="T1340" style:parent-style-name="預設段落字型" style:family="text">
      <style:text-properties style:font-name-asian="標楷體" fo:font-size="13pt" style:font-size-asian="13pt" style:font-size-complex="13pt"/>
    </style:style>
    <style:style style:name="T134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-asian="標楷體" fo:font-size="13pt" style:font-size-asian="13pt" style:font-size-complex="13pt"/>
    </style:style>
    <style:style style:name="T1344" style:parent-style-name="預設段落字型" style:family="text">
      <style:text-properties style:font-name-asian="標楷體" fo:font-size="13pt" style:font-size-asian="13pt" style:font-size-complex="13pt"/>
    </style:style>
    <style:style style:name="T1345" style:parent-style-name="預設段落字型" style:family="text">
      <style:text-properties style:font-name-asian="標楷體" fo:font-size="13pt" style:font-size-asian="13pt" style:font-size-complex="13pt"/>
    </style:style>
    <style:style style:name="T1346" style:parent-style-name="預設段落字型" style:family="text">
      <style:text-properties style:font-name-asian="標楷體" fo:font-size="13pt" style:font-size-asian="13pt" style:font-size-complex="13pt"/>
    </style:style>
    <style:style style:name="T13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-asian="標楷體" fo:font-size="13pt" style:font-size-asian="13pt" style:font-size-complex="13pt"/>
    </style:style>
    <style:style style:name="T13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 fo:font-size="13pt" style:font-size-asian="13pt" style:font-size-complex="13pt"/>
    </style:style>
    <style:style style:name="T1351" style:parent-style-name="預設段落字型" style:family="text">
      <style:text-properties style:font-name-asian="標楷體" fo:font-size="13pt" style:font-size-asian="13pt" style:font-size-complex="13pt"/>
    </style:style>
    <style:style style:name="T135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fo:font-size="13pt" style:font-size-asian="13pt" style:font-size-complex="13pt"/>
    </style:style>
    <style:style style:name="T1354" style:parent-style-name="預設段落字型" style:family="text">
      <style:text-properties style:font-name-asian="標楷體" fo:font-size="13pt" style:font-size-asian="13pt" style:font-size-complex="13pt"/>
    </style:style>
    <style:style style:name="T1355" style:parent-style-name="預設段落字型" style:family="text">
      <style:text-properties style:font-name-asian="標楷體" fo:font-size="13pt" style:font-size-asian="13pt" style:font-size-complex="13pt"/>
    </style:style>
    <style:style style:name="P1356" style:parent-style-name="內文" style:family="paragraph">
      <style:paragraph-properties style:snap-to-layout-grid="false" fo:margin-top="0.0625in" style:line-height-at-least="0in" fo:margin-left="0.3333in">
        <style:tab-stops/>
      </style:paragraph-properties>
    </style:style>
    <style:style style:name="T1357" style:parent-style-name="預設段落字型" style:family="text">
      <style:text-properties style:font-name-asian="標楷體" fo:font-size="13pt" style:font-size-asian="13pt" style:font-size-complex="13pt"/>
    </style:style>
    <style:style style:name="T135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1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62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63" style:parent-style-name="內文" style:family="paragraph">
      <style:paragraph-properties style:snap-to-layout-grid="false" fo:margin-top="0.0625in" style:line-height-at-least="0in" fo:text-indent="0.1805in"/>
    </style:style>
    <style:style style:name="T1364" style:parent-style-name="預設段落字型" style:family="text">
      <style:text-properties style:font-name-asian="標楷體" fo:font-size="13pt" style:font-size-asian="13pt" style:font-size-complex="13pt"/>
    </style:style>
    <style:style style:name="T1365" style:parent-style-name="預設段落字型" style:family="text">
      <style:text-properties style:font-name-asian="標楷體" fo:font-size="13pt" style:font-size-asian="13pt" style:font-size-complex="13pt"/>
    </style:style>
    <style:style style:name="T136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1" style:parent-style-name="預設段落字型" style:family="text">
      <style:text-properties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6" style:parent-style-name="預設段落字型" style:family="text">
      <style:text-properties style:font-name-asian="標楷體" fo:font-size="13pt" style:font-size-asian="13pt" style:font-size-complex="13pt"/>
    </style:style>
    <style:style style:name="T1377" style:parent-style-name="預設段落字型" style:family="text">
      <style:text-properties style:font-name-asian="標楷體" fo:font-weight="bold" style:font-weight-asian="bold" fo:background-color="#FFFFFF"/>
    </style:style>
    <style:style style:name="P1378" style:parent-style-name="內文" style:family="paragraph">
      <style:paragraph-properties style:snap-to-layout-grid="false" fo:margin-top="0.0625in" style:line-height-at-least="0in"/>
      <style:text-properties style:font-name-asian="標楷體" fo:font-size="13pt" style:font-size-asian="13pt" style:font-size-complex="13pt"/>
    </style:style>
    <style:style style:name="P1379" style:parent-style-name="內文" style:family="paragraph">
      <style:paragraph-properties style:snap-to-layout-grid="false" fo:margin-top="0.0625in" style:line-height-at-least="0in" fo:text-indent="0.1805in"/>
      <style:text-properties style:font-name-asian="標楷體" fo:font-size="13pt" style:font-size-asian="13pt" style:font-size-complex="13pt"/>
    </style:style>
    <style:style style:name="P1380" style:parent-style-name="內文" style:family="paragraph">
      <style:paragraph-properties style:snap-to-layout-grid="false" fo:margin-top="0.0625in" style:line-height-at-least="0in" fo:margin-left="0.18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1381" style:parent-style-name="內文" style:family="paragraph">
      <style:paragraph-properties style:snap-to-layout-grid="false" style:line-height-at-least="0in" fo:margin-left="0.1798in">
        <style:tab-stops/>
      </style:paragraph-properties>
      <style:text-properties style:font-name-asian="標楷體" fo:font-size="13pt" style:font-size-asian="13pt" style:font-size-complex="13pt"/>
    </style:style>
    <style:style style:name="P1382" style:parent-style-name="內文" style:family="paragraph">
      <style:paragraph-properties style:snap-to-layout-grid="false" style:line-height-at-least="0in" fo:margin-left="0.1798in">
        <style:tab-stops/>
      </style:paragraph-properties>
    </style:style>
    <style:style style:name="T1383" style:parent-style-name="預設段落字型" style:family="text">
      <style:text-properties style:font-name-asian="標楷體" fo:font-size="13pt" style:font-size-asian="13pt" style:font-size-complex="13pt"/>
    </style:style>
    <style:style style:name="T1384" style:parent-style-name="預設段落字型" style:family="text">
      <style:text-properties style:font-name-asian="標楷體" fo:font-size="13pt" style:font-size-asian="13pt" style:font-size-complex="13pt"/>
    </style:style>
    <style:style style:name="T1385" style:parent-style-name="預設段落字型" style:family="text">
      <style:text-properties style:font-name-asian="標楷體" fo:font-size="13pt" style:font-size-asian="13pt" style:font-size-complex="13pt"/>
    </style:style>
    <style:style style:name="T1386" style:parent-style-name="預設段落字型" style:family="text">
      <style:text-properties style:font-name-asian="標楷體" fo:font-size="13pt" style:font-size-asian="13pt" style:font-size-complex="13pt"/>
    </style:style>
    <style:style style:name="T1387" style:parent-style-name="預設段落字型" style:family="text">
      <style:text-properties style:font-name-asian="標楷體" fo:font-size="13pt" style:font-size-asian="13pt" style:font-size-complex="13pt"/>
    </style:style>
    <style:style style:name="T1388" style:parent-style-name="預設段落字型" style:family="text">
      <style:text-properties style:font-name-asian="標楷體" fo:font-size="13pt" style:font-size-asian="13pt" style:font-size-complex="13pt"/>
    </style:style>
    <style:style style:name="T1389" style:parent-style-name="預設段落字型" style:family="text">
      <style:text-properties style:font-name-asian="標楷體" fo:font-size="13pt" style:font-size-asian="13pt" style:font-size-complex="13pt"/>
    </style:style>
    <style:style style:name="T1390" style:parent-style-name="預設段落字型" style:family="text">
      <style:text-properties style:font-name-asian="標楷體" fo:font-size="13pt" style:font-size-asian="13pt" style:font-size-complex="13pt"/>
    </style:style>
    <style:style style:name="T1391" style:parent-style-name="預設段落字型" style:family="text">
      <style:text-properties style:font-name-asian="標楷體" fo:font-size="13pt" style:font-size-asian="13pt" style:font-size-complex="13pt"/>
    </style:style>
    <style:style style:name="T1392" style:parent-style-name="預設段落字型" style:family="text">
      <style:text-properties style:font-name-asian="標楷體" fo:font-size="13pt" style:font-size-asian="13pt" style:font-size-complex="13pt"/>
    </style:style>
    <style:style style:name="T139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94" style:parent-style-name="內文" style:family="paragraph">
      <style:paragraph-properties style:snap-to-layout-grid="false" style:line-height-at-least="0in" fo:margin-left="0.1798in" fo:text-indent="0.5416in">
        <style:tab-stops/>
      </style:paragraph-properties>
    </style:style>
    <style:style style:name="T1395" style:parent-style-name="預設段落字型" style:family="text">
      <style:text-properties style:font-name-asian="標楷體" fo:font-size="13pt" style:font-size-asian="13pt" style:font-size-complex="13pt"/>
    </style:style>
    <style:style style:name="T1396" style:parent-style-name="預設段落字型" style:family="text">
      <style:text-properties style:font-name-asian="標楷體" fo:font-size="13pt" style:font-size-asian="13pt" style:font-size-complex="13pt"/>
    </style:style>
    <style:style style:name="T13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size="13pt" style:font-size-asian="13pt" style:font-size-complex="13pt"/>
    </style:style>
    <style:style style:name="P1399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400" style:parent-style-name="預設段落字型" style:family="text">
      <style:text-properties style:font-name-asian="標楷體" fo:font-size="13pt" style:font-size-asian="13pt" style:font-size-complex="13pt"/>
    </style:style>
    <style:style style:name="T1401" style:parent-style-name="預設段落字型" style:family="text">
      <style:text-properties style:font-name-asian="標楷體" fo:font-size="13pt" style:font-size-asian="13pt" style:font-size-complex="13pt"/>
    </style:style>
    <style:style style:name="T140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4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405" style:parent-style-name="預設段落字型" style:family="text">
      <style:text-properties style:font-name-asian="標楷體" fo:font-size="13pt" style:font-size-asian="13pt" style:font-size-complex="13pt"/>
    </style:style>
    <style:style style:name="T14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8" style:parent-style-name="內文" style:family="paragraph">
      <style:paragraph-properties style:snap-to-layout-grid="false" style:line-height-at-least="0in" fo:margin-left="0.6881in">
        <style:tab-stops/>
      </style:paragraph-properties>
    </style:style>
    <style:style style:name="T1409" style:parent-style-name="預設段落字型" style:family="text">
      <style:text-properties style:font-name-asian="標楷體" fo:font-size="13pt" style:font-size-asian="13pt" style:font-size-complex="13pt"/>
    </style:style>
    <style:style style:name="T14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14" style:parent-style-name="內文" style:family="paragraph">
      <style:paragraph-properties style:snap-to-layout-grid="false" fo:margin-top="0.0625in" style:line-height-at-least="0in"/>
    </style:style>
    <style:style style:name="T1415" style:parent-style-name="預設段落字型" style:family="text">
      <style:text-properties style:font-name-asian="標楷體" fo:font-size="13pt" style:font-size-asian="13pt" style:font-size-complex="13pt"/>
    </style:style>
    <style:style style:name="T1416" style:parent-style-name="預設段落字型" style:family="text">
      <style:text-properties style:font-name-asian="標楷體" fo:font-size="13pt" style:font-size-asian="13pt" style:font-size-complex="13pt"/>
    </style:style>
    <style:style style:name="T14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style:snap-to-layout-grid="false" fo:margin-top="0.0625in" style:line-height-at-least="0in" fo:text-indent="2.3472in"/>
    </style:style>
    <style:style style:name="T1429" style:parent-style-name="預設段落字型" style:family="text">
      <style:text-properties style:font-name-asian="標楷體" fo:font-size="13pt" style:font-size-asian="13pt" style:font-size-complex="13pt"/>
    </style:style>
    <style:style style:name="T14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41" style:parent-style-name="內文" style:family="paragraph">
      <style:paragraph-properties style:snap-to-layout-grid="false" fo:margin-top="0.0625in" style:line-height-at-least="0in" fo:margin-left="0.1805in" fo:text-indent="-0.1805in">
        <style:tab-stops/>
      </style:paragraph-properties>
    </style:style>
    <style:style style:name="T1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4" style:parent-style-name="註解文字" style:family="paragraph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45" style:parent-style-name="預設段落字型" style:family="text">
      <style:text-properties style:font-name-asian="標楷體" fo:font-size="13pt" style:font-size-asian="13pt" style:font-size-complex="13pt"/>
    </style:style>
    <style:style style:name="T1446" style:parent-style-name="預設段落字型" style:family="text">
      <style:text-properties style:font-name-asian="標楷體" fo:font-size="13pt" style:font-size-asian="13pt" style:font-size-complex="13pt"/>
    </style:style>
    <style:style style:name="T1447" style:parent-style-name="預設段落字型" style:family="text">
      <style:text-properties style:font-name-asian="標楷體" fo:font-size="13pt" style:font-size-asian="13pt" style:font-size-complex="13pt"/>
    </style:style>
    <style:style style:name="T144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449" style:parent-style-name="預設段落字型" style:family="text">
      <style:text-properties style:font-name-asian="標楷體" fo:font-size="13pt" style:font-size-asian="13pt" style:font-size-complex="13pt"/>
    </style:style>
    <style:style style:name="P1450" style:parent-style-name="內文" style:family="paragraph">
      <style:paragraph-properties fo:margin-top="0.125in" fo:margin-left="0.5in">
        <style:tab-stops/>
      </style:paragraph-properties>
      <style:text-properties style:font-name-asian="標楷體" fo:color="#FF0000" fo:font-size="13pt" style:font-size-asian="13pt" style:font-size-complex="13pt"/>
    </style:style>
    <style:style style:name="P1451" style:parent-style-name="內文" style:family="paragraph">
      <style:paragraph-properties style:snap-to-layout-grid="false" fo:margin-top="0.125in"/>
    </style:style>
    <style:style style:name="T1452" style:parent-style-name="預設段落字型" style:family="text">
      <style:text-properties style:font-name-asian="標楷體" fo:font-size="13pt" style:font-size-asian="13pt" style:font-size-complex="13pt"/>
    </style:style>
    <style:style style:name="T1453" style:parent-style-name="預設段落字型" style:family="text">
      <style:text-properties style:font-name-asian="標楷體" fo:font-size="13pt" style:font-size-asian="13pt" style:font-size-complex="13pt"/>
    </style:style>
    <style:style style:name="T1454" style:parent-style-name="預設段落字型" style:family="text">
      <style:text-properties style:font-name-asian="標楷體" fo:font-size="13pt" style:font-size-asian="13pt" style:font-size-complex="13pt"/>
    </style:style>
    <style:style style:name="TableColumn1456" style:family="table-column">
      <style:table-column-properties style:column-width="3.1368in"/>
    </style:style>
    <style:style style:name="TableColumn1457" style:family="table-column">
      <style:table-column-properties style:column-width="3.1312in"/>
    </style:style>
    <style:style style:name="Table1455" style:family="table">
      <style:table-properties style:width="6.268in" fo:margin-left="0.575in" table:align="left"/>
    </style:style>
    <style:style style:name="TableRow1458" style:family="table-row">
      <style:table-row-properties style:min-row-height="0.3055in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line-height="0.3055in"/>
    </style:style>
    <style:style style:name="T14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line-height="0.3055in"/>
    </style:style>
    <style:style style:name="T1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6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70" style:family="table-row">
      <style:table-row-properties style:min-row-height="0.3055in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line-height="0.3055in"/>
    </style:style>
    <style:style style:name="T14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line-height="0.3055in"/>
      <style:text-properties style:font-name-asian="標楷體" fo:color="#000000" fo:font-size="13pt" style:font-size-asian="13pt" style:font-size-complex="13pt"/>
    </style:style>
    <style:style style:name="TableRow1481" style:family="table-row">
      <style:table-row-properties style:min-row-height="0.3055in"/>
    </style:style>
    <style:style style:name="TableCell1482" style:family="table-cell">
      <style:table-cell-properties fo:border="none" style:writing-mode="lr-tb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line-height="0.3055in"/>
    </style:style>
    <style:style style:name="T14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line-height="0.3055in"/>
    </style:style>
    <style:style style:name="T14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494" style:family="table-row">
      <style:table-row-properties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內文" style:family="paragraph">
      <style:paragraph-properties style:snap-to-layout-grid="false" fo:line-height="0.3055in"/>
    </style:style>
    <style:style style:name="T1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9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12" style:family="table-row">
      <style:table-row-properties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line-height="0.3055in"/>
    </style:style>
    <style:style style:name="T15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27" style:parent-style-name="內文" style:family="paragraph">
      <style:paragraph-properties style:snap-to-layout-grid="false" fo:line-height="0.3055in"/>
    </style:style>
    <style:style style:name="T15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2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539" style:parent-style-name="內文" style:family="paragraph">
      <style:paragraph-properties style:snap-to-layout-grid="false" fo:line-height="0.2777in"/>
      <style:text-properties style:font-name-asian="標楷體" fo:color="#000000" fo:font-size="13pt" style:font-size-asian="13pt" style:font-size-complex="13pt"/>
    </style:style>
    <style:style style:name="P1540" style:parent-style-name="內文" style:family="paragraph">
      <style:paragraph-properties style:snap-to-layout-grid="false" fo:line-height="0.3055in"/>
    </style:style>
    <style:style style:name="T15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4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6" style:parent-style-name="內文" style:family="paragraph">
      <style:paragraph-properties style:snap-to-layout-grid="false" fo:line-height="0.3055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47" style:parent-style-name="內文" style:family="paragraph">
      <style:paragraph-properties style:snap-to-layout-grid="false" fo:line-height="0.3055in"/>
      <style:text-properties style:font-name-asian="標楷體" fo:color="#000000" fo:font-size="13pt" style:font-size-asian="13pt" style:font-size-complex="13pt"/>
    </style:style>
    <style:style style:name="P1548" style:parent-style-name="內文" style:family="paragraph">
      <style:paragraph-properties fo:margin-top="0.0347in"/>
    </style:style>
    <style:style style:name="T1549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50" style:parent-style-name="預設段落字型" style:family="text">
      <style:text-properties style:font-name-asian="標楷體" fo:font-size="13pt" style:font-size-asian="13pt" style:font-size-complex="13pt"/>
    </style:style>
    <style:style style:name="T1551" style:parent-style-name="預設段落字型" style:family="text">
      <style:text-properties style:font-name-asian="標楷體" fo:font-size="13pt" style:font-size-asian="13pt" style:font-size-complex="13pt"/>
    </style:style>
    <style:style style:name="T155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1553" style:parent-style-name="預設段落字型" style:family="text">
      <style:text-properties style:font-name-asian="標楷體" fo:font-size="13pt" style:font-size-asian="13pt" style:font-size-complex="13pt"/>
    </style:style>
    <style:style style:name="T1554" style:parent-style-name="預設段落字型" style:family="text">
      <style:text-properties style:font-name-asian="標楷體" fo:font-size="13pt" style:font-size-asian="13pt" style:font-size-complex="13pt"/>
    </style:style>
    <style:style style:name="T1555" style:parent-style-name="預設段落字型" style:family="text">
      <style:text-properties style:font-name-asian="標楷體" fo:font-size="13pt" style:font-size-asian="13pt" style:font-size-complex="13pt"/>
    </style:style>
    <style:style style:name="T1556" style:parent-style-name="預設段落字型" style:family="text">
      <style:text-properties style:font-name-asian="標楷體" fo:font-size="13pt" style:font-size-asian="13pt" style:font-size-complex="13pt"/>
    </style:style>
    <style:style style:name="TableColumn1558" style:family="table-column">
      <style:table-column-properties style:column-width="3.7951in"/>
    </style:style>
    <style:style style:name="TableColumn1559" style:family="table-column">
      <style:table-column-properties style:column-width="1.8909in"/>
    </style:style>
    <style:style style:name="TableColumn1560" style:family="table-column">
      <style:table-column-properties style:column-width="0.7722in"/>
    </style:style>
    <style:style style:name="Table1557" style:family="table">
      <style:table-properties style:width="6.4583in" fo:margin-left="0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564" style:parent-style-name="預設段落字型" style:family="text">
      <style:text-properties style:font-name-asian="標楷體" fo:font-size="13pt" style:font-size-asian="13pt" style:font-size-complex="13pt"/>
    </style:style>
    <style:style style:name="T1565" style:parent-style-name="預設段落字型" style:family="text">
      <style:text-properties style:font-name-asian="標楷體" fo:font-size="13pt" style:font-size-asian="13pt" style:font-size-complex="13p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line-break="normal" style:snap-to-layout-grid="false" fo:margin-top="0.125in" fo:margin-right="-0.3847in"/>
      <style:text-properties style:font-name-asian="標楷體" fo:font-size="13pt" style:font-size-asian="13pt" style:font-size-complex="13pt"/>
    </style:style>
    <style:style style:name="TableRow1570" style:family="table-row">
      <style:table-row-properties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margin-top="0.125in"/>
      <style:text-properties style:font-name-asian="標楷體" fo:font-size="13pt" style:font-size-asian="13pt" style:font-size-complex="13p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line-break="normal" style:snap-to-layout-grid="false" fo:margin-top="0.125in" fo:margin-right="-0.3847in"/>
      <style:text-properties style:font-name-asian="標楷體" fo:font-size="13pt" style:font-size-asian="13pt" style:font-size-complex="13pt"/>
    </style:style>
    <style:style style:name="TableRow1577" style:family="table-row">
      <style:table-row-properties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margin-top="0.125in" fo:margin-left="3in">
        <style:tab-stops/>
      </style:paragraph-properties>
    </style:style>
    <style:style style:name="T158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1581" style:parent-style-name="預設段落字型" style:family="text">
      <style:text-properties style:font-name-asian="標楷體" fo:font-size="13pt" style:font-size-asian="13pt" style:font-size-complex="13pt"/>
    </style:style>
    <style:style style:name="T1582" style:parent-style-name="預設段落字型" style:family="text">
      <style:text-properties style:font-name-asian="標楷體" fo:font-size="13pt" style:font-size-asian="13pt" style:font-size-complex="13p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margin-top="0.125in" fo:margin-right="-0.484in"/>
    </style:style>
    <style:style style:name="T1587" style:parent-style-name="預設段落字型" style:family="text">
      <style:text-properties style:font-name-asian="標楷體" fo:font-size="13pt" style:font-size-asian="13pt" style:font-size-complex="13pt"/>
    </style:style>
    <style:style style:name="TableRow1588" style:family="table-row">
      <style:table-row-properties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margin-top="0.125in" fo:margin-left="3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3pt" style:font-size-asian="13pt" style:font-size-complex="13p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margin-top="0.125in" fo:margin-right="-0.484in"/>
      <style:text-properties style:font-name-asian="標楷體" fo:font-size="13pt" style:font-size-asian="13pt" style:font-size-complex="13pt"/>
    </style:style>
    <style:style style:name="P1595" style:parent-style-name="內文" style:family="paragraph">
      <style:paragraph-properties style:snap-to-layout-grid="false" fo:text-align="start" fo:margin-top="0.125in"/>
    </style:style>
    <style:style style:name="T1596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3">家</text:span><text:span text:style-name="T4">事聲請狀</text:span><text:span text:style-name="T5"><text:tab/></text:span><text:span text:style-name="T6"><text:tab/></text:span><text:span text:style-name="T7"><text:tab/></text:span><text:span text:style-name="T8"><text:tab/></text:span><text:span text:style-name="T9">聲請民</text:span><text:span text:style-name="T10">事</text:span><text:span text:style-name="T11">通常</text:span><text:span text:style-name="T12">保護令</text:span></text:p>
      <text:p text:style-name="P13"><text:span text:style-name="T14">當事人欄</text:span><text:span text:style-name="T15"><text:s/></text:span><text:span text:style-name="T16">住</text:span><text:span text:style-name="T17">居所</text:span><text:span text:style-name="T18">資料</text:span><text:span text:style-name="T19">或送達處所</text:span><text:span text:style-name="T20">要求保密者，請將實際住居所</text:span><text:span text:style-name="T21">或送達處所</text:span><text:span text:style-name="T22">資料填載於附件一，勿於本欄填載</text:span><text:span text:style-name="T23">要求保密之</text:span><text:span text:style-name="T24">實際住居所</text:span><text:span text:style-name="T25">或送達處所</text:span><text:span text:style-name="T26">資料。</text:span><text:span text:style-name="T27">又要求保密之</text:span><text:span text:style-name="T28">實際住居所</text:span><text:span text:style-name="T29">或送達處所，無法請求本院核發命相對人遠離該址之保護令</text:span><text:span text:style-name="T30">。</text:span><text:span text:style-name="T31">另聯絡電話要求保密者</text:span><text:span text:style-name="T32">，</text:span><text:span text:style-name="T33">請將聯絡電話填載於附件一</text:span><text:span text:style-name="T34">。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聲請人</text:p>
          </table:table-cell>
          <table:table-cell table:style-name="TableCell44">
            <text:p text:style-name="P45"><text:span text:style-name="T46">出生日期：</text:span></text:p>
          </table:table-cell>
          <table:table-cell table:style-name="TableCell47">
            <text:p text:style-name="P48"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  <table:table-cell table:style-name="TableCell54">
            <text:p text:style-name="P55"><text:span text:style-name="T56">身分證字號：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 text:c="14"/></text:p>
          </table:table-cell>
          <table:table-cell table:style-name="TableCell62">
            <text:p text:style-name="P63"><text:span text:style-name="T64">職</text:span><text:span text:style-name="T65"><text:s text:c="4"/></text:span><text:span text:style-name="T66">業：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與被害人關係：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（□同被害人）</text:p>
          </table:table-cell>
          <table:table-cell table:style-name="TableCell77">
            <text:p text:style-name="P78">住居所址：</text:p>
          </table:table-cell>
          <table:table-cell table:style-name="TableCell79" table:number-columns-spanned="3">
            <text:p text:style-name="P80"><text:span text:style-name="T81">（□請保密，詳附件一）</text:span><text:span text:style-name="T82"><text:s text:c="11"/></text:span><text:span text:style-name="T83"><text:s text:c="2"/></text:span><text:span text:style-name="T84"><text:s text:c="14"/></text:span><text:span text:style-name="T85"><text:s text:c="3"/></text:span><text:span text:style-name="T86"><text:s text:c="4"/></text:span><text:span text:style-name="T87"><text:s text:c="11"/>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送達處所：</text:p>
          </table:table-cell>
          <table:table-cell table:style-name="TableCell93" table:number-columns-spanned="3">
            <text:p text:style-name="P94"><text:span text:style-name="T95">（□請保密，詳附件一）</text:span><text:span text:style-name="T96"><text:s text:c="15"/></text:span><text:span text:style-name="T97"><text:s text:c="2"/></text:span><text:span text:style-name="T98"><text:s text:c="10"/></text:span><text:span text:style-name="T99"><text:s text:c="3"/></text:span><text:span text:style-name="T100"><text:s text:c="15"/>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聯絡電話：</text:span></text:p>
          </table:table-cell>
          <table:covered-table-cell/>
          <table:table-cell table:style-name="TableCell105" table:number-columns-spanned="3">
            <text:p text:style-name="P106"><text:span text:style-name="T107">（□請保密，詳附件一）</text:span><text:span text:style-name="T108"><text:s text:c="2"/></text:span><text:span text:style-name="T109"><text:s text:c="3"/></text:span><text:span text:style-name="T110"><text:s text:c="12"/></text:span><text:span text:style-name="T111"><text:s text:c="2"/></text:span><text:span text:style-name="T112"><text:s text:c="10"/></text:span><text:span text:style-name="T113"><text:s text:c="3"/></text:span><text:span text:style-name="T114"><text:s text:c="13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法定代理人</text:p>
          </table:table-cell>
          <table:table-cell table:style-name="TableCell118">
            <text:p text:style-name="P119"><text:span text:style-name="T120">出生日期：</text:span></text:p>
          </table:table-cell>
          <table:table-cell table:style-name="TableCell121">
            <text:p text:style-name="P122"><text:span text:style-name="T123">年</text:span><text:span text:style-name="T124"><text:s text:c="4"/></text:span><text:span text:style-name="T125">月</text:span><text:span text:style-name="T126"><text:s text:c="4"/></text:span><text:span text:style-name="T127">日</text:span></text:p>
          </table:table-cell>
          <table:table-cell table:style-name="TableCell128">
            <text:p text:style-name="P129"><text:span text:style-name="T130">身分證字號：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 text:c="14"/></text:p>
          </table:table-cell>
          <table:table-cell table:style-name="TableCell136">
            <text:p text:style-name="P137"><text:span text:style-name="T138">職</text:span><text:span text:style-name="T139"><text:s text:c="4"/></text:span><text:span text:style-name="T140">業：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與被害人關係：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住居所址：</text:p>
          </table:table-cell>
          <table:table-cell table:style-name="TableCell153" table:number-columns-spanned="3">
            <text:p text:style-name="P154"><text:span text:style-name="T155">（□請保密，詳附件一）</text:span><text:span text:style-name="T156"><text:s text:c="17"/></text:span><text:span text:style-name="T157"><text:s text:c="2"/></text:span><text:span text:style-name="T158"><text:s text:c="8"/></text:span><text:span text:style-name="T159"><text:s text:c="3"/></text:span><text:span text:style-name="T160"><text:s text:c="15"/>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送達處所：</text:p>
          </table:table-cell>
          <table:table-cell table:style-name="TableCell166" table:number-columns-spanned="3">
            <text:p text:style-name="P167"><text:span text:style-name="T168">（□請保密，詳附件一）</text:span><text:span text:style-name="T169"><text:s text:c="18"/></text:span><text:span text:style-name="T170"><text:s text:c="2"/></text:span><text:span text:style-name="T171"><text:s text:c="7"/></text:span><text:span text:style-name="T172"><text:s text:c="3"/></text:span><text:span text:style-name="T173"><text:s text:c="15"/>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聯絡電話：</text:span></text:p>
          </table:table-cell>
          <table:covered-table-cell/>
          <table:table-cell table:style-name="TableCell178" table:number-columns-spanned="3">
            <text:p text:style-name="P179"><text:span text:style-name="T180">（□請保密，詳附件一）</text:span><text:span text:style-name="T181"><text:s text:c="4"/></text:span><text:span text:style-name="T182"><text:s text:c="3"/></text:span><text:span text:style-name="T183"><text:s text:c="13"/></text:span><text:span text:style-name="T184"><text:s text:c="2"/></text:span><text:span text:style-name="T185"><text:s text:c="7"/></text:span><text:span text:style-name="T186"><text:s text:c="3"/></text:span><text:span text:style-name="T187"><text:s text:c="13"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被害人</text:p>
          </table:table-cell>
          <table:table-cell table:style-name="TableCell191">
            <text:p text:style-name="P192"><text:span text:style-name="T193">出生日期：</text:span></text:p>
          </table:table-cell>
          <table:table-cell table:style-name="TableCell194">
            <text:p text:style-name="P195"><text:span text:style-name="T196">年</text:span><text:span text:style-name="T197"><text:s text:c="4"/></text:span><text:span text:style-name="T198">月</text:span><text:span text:style-name="T199"><text:s text:c="4"/></text:span><text:span text:style-name="T200">日</text:span></text:p>
          </table:table-cell>
          <table:table-cell table:style-name="TableCell201">
            <text:p text:style-name="P202"><text:span text:style-name="T203">身分證字號：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 text:c="14"/></text:p>
          </table:table-cell>
          <table:table-cell table:style-name="TableCell209">
            <text:p text:style-name="P210"><text:span text:style-name="T211">職</text:span><text:span text:style-name="T212"><text:s text:c="4"/></text:span><text:span text:style-name="T213">業：</text:span>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（□同聲請人）</text:p>
          </table:table-cell>
          <table:table-cell table:style-name="TableCell219">
            <text:p text:style-name="P220">住居所址：</text:p>
          </table:table-cell>
          <table:table-cell table:style-name="TableCell221" table:number-columns-spanned="3">
            <text:p text:style-name="P222"><text:span text:style-name="T223">（□請保密，詳附件一）</text:span><text:span text:style-name="T224"><text:s text:c="17"/></text:span><text:span text:style-name="T225"><text:s text:c="2"/></text:span><text:span text:style-name="T226"><text:s text:c="8"/></text:span><text:span text:style-name="T227"><text:s text:c="3"/></text:span><text:span text:style-name="T228"><text:s text:c="15"/>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送達處所：</text:p>
          </table:table-cell>
          <table:table-cell table:style-name="TableCell234" table:number-columns-spanned="3">
            <text:p text:style-name="P235"><text:span text:style-name="T236">（□請保密，詳附件一）</text:span><text:span text:style-name="T237"><text:s text:c="17"/></text:span><text:span text:style-name="T238"><text:s text:c="2"/></text:span><text:span text:style-name="T239"><text:s text:c="8"/></text:span><text:span text:style-name="T240"><text:s text:c="3"/></text:span><text:span text:style-name="T241"><text:s text:c="15"/>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聯絡電話：</text:p>
          </table:table-cell>
          <table:covered-table-cell/>
          <table:table-cell table:style-name="TableCell245" table:number-columns-spanned="3">
            <text:p text:style-name="P246"><text:span text:style-name="T247">（□請保密，詳附件一）</text:span><text:span text:style-name="T248"><text:s/></text:span><text:span text:style-name="T249"><text:s text:c="3"/></text:span><text:span text:style-name="T250"><text:s text:c="15"/></text:span><text:span text:style-name="T251"><text:s text:c="2"/></text:span><text:span text:style-name="T252"><text:s text:c="8"/></text:span><text:span text:style-name="T253"><text:s text:c="3"/></text:span><text:span text:style-name="T254"><text:s text:c="13"/></text:span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相對人</text:p>
          </table:table-cell>
          <table:table-cell table:style-name="TableCell258">
            <text:p text:style-name="P259"><text:span text:style-name="T260">出生日期：</text:span></text:p>
          </table:table-cell>
          <table:table-cell table:style-name="TableCell261">
            <text:p text:style-name="P262"><text:span text:style-name="T263">年</text:span><text:span text:style-name="T264"><text:s text:c="4"/></text:span><text:span text:style-name="T265">月</text:span><text:span text:style-name="T266"><text:s text:c="4"/></text:span><text:span text:style-name="T267">日</text:span></text:p>
          </table:table-cell>
          <table:table-cell table:style-name="TableCell268">
            <text:p text:style-name="P269"><text:span text:style-name="T270">身分證字號：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14"/></text:p>
          </table:table-cell>
          <table:table-cell table:style-name="TableCell276">
            <text:p text:style-name="P277"><text:span text:style-name="T278">職</text:span><text:span text:style-name="T279"><text:s text:c="4"/></text:span><text:span text:style-name="T280">業：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與被害人關係：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戶籍地址：</text:p>
          </table:table-cell>
          <table:table-cell table:style-name="TableCell293" table:number-columns-spanned="3">
            <text:p text:style-name="P294"><text:span text:style-name="T295"><text:s text:c="51"/>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<text:span text:style-name="T301">居住地址</text:span><text:span text:style-name="T302">：</text:span></text:p>
          </table:table-cell>
          <table:table-cell table:style-name="TableCell303" table:number-columns-spanned="3">
            <text:p text:style-name="P304"><text:span text:style-name="T305"><text:s text:c="51"/>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聯絡電話：</text:p>
          </table:table-cell>
          <table:table-cell table:style-name="TableCell311" table:number-columns-spanned="3">
            <text:p text:style-name="P312"><text:span text:style-name="T313"><text:s text:c="24"/></text:span><text:span text:style-name="T314"><text:s text:c="31"/>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<text:span text:style-name="T318">＊是否請求法官隔離詢問</text:span><text:span text:style-name="T319">或為其他適當之安全措施</text:span><text:span text:style-name="T320">：□否</text:span><text:span text:style-name="T321"><text:s/></text:span><text:span text:style-name="T322"><text:s/></text:span><text:span text:style-name="T323">□是</text:span></text:p>
            <text:p text:style-name="P324"><text:span text:style-name="T325">（原因：</text:span><text:span text:style-name="T326"><text:s/></text:span><text:span text:style-name="T327"><text:s text:c="16"/></text:span><text:span text:style-name="T328"><text:s text:c="50"/></text:span><text:span text:style-name="T329"><text:s/></text:span><text:span text:style-name="T3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text:span text:style-name="T334">＊</text:span><text:span text:style-name="T335">於審理時</text:span><text:span text:style-name="T336">，</text:span><text:span text:style-name="T337">是否需聲請親屬或個案輔導之社工人員、心理師陪同到場</text:span></text:p>
            <text:p text:style-name="P338"><text:span text:style-name="T339">□否</text:span><text:span text:style-name="T340"><text:s/></text:span><text:span text:style-name="T341"><text:s/></text:span><text:span text:style-name="T342">□是（</text:span><text:span text:style-name="T343">姓名</text:span><text:span text:style-name="T344"><text:s text:c="5"/></text:span><text:span text:style-name="T345"><text:s/></text:span><text:span text:style-name="T346"><text:s text:c="7"/></text:span><text:span text:style-name="T347">身分</text:span><text:span text:style-name="T348"><text:s text:c="5"/></text:span><text:span text:style-name="T349"><text:s/></text:span><text:span text:style-name="T350"><text:s text:c="4"/></text:span><text:span text:style-name="T351">聯絡電話</text:span><text:span text:style-name="T352"><text:s text:c="5"/></text:span><text:span text:style-name="T353"><text:s/></text:span><text:span text:style-name="T354"><text:s text:c="4"/></text:span><text:span text:style-name="T355"><text:s text:c="15"/></text:span></text:p>
            <text:p text:style-name="P356"><text:span text:style-name="T357">聯絡處所</text:span><text:span text:style-name="T358"><text:s text:c="2"/></text:span><text:span text:style-name="T359"><text:s text:c="15"/></text:span><text:span text:style-name="T360"><text:s text:c="3"/></text:span><text:span text:style-name="T361"><text:s text:c="44"/></text:span><text:span text:style-name="T362"><text:s/></text:span><text:span text:style-name="T363">）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64"><text:span text:style-name="T365">為聲請民事</text:span><text:span text:style-name="T366">通常</text:span><text:span text:style-name="T367">保護令事</text:span><text:span text:style-name="T368">：</text:span></text:p>
      <text:p text:style-name="P369"><text:span text:style-name="T370">被害人與相對人之關係</text:span><text:span text:style-name="T371"><text:s/></text:span><text:span text:style-name="T372">※請附戶籍謄本</text:span></text:p>
      <text:p text:style-name="P373"><text:span text:style-name="T374">□婚姻中（□共同生活</text:span><text:span text:style-name="T375"><text:s/></text:span><text:span text:style-name="T376">□分居）共有子女</text:span><text:span text:style-name="T377">(</text:span><text:span text:style-name="T378">男</text:span><text:span text:style-name="T379">)</text:span><text:span text:style-name="T380"><text:s text:c="5"/></text:span><text:span text:style-name="T381">人</text:span><text:span text:style-name="T382"><text:s text:c="5"/></text:span><text:span text:style-name="T383">歲；</text:span><text:span text:style-name="T384">(</text:span><text:span text:style-name="T385">女</text:span><text:span text:style-name="T386">)</text:span><text:span text:style-name="T387"><text:s text:c="5"/></text:span><text:span text:style-name="T388">人</text:span><text:span text:style-name="T389"><text:s text:c="5"/></text:span><text:span text:style-name="T390">歲。</text:span></text:p>
      <text:p text:style-name="P391"><text:span text:style-name="T392">□離婚</text:span><text:span text:style-name="T393"><text:s text:c="2"/></text:span><text:span text:style-name="T394">（□共同生活</text:span><text:span text:style-name="T395"><text:s/></text:span><text:span text:style-name="T396">□分居）共有子女</text:span><text:span text:style-name="T397">(</text:span><text:span text:style-name="T398">男</text:span><text:span text:style-name="T399">)</text:span><text:span text:style-name="T400"><text:s text:c="5"/></text:span><text:span text:style-name="T401">人</text:span><text:span text:style-name="T402"><text:s text:c="5"/></text:span><text:span text:style-name="T403">歲；</text:span><text:span text:style-name="T404">(</text:span><text:span text:style-name="T405">女</text:span><text:span text:style-name="T406">)</text:span><text:span text:style-name="T407"><text:s text:c="5"/></text:span><text:span text:style-name="T408">人</text:span><text:span text:style-name="T409"><text:s text:c="5"/></text:span><text:span text:style-name="T410">歲。</text:span></text:p>
      <text:p text:style-name="P411"><text:span text:style-name="T412">□現有或□曾有下列關係：</text:span><text:span text:style-name="T413">（</text:span><text:span text:style-name="T414">□同居關係</text:span><text:span text:style-name="T415"><text:s/></text:span><text:span text:style-name="T416">□家長家屬</text:span><text:span text:style-name="T417"><text:s/></text:span><text:span text:style-name="T418">□家屬間</text:span><text:span text:style-name="T419">□直系血親</text:span><text:span text:style-name="T420">）</text:span></text:p>
      <text:p text:style-name="P421">＊若為同居關係，請就有無子女、同居時間、同財共居等事實說明：</text:p>
      <text:p text:style-name="P422"><text:span text:style-name="T423"><text:s text:c="2"/></text:span><text:span text:style-name="T424"><text:s text:c="2"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text:s text:c="33"/></text:span></text:p>
      <text:p text:style-name="P437">□現有或□曾有下列關係：</text:p>
      <text:p text:style-name="P438"><text:span text:style-name="T439">（□四親等內旁系血親</text:span><text:span text:style-name="T440"><text:s/></text:span><text:span text:style-name="T441">□</text:span><text:span text:style-name="T442">四親等內血親之配偶□配偶之四親等內血親<text:s/></text:span></text:p>
      <text:p text:style-name="P443"><text:span text:style-name="T444">□配偶之四親等內血親之配偶</text:span><text:span text:style-name="T445">；稱</text:span><text:span text:style-name="T446">謂：</text:span><text:span text:style-name="T447"><text:s text:c="8"/></text:span><text:span text:style-name="T448">）；</text:span><text:span text:style-name="T449">□親密關係之未同居伴侶<text:s/></text:span></text:p>
      <text:p text:style-name="P450"><text:span text:style-name="T451">□</text:span><text:span text:style-name="T452">其他：</text:span><text:span text:style-name="T453"><text:s text:c="10"/></text:span><text:span text:style-name="T454"><text:s text:c="6"/></text:span><text:span text:style-name="T455">。</text:span></text:p>
      <text:p text:style-name="內文"><text:span text:style-name="T456">被害人</text:span><text:span text:style-name="T457">及相對人之職業</text:span><text:span text:style-name="T458">、</text:span><text:span text:style-name="T459">經濟狀況及教育程度</text:span></text:p>
      <text:p text:style-name="P460"><text:span text:style-name="T461">被害人的</text:span><text:span text:style-name="T462">職業：□無　　□有</text:span><text:span text:style-name="T463">＿＿＿</text:span></text:p>
      <text:p text:style-name="P464">經濟狀況：□低收入戶　□小康之家　□中產以上　</text:p>
      <text:p text:style-name="P465">□其他＿＿＿</text:p>
      <text:p text:style-name="P466">教育程度：□國小　□國中　□高中（職）　□大學（專）</text:p>
      <text:p text:style-name="P467">□研究所　□其他＿＿＿</text:p>
      <text:p text:style-name="P468"><text:span text:style-name="T469">相對人的職業：</text:span><text:span text:style-name="T470">□無　　□有</text:span><text:span text:style-name="T471">＿＿＿</text:span></text:p>
      <text:p text:style-name="P472">經濟狀況：□低收入戶　□小康之家　□中產以上　</text:p>
      <text:p text:style-name="P473">□其他＿＿＿</text:p>
      <text:p text:style-name="P474">教育程度：□國小　□國中　□高中（職）　□大學（專）</text:p>
      <text:p text:style-name="P475">□研究所　□其他＿＿＿</text:p>
      <text:p text:style-name="P476"><text:span text:style-name="T477">聲請意旨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>
            <text:p text:style-name="P485"/>
          </table:table-cell>
          <table:table-cell table:style-name="TableCell486">
            <text:p text:style-name="P485"><text:span text:style-name="T487">聲請對相對人核發下列內容之通保護令</text:span><text:span text:style-name="T488">：</text:span><text:span text:style-name="T489">（請勾選符合所欲聲請之保護令</text:span><text:span text:style-name="T490">種類及內容</text:span><text:span text:style-name="T491">，</text:span></text:p>
            <text:p text:style-name="P492"><text:span text:style-name="T493">內容後所示數字為家庭暴力防治法第</text:span><text:span text:style-name="T494">14</text:span><text:span text:style-name="T495">條第</text:span><text:span text:style-name="T496">1</text:span><text:span text:style-name="T497">項該款）</text:span></text:p>
            <text:p text:style-name="P498">一、□相對人不得對下列之人實施身體或精神或經濟上之騷擾、控制、脅迫或其他不法侵害之行為：(14-1-1)</text:p>
          </table:table-cell>
          <table:table-cell>
            <text:p text:style-name="P498"/>
          </table:table-cell>
          <table:table-cell>
            <text:p text:style-name="P498"/>
          </table:table-cell>
          <table:table-cell>
            <text:p text:style-name="P498"/>
          </table:table-cell>
        </table:table-row>
        <table:table-row table:style-name="TableRow499">
          <table:table-cell>
            <text:p text:style-name="P500"/>
          </table:table-cell>
          <table:table-cell table:style-name="TableCell501">
            <text:p text:style-name="P500"><text:span text:style-name="T502">□被害人</text:span><text:span text:style-name="T503">（姓名及出生年月日：</text:span><text:span text:style-name="T504"><text:s text:c="33"/></text:span><text:span text:style-name="T505"><text:s text:c="2"/></text:span><text:span text:style-name="T506"><text:s text:c="5"/></text:span><text:span text:style-name="T507">）</text:span></text:p>
          </table:table-cell>
          <table:table-cell>
            <text:p text:style-name="P500"/>
          </table:table-cell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8">
          <table:table-cell>
            <text:p text:style-name="P509"/>
          </table:table-cell>
          <table:table-cell table:style-name="TableCell510">
            <text:p text:style-name="P509"><text:span text:style-name="T511">□</text:span><text:span text:style-name="T512">目睹家庭暴力兒童及少年</text:span><text:span text:style-name="T513">（姓名及出生年月日：</text:span><text:span text:style-name="T514"><text:s text:c="20"/></text:span><text:span text:style-name="T515"><text:s text:c="4"/></text:span><text:span text:style-name="T516">）</text:span><text:span text:style-name="T517"><text:s text:c="2"/></text:span></text:p>
          </table:table-cell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8">
          <table:table-cell>
            <text:p text:style-name="P519"/>
          </table:table-cell>
          <table:table-cell table:style-name="TableCell520">
            <text:p text:style-name="P519"><text:span text:style-name="T521">□被害人其他家庭成員（姓名</text:span><text:span text:style-name="T522">\</text:span><text:span text:style-name="T523">出生年月日</text:span><text:span text:style-name="T524">\</text:span><text:span text:style-name="T525">與被害人關係</text:span><text:span text:style-name="T526">：</text:span><text:span text:style-name="T527"><text:s/></text:span><text:span text:style-name="T528">　</text:span><text:span text:style-name="T529"><text:s text:c="5"/></text:span><text:span text:style-name="T530">　</text:span><text:span text:style-name="T531"><text:s text:c="5"/></text:span><text:span text:style-name="T532"><text:s text:c="2"/></text:span></text:p>
            <text:p text:style-name="P533"><text:span text:style-name="T534"><text:s text:c="11"/></text:span><text:span text:style-name="T535"><text:s text:c="2"/></text:span><text:span text:style-name="T536"><text:s text:c="52"/></text:span><text:span text:style-name="T537">）</text:span></text:p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<text:span text:style-name="T541">二、</text:span><text:span text:style-name="T542">□相對人不得對□被害人；□目睹家庭暴力兒童及少年</text:span><text:span text:style-name="T543"><text:s text:c="4"/></text:span><text:span text:style-name="T544"><text:s text:c="10"/></text:span><text:span text:style-name="T545"><text:s text:c="6"/></text:span><text:span text:style-name="T546">；□特定家庭成員</text:span><text:span text:style-name="T547"><text:s text:c="10"/></text:span><text:span text:style-name="T548"><text:s text:c="19"/></text:span><text:span text:style-name="T549">為下列聯絡行為：</text:span><text:span text:style-name="T550">(14-1-2)</text:span></text:p>
          </table:table-cell>
          <table:table-cell>
            <text:p text:style-name="P539"/>
          </table:table-cell>
          <table:table-cell>
            <text:p text:style-name="P539"/>
          </table:table-cell>
          <table:table-cell>
            <text:p text:style-name="P539"/>
          </table:table-cell>
        </table:table-row>
        <text:soft-page-break/>
        <table:table-row table:style-name="TableRow551">
          <table:table-cell>
            <text:p text:style-name="P552"/>
          </table:table-cell>
          <table:table-cell table:style-name="TableCell553">
            <text:p text:style-name="P552">□騷擾<text:s/>□接觸<text:s/>□跟蹤(持續性監視、跟蹤或掌控行蹤及活動)<text:s/></text:p>
            <text:p text:style-name="P554"><text:span text:style-name="T555">□通話</text:span><text:span text:style-name="T556"><text:s/></text:span><text:span text:style-name="T557">□通信</text:span><text:span text:style-name="T558"><text:s/></text:span><text:span text:style-name="T559">□其他非必要聯絡行為：</text:span><text:span text:style-name="T560"><text:tab/><text:s text:c="7"/></text:span><text:span text:style-name="T561"><text:s/></text:span><text:span text:style-name="T562"><text:s/></text:span><text:span text:style-name="T563"><text:s/></text:span><text:span text:style-name="T564"><text:s text:c="2"/></text:span><text:span text:style-name="T565"><text:s text:c="20"/></text:span><text:span text:style-name="T566">。</text:span></text:p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67">
          <table:table-cell>
            <text:p text:style-name="P568"/>
          </table:table-cell>
          <table:table-cell table:style-name="TableCell569">
            <text:p text:style-name="P568"><text:span text:style-name="T570">三、</text:span><text:span text:style-name="T571"><text:s/></text:span><text:span text:style-name="T572">□相對人應</text:span><text:span text:style-name="T573">於</text:span><text:span text:style-name="T574"><text:s text:c="3"/></text:span><text:span text:style-name="T575">年</text:span><text:span text:style-name="T576"><text:s text:c="2"/></text:span><text:span text:style-name="T577">月</text:span><text:span text:style-name="T578"><text:s text:c="3"/></text:span><text:span text:style-name="T579">日或在保護令核發後</text:span><text:span text:style-name="T580"><text:s text:c="5"/></text:span><text:span text:style-name="T581">日內，</text:span><text:span text:style-name="T582">遷出</text:span><text:span text:style-name="T583">□被害人；□目賭</text:span><text:span text:style-name="T584">家庭暴力兒童及少年</text:span><text:span text:style-name="T585"><text:s text:c="9"/></text:span><text:span text:style-name="T586">；□特定家庭成員</text:span><text:span text:style-name="T587"><text:s text:c="9"/></text:span><text:span text:style-name="T588">之下列住居所：</text:span></text:p>
          </table:table-cell>
          <table:table-cell>
            <text:p text:style-name="P568"/>
          </table:table-cell>
          <table:table-cell>
            <text:p text:style-name="P568"/>
          </table:table-cell>
          <table:table-cell>
            <text:p text:style-name="P568"/>
          </table:table-cell>
        </table:table-row>
        <table:table-row table:style-name="TableRow589">
          <table:table-cell>
            <text:p text:style-name="P590"/>
          </table:table-cell>
          <table:table-cell table:style-name="TableCell591">
            <text:p text:style-name="P590"><text:span text:style-name="T592"><text:s/></text:span><text:span text:style-name="T593"><text:tab/></text:span><text:span text:style-name="T594"><text:s text:c="7"/></text:span><text:span text:style-name="T595"><text:tab/></text:span><text:span text:style-name="T596"><text:s/></text:span><text:span text:style-name="T597"><text:s text:c="41"/></text:span><text:span text:style-name="T598"><text:s/></text:span><text:span text:style-name="T599"><text:tab/></text:span><text:span text:style-name="T600">，</text:span><text:span text:style-name="T601">並</text:span><text:span text:style-name="T602">將</text:span><text:span text:style-name="T603">全部</text:span><text:span text:style-name="T604">鑰匙交付被害人</text:span><text:span text:style-name="T605">。</text:span><text:span text:style-name="T606">(</text:span><text:span text:style-name="T607">＊請提供房屋權狀或租約影本</text:span><text:span text:style-name="T608">)</text:span><text:span text:style-name="T609"><text:s/>(14-1-3</text:span><text:span text:style-name="T610">前段</text:span><text:span text:style-name="T611">)</text:span></text:p>
          </table:table-cell>
          <table:table-cell>
            <text:p text:style-name="P590"/>
          </table:table-cell>
          <table:table-cell>
            <text:p text:style-name="P590"/>
          </table:table-cell>
          <table:table-cell>
            <text:p text:style-name="P590"/>
          </table:table-cell>
        </table:table-row>
        <table:table-row table:style-name="TableRow612">
          <table:table-cell>
            <text:p text:style-name="P613"/>
          </table:table-cell>
          <table:table-cell table:style-name="TableCell614">
            <text:p text:style-name="P613"><text:span text:style-name="T615">□相對人不得就上開不動產（包含建物及其座落土地）為任何處分行為；亦不得為下列有礙於被害人使用該不動產之行為</text:span><text:span text:style-name="T616">(14-1-3</text:span><text:span text:style-name="T617">後段</text:span><text:span text:style-name="T618">)</text:span><text:span text:style-name="T619">：□出租</text:span><text:span text:style-name="T620"><text:s/></text:span><text:span text:style-name="T621">□出借</text:span><text:span text:style-name="T622"><text:s/></text:span><text:span text:style-name="T623">□設定負擔</text:span><text:span text:style-name="T624"><text:s/></text:span><text:span text:style-name="T625">□其他：</text:span><text:span text:style-name="T626"><text:s text:c="2"/></text:span><text:span text:style-name="T627"><text:s text:c="2"/></text:span><text:span text:style-name="T628"><text:s text:c="10"/></text:span></text:p>
            <text:p text:style-name="P629"><text:span text:style-name="T630">※提出土地所有權狀</text:span><text:span text:style-name="T631"><text:s text:c="6"/></text:span><text:span text:style-name="T632">份</text:span><text:span text:style-name="T633"><text:s text:c="2"/></text:span><text:span text:style-name="T634">建物所有權狀</text:span><text:span text:style-name="T635"><text:s text:c="5"/></text:span><text:span text:style-name="T636">份</text:span><text:span text:style-name="T637"><text:s text:c="2"/></text:span><text:span text:style-name="T638">租賃契約</text:span><text:span text:style-name="T639"><text:s text:c="5"/></text:span><text:span text:style-name="T640">份為證</text:span></text:p>
          </table:table-cell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41">
          <table:table-cell>
            <text:p text:style-name="P642"/>
          </table:table-cell>
          <table:table-cell table:style-name="TableCell643">
            <text:p text:style-name="P642"><text:span text:style-name="T644">四、</text:span><text:span text:style-name="T645">□相對人</text:span><text:span text:style-name="T646">應</text:span><text:span text:style-name="T647">遠離下列場所至少</text:span><text:span text:style-name="T648"><text:tab/><text:s text:c="2"/></text:span><text:span text:style-name="T649"><text:s/></text:span><text:span text:style-name="T650"><text:s/></text:span><text:span text:style-name="T651"><text:tab/></text:span><text:span text:style-name="T652">公尺：</text:span><text:span text:style-name="T653">(14-1-4)</text:span></text:p>
          </table:table-cell>
          <table:table-cell>
            <text:p text:style-name="P642"/>
          </table:table-cell>
          <table:table-cell>
            <text:p text:style-name="P642"/>
          </table:table-cell>
          <table:table-cell>
            <text:p text:style-name="P642"/>
          </table:table-cell>
        </table:table-row>
        <table:table-row table:style-name="TableRow654">
          <table:table-cell>
            <text:p text:style-name="P655"/>
          </table:table-cell>
          <table:table-cell table:style-name="TableCell656">
            <text:p text:style-name="P655"><text:span text:style-name="T657">□被害人</text:span><text:span text:style-name="T658">；□目睹家庭暴力兒童及少年</text:span><text:span text:style-name="T659"><text:s text:c="8"/></text:span><text:span text:style-name="T660">；□特定家庭成員</text:span><text:span text:style-name="T661"><text:s text:c="7"/></text:span><text:span text:style-name="T662"><text:s text:c="2"/></text:span><text:span text:style-name="T663"><text:s/></text:span><text:span text:style-name="T664">住</text:span><text:span text:style-name="T665">居</text:span><text:span text:style-name="T666">所：</text:span><text:span text:style-name="T667">(</text:span><text:span text:style-name="T668">地址：</text:span><text:span text:style-name="T669"><text:s text:c="6"/></text:span><text:span text:style-name="T670"><text:s text:c="15"/></text:span><text:span text:style-name="T671"><text:s text:c="27"/></text:span><text:span text:style-name="T672"><text:s/></text:span><text:span text:style-name="T673"><text:s/></text:span><text:span text:style-name="T674">)</text:span></text:p>
          </table:table-cell>
          <table:table-cell>
            <text:p text:style-name="P655"/>
          </table:table-cell>
          <table:table-cell>
            <text:p text:style-name="P655"/>
          </table:table-cell>
          <table:table-cell>
            <text:p text:style-name="P655"/>
          </table:table-cell>
        </table:table-row>
        <table:table-row table:style-name="TableRow675">
          <table:table-cell>
            <text:p text:style-name="P676"/>
          </table:table-cell>
          <table:table-cell table:style-name="TableCell677">
            <text:p text:style-name="P676"><text:span text:style-name="T678">□被害人</text:span><text:span text:style-name="T679">；□目睹家庭暴力兒童及少年</text:span><text:span text:style-name="T680"><text:s text:c="8"/></text:span><text:span text:style-name="T681">；□特定家庭成員</text:span><text:span text:style-name="T682"><text:s text:c="8"/></text:span><text:span text:style-name="T683"><text:s text:c="2"/></text:span><text:span text:style-name="T684">學校：</text:span><text:span text:style-name="T685">(</text:span><text:span text:style-name="T686">地址：</text:span><text:span text:style-name="T687"><text:s text:c="5"/></text:span><text:span text:style-name="T688"><text:s text:c="15"/></text:span><text:span text:style-name="T689"><text:s text:c="28"/></text:span><text:span text:style-name="T690"><text:s text:c="2"/></text:span><text:span text:style-name="T691"><text:s/></text:span><text:span text:style-name="T692"><text:s/></text:span><text:span text:style-name="T693">)</text:span></text:p>
          </table:table-cell>
          <table:table-cell>
            <text:p text:style-name="P676"/>
          </table:table-cell>
          <table:table-cell>
            <text:p text:style-name="P676"/>
          </table:table-cell>
          <table:table-cell>
            <text:p text:style-name="P676"/>
          </table:table-cell>
        </table:table-row>
        <table:table-row table:style-name="TableRow694">
          <table:table-cell>
            <text:p text:style-name="P695"/>
          </table:table-cell>
          <table:table-cell table:style-name="TableCell696">
            <text:p text:style-name="P695"><text:span text:style-name="T697">□被害人</text:span><text:span text:style-name="T698">；□目睹家庭暴力兒童及少年</text:span><text:span text:style-name="T699"><text:s text:c="8"/></text:span><text:span text:style-name="T700">；□特定家庭成員</text:span><text:span text:style-name="T701"><text:s text:c="7"/></text:span><text:span text:style-name="T702"><text:s text:c="2"/></text:span><text:span text:style-name="T703"><text:s/></text:span><text:span text:style-name="T704">工作場所：</text:span><text:span text:style-name="T705">(</text:span><text:span text:style-name="T706">地址：</text:span><text:span text:style-name="T707"><text:s text:c="6"/></text:span><text:span text:style-name="T708"><text:s text:c="15"/></text:span><text:span text:style-name="T709"><text:s text:c="25"/></text:span><text:span text:style-name="T710"><text:s text:c="2"/></text:span><text:span text:style-name="T711">)</text:span></text:p>
          </table:table-cell>
          <table:table-cell>
            <text:p text:style-name="P695"/>
          </table:table-cell>
          <table:table-cell>
            <text:p text:style-name="P695"/>
          </table:table-cell>
          <table:table-cell>
            <text:p text:style-name="P695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<text:span text:style-name="T715">□其他被害人</text:span><text:span text:style-name="T716">；□目睹家庭暴力兒童及少年</text:span><text:span text:style-name="T717"><text:s text:c="8"/></text:span><text:span text:style-name="T718">；□特定家庭成員</text:span><text:span text:style-name="T719"><text:s text:c="8"/></text:span><text:span text:style-name="T720">經常出入之場所：</text:span><text:span text:style-name="T721">(</text:span><text:span text:style-name="T722">地址：</text:span><text:span text:style-name="T723"><text:s text:c="5"/></text:span><text:span text:style-name="T724"><text:s text:c="14"/></text:span><text:span text:style-name="T725"><text:s text:c="9"/></text:span><text:span text:style-name="T726"><text:s text:c="6"/></text:span><text:span text:style-name="T727"><text:s text:c="8"/></text:span><text:span text:style-name="T728">)</text:span></text:p>
          </table:table-cell>
          <table:table-cell>
            <text:p text:style-name="P713"/>
          </table:table-cell>
          <table:table-cell>
            <text:p text:style-name="P713"/>
          </table:table-cell>
          <table:table-cell>
            <text:p text:style-name="P713"/>
          </table:table-cell>
        </table:table-row>
        <table:table-row table:style-name="TableRow729">
          <table:table-cell>
            <text:p text:style-name="P730"/>
          </table:table-cell>
          <table:table-cell table:style-name="TableCell731">
            <text:p text:style-name="P730">五、□下列物品之使用權歸被害人：(14-1-5)</text:p>
          </table:table-cell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2">
          <table:table-cell>
            <text:p text:style-name="P733"/>
          </table:table-cell>
          <table:table-cell table:style-name="TableCell734">
            <text:p text:style-name="P733"><text:span text:style-name="T735">□汽車（車號：</text:span><text:span text:style-name="T736"><text:s text:c="14"/></text:span><text:span text:style-name="T737"><text:s/></text:span><text:span text:style-name="T738">）</text:span><text:span text:style-name="T739">※請附行照影本</text:span></text:p>
          </table:table-cell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<text:span text:style-name="T743">□機車（車號：</text:span><text:span text:style-name="T744"><text:s/></text:span><text:span text:style-name="T745"><text:s text:c="4"/></text:span><text:span text:style-name="T746"><text:s text:c="3"/></text:span><text:span text:style-name="T747"><text:s text:c="3"/></text:span><text:span text:style-name="T748"><text:s text:c="2"/></text:span><text:span text:style-name="T749"><text:s/></text:span><text:span text:style-name="T750"><text:s/></text:span><text:span text:style-name="T751">）</text:span><text:span text:style-name="T752">※請附行照影本</text:span></text:p>
          </table:table-cell>
          <table:table-cell>
            <text:p text:style-name="P741"/>
          </table:table-cell>
          <table:table-cell>
            <text:p text:style-name="P741"/>
          </table:table-cell>
          <table:table-cell>
            <text:p text:style-name="P741"/>
          </table:table-cell>
        </table:table-row>
        <table:table-row table:style-name="TableRow753">
          <table:table-cell>
            <text:p text:style-name="P754"/>
          </table:table-cell>
          <table:table-cell table:style-name="TableCell755">
            <text:p text:style-name="P754"><text:span text:style-name="T756">□其他物品：</text:span><text:span text:style-name="T757">　　　　</text:span><text:span text:style-name="T758"><text:s/></text:span><text:span text:style-name="T759">　　</text:span><text:span text:style-name="T760"><text:s text:c="7"/></text:span><text:span text:style-name="T761">（例如：證件、電腦</text:span><text:span text:style-name="T762">…</text:span><text:span text:style-name="T763">等）</text:span><text:span text:style-name="T764">※請附相關證明</text:span></text:p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65">
          <table:table-cell>
            <text:p text:style-name="P766"/>
          </table:table-cell>
          <table:table-cell table:style-name="TableCell767">
            <text:p text:style-name="P766"><text:span text:style-name="T768">相對人應於</text:span><text:span text:style-name="T769"><text:s text:c="5"/></text:span><text:span text:style-name="T770">年</text:span><text:span text:style-name="T771"><text:s text:c="5"/></text:span><text:span text:style-name="T772">月</text:span><text:span text:style-name="T773"><text:s text:c="5"/></text:span><text:span text:style-name="T774">日前，在</text:span><text:span text:style-name="T775"><text:s text:c="17"/></text:span><text:span text:style-name="T776"><text:s/></text:span><text:span text:style-name="T777">之場所，將</text:span><text:span text:style-name="T778">上</text:span><text:span text:style-name="T779">開</text:span><text:span text:style-name="T780">物品連同相關證件、鑰匙等交付被害人。</text:span></text:p>
          </table:table-cell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  <table:table-row table:style-name="TableRow781">
          <table:table-cell>
            <text:p text:style-name="P782"/>
          </table:table-cell>
          <table:table-cell table:style-name="TableCell783" table:number-columns-spanned="2">
            <text:p text:style-name="P782"><text:span text:style-name="T784">六、</text:span><text:span text:style-name="T785">□下列未成年子女</text:span><text:span text:style-name="T786">（</text:span><text:span text:style-name="T787">姓名</text:span><text:span text:style-name="T788">：</text:span><text:span text:style-name="T789"><text:s text:c="6"/></text:span><text:span text:style-name="T790"><text:s text:c="2"/></text:span><text:span text:style-name="T791"><text:s text:c="4"/></text:span><text:span text:style-name="T792">性別：</text:span><text:span text:style-name="T793"><text:s text:c="6"/></text:span><text:span text:style-name="T794">出生</text:span><text:span text:style-name="T795">日</text:span><text:span text:style-name="T796">：</text:span><text:span text:style-name="T797"><text:s text:c="5"/>/ <text:s text:c="4"/>/ <text:s text:c="3"/></text:span><text:span text:style-name="T798">）之權利義務之行使或負擔（親權）暫定由：</text:span></text:p>
          </table:table-cell>
          <table:covered-table-cell/>
          <table:table-cell>
            <text:p text:style-name="P782"/>
          </table:table-cell>
          <table:table-cell>
            <text:p text:style-name="P782"/>
          </table:table-cell>
        </table:table-row>
        <table:table-row table:style-name="TableRow799">
          <table:table-cell>
            <text:p text:style-name="P800"/>
          </table:table-cell>
          <table:table-cell table:style-name="TableCell801" table:number-columns-spanned="2">
            <text:p text:style-name="P800"><text:span text:style-name="T802">□被害人　</text:span><text:span text:style-name="T803">　□相對人　　□</text:span><text:span text:style-name="T804">被害人及相對人</text:span><text:span text:style-name="T805">共同</text:span><text:span text:style-name="T806">以下述方式任之：</text:span><text:span text:style-name="T807">(</text:span><text:span text:style-name="T808">14-1-6</text:span><text:span text:style-name="T809">)</text:span></text:p>
          </table:table-cell>
          <table:covered-table-cell/>
          <table:table-cell>
            <text:p text:style-name="P800"/>
          </table:table-cell>
          <table:table-cell>
            <text:p text:style-name="P800"/>
          </table:table-cell>
        </table:table-row>
        <table:table-row table:style-name="TableRow810">
          <table:table-cell>
            <text:p text:style-name="P811"/>
          </table:table-cell>
          <table:table-cell table:style-name="TableCell812" table:number-columns-spanned="2">
            <text:p text:style-name="P811"><text:span text:style-name="T813">未成年子女</text:span><text:span text:style-name="T814">（姓名：</text:span><text:span text:style-name="T815"><text:s text:c="11"/></text:span><text:span text:style-name="T816"><text:s/></text:span><text:span text:style-name="T817"><text:s/></text:span><text:span text:style-name="T818">性別：</text:span><text:span text:style-name="T819"><text:s text:c="6"/></text:span><text:span text:style-name="T820">出生日：</text:span><text:span text:style-name="T821"><text:s text:c="5"/>/ <text:s text:c="4"/>/ <text:s text:c="3"/></text:span><text:span text:style-name="T822">）</text:span><text:span text:style-name="T823">權利義務行使負擔之內容及方法：(請詳述)</text:span></text:p>
            <text:p text:style-name="P824">　　　　　　　　　　　　　　　　　　　　　　　　　　　　　　　　　　　　　</text:p>
            <text:p text:style-name="P825"><text:span text:style-name="T826">　　　　　　　　　　　　　　　　　　　　　　　　　　　　　　　　　　　　　</text:span></text:p>
          </table:table-cell>
          <table:covered-table-cell/>
          <table:table-cell>
            <text:p text:style-name="P825"/>
          </table:table-cell>
          <table:table-cell>
            <text:p text:style-name="P825"/>
          </table:table-cell>
        </table:table-row>
        <table:table-row table:style-name="TableRow827">
          <table:table-cell>
            <text:p text:style-name="P828"/>
          </table:table-cell>
          <table:table-cell table:style-name="TableCell829" table:number-columns-spanned="2">
            <text:p text:style-name="P828"><text:span text:style-name="T830">□相對人應於</text:span><text:span text:style-name="T831"><text:s text:c="4"/></text:span><text:span text:style-name="T832"><text:s/></text:span><text:span text:style-name="T833"><text:s/></text:span><text:span text:style-name="T834">年</text:span><text:span text:style-name="T835"><text:s text:c="5"/></text:span><text:span text:style-name="T836">月</text:span><text:span text:style-name="T837"><text:s text:c="5"/></text:span><text:span text:style-name="T838">日</text:span><text:span text:style-name="T839">於下列場所：</text:span><text:span text:style-name="T840">　　　</text:span><text:span text:style-name="T841"><text:s text:c="6"/></text:span><text:span text:style-name="T842">　　　</text:span><text:span text:style-name="T843"><text:s text:c="4"/></text:span><text:span text:style-name="T844">將子女</text:span><text:span text:style-name="T845">（姓名：</text:span><text:span text:style-name="T846"><text:s text:c="12"/></text:span><text:span text:style-name="T847">性別：</text:span><text:span text:style-name="T848"><text:s text:c="6"/></text:span><text:span text:style-name="T849">出生日：</text:span><text:span text:style-name="T850"><text:s text:c="5"/>/ <text:s text:c="4"/>/ <text:s text:c="3"/></text:span><text:span text:style-name="T851">）</text:span><text:span text:style-name="T852">交付被害人。</text:span><text:span text:style-name="T853">(14-1-6)</text:span></text:p>
          </table:table-cell>
          <table:covered-table-cell/>
          <table:table-cell>
            <text:p text:style-name="P828"/>
          </table:table-cell>
          <table:table-cell>
            <text:p text:style-name="P828"/>
          </table:table-cell>
        </table:table-row>
        <table:table-row table:style-name="TableRow854">
          <table:table-cell table:style-name="TableCell855" table:number-columns-spanned="5">
            <text:p text:style-name="P856"><text:span text:style-name="T857">七、</text:span><text:span text:style-name="T858">□相對人與前開未成年子女之會面交往：</text:span><text:span text:style-name="T859">(14-1-7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5">
            <text:p text:style-name="P862">□相對人不得與前開未成年子女會面交往</text:p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5">
            <text:p text:style-name="P865"><text:span text:style-name="T866">□會面交往之時間、地點、方式：</text:span><text:span text:style-name="T867"><text:s text:c="11"/></text:span><text:span text:style-name="T868"><text:s text:c="26"/></text:span></text:p>
            <text:p text:style-name="P869"><text:s text:c="25"/><text:s text:c="14"/><text:s text:c="26"/></text:p>
            <text:p text:style-name="P870"><text:s text:c="38"/>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 table:number-columns-spanned="5">
            <text:p text:style-name="P873"><text:span text:style-name="T874">八、</text:span><text:span text:style-name="T875">□相對人應按月於每月</text:span><text:span text:style-name="T876"><text:s text:c="5"/></text:span><text:span text:style-name="T877">日前給付被害人</text:span><text:span text:style-name="T878">：</text:span><text:span text:style-name="T879">(14-1-</text:span><text:span text:style-name="T880">8</text:span><text:span text:style-name="T8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5">
            <text:p text:style-name="P884"><text:span text:style-name="T885">(</text:span><text:span text:style-name="T886">給付方式</text:span><text:span text:style-name="T887"><text:s text:c="40"/></text:span><text:span text:style-name="T888"><text:s text:c="15"/></text:span><text:span text:style-name="T889"><text:s text:c="2"/></text:span><text:span text:style-name="T890">）</text:span></text:p>
            <text:soft-page-break/>
            <text:p text:style-name="P891"><text:span text:style-name="T892">□住</text:span><text:span text:style-name="T893">居</text:span><text:span text:style-name="T894">所租金新台幣</text:span><text:span text:style-name="T895"><text:s text:c="6"/></text:span><text:span text:style-name="T896"><text:s text:c="8"/></text:span><text:span text:style-name="T897">元整</text:span><text:span text:style-name="T898">※請附租賃契約</text:span><text:span text:style-name="T899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00">
          <table:table-cell table:style-name="TableCell901" table:number-columns-spanned="5">
            <text:p text:style-name="P902"><text:span text:style-name="T903">□扶養費用新台幣</text:span><text:span text:style-name="T904"><text:s text:c="7"/></text:span><text:span text:style-name="T905"><text:s text:c="9"/></text:span><text:span text:style-name="T906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 table:number-columns-spanned="5">
            <text:p text:style-name="P909"><text:span text:style-name="T910">□未成年子女（姓名）</text:span><text:span text:style-name="T911"><text:s text:c="3"/></text:span><text:span text:style-name="T912"><text:s text:c="5"/></text:span><text:span text:style-name="T913"><text:s text:c="3"/></text:span><text:span text:style-name="T914"><text:s text:c="5"/></text:span><text:span text:style-name="T915">之扶養費用新台幣</text:span><text:span text:style-name="T916"><text:s text:c="10"/></text:span><text:span text:style-name="T917"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5">
            <text:p text:style-name="P920"><text:span text:style-name="T921">九、</text:span><text:span text:style-name="T922">□</text:span><text:span text:style-name="T923">相對人應交付下列費用予</text:span><text:span text:style-name="T924">□</text:span><text:span text:style-name="T925">被害人</text:span><text:span text:style-name="T926">□</text:span><text:span text:style-name="T927">特定家庭成員</text:span><text:span text:style-name="T928">(</text:span><text:span text:style-name="T929">姓名</text:span><text:span text:style-name="T930">)</text:span><text:span text:style-name="T931"><text:s text:c="5"/></text:span><text:span text:style-name="T932"><text:s text:c="5"/></text:span><text:span text:style-name="T933">：</text:span><text:span text:style-name="T934">(14-1-</text:span><text:span text:style-name="T935">9</text:span><text:span text:style-name="T936">)</text:span></text:p>
            <text:p text:style-name="P937"><text:span text:style-name="T938">(</text:span><text:span text:style-name="T939">給付方式</text:span><text:span text:style-name="T940"><text:s text:c="39"/></text:span><text:span text:style-name="T941"><text:s text:c="14"/></text:span><text:span text:style-name="T942"><text:s text:c="3"/></text:span><text:span text:style-name="T943">）</text:span></text:p>
            <text:p text:style-name="P944"><text:span text:style-name="T945">□</text:span><text:span text:style-name="T946">醫療費用新台幣</text:span><text:span text:style-name="T947"><text:tab/></text:span><text:span text:style-name="T948"><text:tab/></text:span><text:span text:style-name="T949"><text:tab/><text:s text:c="2"/></text:span><text:span text:style-name="T950"><text:s/></text:span><text:span text:style-name="T951"><text:s text:c="2"/></text:span><text:span text:style-name="T952"><text:s text:c="2"/></text:span><text:span text:style-name="T953"><text:s/></text:span><text:span text:style-name="T954">元整</text:span><text:span text:style-name="T955">※請附相關費用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5">
            <text:p text:style-name="P958"><text:span text:style-name="T959">□輔導費用新台幣</text:span><text:span text:style-name="T960"><text:tab/></text:span><text:span text:style-name="T961"><text:tab/></text:span><text:span text:style-name="T962"><text:tab/><text:s text:c="2"/></text:span><text:span text:style-name="T963"><text:s/></text:span><text:span text:style-name="T964"><text:s text:c="3"/></text:span><text:span text:style-name="T965"><text:s text:c="2"/></text:span><text:span text:style-name="T966">元整</text:span><text:span text:style-name="T967">※請附相關費用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5">
            <text:p text:style-name="P970"><text:span text:style-name="T971">□庇護所或財物損害費用新台幣</text:span><text:span text:style-name="T972"><text:tab/><text:s text:c="8"/></text:span><text:span text:style-name="T973"><text:tab/><text:s text:c="2"/></text:span><text:span text:style-name="T974">元整</text:span><text:span text:style-name="T975">※請附相關費用收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5">
            <text:p text:style-name="P978"><text:span text:style-name="T979">十、</text:span><text:span text:style-name="T980">□相對人應完成下列處遇計劃：</text:span><text:span text:style-name="T981">(14-1-</text:span><text:span text:style-name="T982">10</text:span><text:span text:style-name="T9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4">
            <text:p text:style-name="P986">□認知教育輔導<text:s text:c="2"/>□親職教育輔導<text:s text:c="2"/>□心理輔導<text:s/><text:s/>□精神治療</text:p>
          </table:table-cell>
          <table:covered-table-cell/>
          <table:covered-table-cell/>
          <table:covered-table-cell/>
          <table:table-cell>
            <text:p text:style-name="P986"/>
          </table:table-cell>
        </table:table-row>
        <table:table-row table:style-name="TableRow987">
          <table:table-cell table:style-name="TableCell988" table:number-columns-spanned="4">
            <text:p text:style-name="P989"><text:span text:style-name="T990">□戒癮治療（□酒精</text:span><text:span text:style-name="T991"><text:s/></text:span><text:span text:style-name="T992">□藥物濫用</text:span><text:span text:style-name="T993"><text:s/></text:span><text:span text:style-name="T994">□毒品</text:span><text:span text:style-name="T995"><text:s/></text:span><text:span text:style-name="T996">□其他：</text:span><text:span text:style-name="T997"><text:tab/></text:span><text:span text:style-name="T998"><text:s text:c="17"/></text:span><text:span text:style-name="T999">）</text:span></text:p>
          </table:table-cell>
          <table:covered-table-cell/>
          <table:covered-table-cell/>
          <table:covered-table-cell/>
          <table:table-cell>
            <text:p text:style-name="P989"/>
          </table:table-cell>
        </table:table-row>
        <table:table-row table:style-name="TableRow1000">
          <table:table-cell table:style-name="TableCell1001" table:number-columns-spanned="4">
            <text:p text:style-name="P1002"><text:span text:style-name="T1003">□其他輔導</text:span><text:span text:style-name="T1004">或其他</text:span><text:span text:style-name="T1005">治療：</text:span><text:span text:style-name="T1006"><text:s text:c="34"/></text:span></text:p>
          </table:table-cell>
          <table:covered-table-cell/>
          <table:covered-table-cell/>
          <table:covered-table-cell/>
          <table:table-cell>
            <text:p text:style-name="P1002"/>
          </table:table-cell>
        </table:table-row>
      </table:table>
      <text:p text:style-name="P1007"><text:span text:style-name="T1008">十一、</text:span><text:span text:style-name="T1009">□相對人應負擔律師費新台幣</text:span><text:span text:style-name="T1010"><text:tab/></text:span><text:span text:style-name="T1011"><text:tab/><text:s text:c="2"/></text:span><text:span text:style-name="T1012"><text:tab/><text:s text:c="3"/></text:span><text:span text:style-name="T1013"><text:tab/></text:span><text:span text:style-name="T1014">元整</text:span><text:span text:style-name="T1015">(14-1-</text:span><text:span text:style-name="T1016">11</text:span><text:span text:style-name="T1017">)</text:span><text:span text:style-name="T1018">※請附相關費用收據</text:span></text:p>
      <text:p text:style-name="P1019"><text:span text:style-name="T1020">十二、</text:span><text:span text:style-name="T1021">□禁止相對人</text:span><text:span text:style-name="T1022">與其特定家庭成員</text:span><text:span text:style-name="T1023"><text:s/></text:span><text:span text:style-name="T1024"><text:s text:c="3"/></text:span><text:span text:style-name="T1025"><text:s/></text:span><text:span text:style-name="T1026"><text:s text:c="4"/></text:span><text:span text:style-name="T1027"><text:s/></text:span><text:span text:style-name="T1028">查閱被害人及受其暫時監護權之未成年子女</text:span><text:span text:style-name="T1029">（</text:span><text:span text:style-name="T1030">姓名：</text:span><text:span text:style-name="T1031"><text:s text:c="3"/></text:span><text:span text:style-name="T1032"><text:s/></text:span><text:span text:style-name="T1033"><text:s text:c="4"/></text:span><text:span text:style-name="T1034">）</text:span><text:span text:style-name="T1035">下列</text:span><text:span text:style-name="T1036">資訊：</text:span><text:span text:style-name="T1037">(14-1-12)</text:span></text:p>
      <text:p text:style-name="P1038">□被害人戶籍<text:s text:c="7"/>□被害人學籍<text:tab/><text:tab/>□被害人所得來源</text:p>
      <text:p text:style-name="P1039">□未成年子女戶籍<text:s text:c="3"/>□未成年子女學籍<text:tab/>□未成年子女所得來源</text:p>
      <text:p text:style-name="P1040"><text:span text:style-name="T1041">十三、</text:span><text:span text:style-name="T1042">□</text:span><text:span text:style-name="T1043">禁止相對人重製、散布、播送、交付、公然陳列或其他方法供人觀覽被 害人性影像(14-1-13)</text:span><text:span text:style-name="T1044">。<text:s/></text:span></text:p>
      <text:p text:style-name="P1045"><text:span text:style-name="T1046">十四</text:span><text:span text:style-name="T1047">、</text:span><text:span text:style-name="T1048">□</text:span><text:span text:style-name="T1049">相對人應交付持有之被害人性影像予被害人(14-1-14前段)。</text:span></text:p>
      <text:p text:style-name="P1050"><text:span text:style-name="T1051">□</text:span><text:span text:style-name="T1052">相對人應刪除持有之被害人性影像(14-1-14後段)</text:span><text:span text:style-name="T1053">。<text:s/></text:span></text:p>
      <text:p text:style-name="P1054"><text:span text:style-name="T1055">十五</text:span><text:span text:style-name="T1056">、</text:span><text:span text:style-name="T1057">□</text:span><text:span text:style-name="T1058">相對人</text:span><text:span text:style-name="T1059">應刪除</text:span><text:span text:style-name="T1060">其已上傳至網際網路平臺提供者(_______)、網際網路應用服務提供者(________)或網際網路接取服務提供者(_________) 之被害人性影像</text:span><text:span text:style-name="T1061">(14-1-15前段)</text:span><text:span text:style-name="T1062">。</text:span></text:p>
      <text:p text:style-name="P1063"><text:span text:style-name="T1064"><text:s/></text:span><text:span text:style-name="T1065"><text:s text:c="5"/></text:span><text:span text:style-name="T1066">□</text:span><text:span text:style-name="T1067">相對人</text:span><text:span text:style-name="T1068">應向</text:span><text:span text:style-name="T1069">網際網路平臺提供者(_______)、網際網路應用服務提供者(________)或網際網路接取服務提供者(_________)</text:span><text:span text:style-name="T1070">申請移除</text:span><text:span text:style-name="T1071">其已上傳之被害人性影像</text:span><text:span text:style-name="T1072">(14-1-15後段)。</text:span></text:p>
      <text:p text:style-name="P1073">十六、□其他保護被害人、目睹家庭暴力兒童及少年或其特定家庭成員之必要命令：(14-1-16)</text:p>
      <text:p text:style-name="P1074"><text:s text:c="12"/><text:s text:c="30"/><text:s text:c="23"/><text:s text:c="7"/></text:p>
      <text:p text:style-name="P1075"><text:s text:c="72"/></text:p>
      <text:p text:style-name="P1076"/>
      <text:p text:style-name="P1077"/>
      <text:p text:style-name="P1078"/>
      <text:p text:style-name="P1079"/>
      <text:p text:style-name="P1080">原因事實</text:p>
      <text:soft-page-break/>
      <text:list text:style-name="LFO31" text:continue-numbering="true">
        <text:list-item>
          <text:p text:style-name="P1081"><text:span text:style-name="T1082">本次暴力事實：</text:span><text:span text:style-name="T1083">※</text:span><text:span text:style-name="T1084">就所主張之家暴事實請檢具</text:span><text:span text:style-name="T1085">相關</text:span><text:span text:style-name="T1086">證</text:span><text:span text:style-name="T1087">據</text:span><text:span text:style-name="T1088">或聲請訊問證人</text:span></text:p>
        </text:list-item>
      </text:list>
      <text:p text:style-name="P1089"><text:span text:style-name="T1090">１發生時間</text:span><text:span text:style-name="T1091">：</text:span><text:span text:style-name="T1092"><text:s text:c="3"/></text:span><text:span text:style-name="T1093"><text:s/></text:span><text:span text:style-name="T1094"><text:s/></text:span><text:span text:style-name="T1095"><text:s text:c="2"/></text:span><text:span text:style-name="T1096">年</text:span><text:span text:style-name="T1097"><text:s text:c="4"/></text:span><text:span text:style-name="T1098"><text:s/></text:span><text:span text:style-name="T1099"><text:s/></text:span><text:span text:style-name="T1100">月</text:span><text:span text:style-name="T1101"><text:s text:c="5"/></text:span><text:span text:style-name="T1102">日（上、下）午</text:span><text:span text:style-name="T1103"><text:s text:c="2"/></text:span><text:span text:style-name="T1104"><text:s/></text:span><text:span text:style-name="T1105"><text:s text:c="2"/></text:span><text:span text:style-name="T1106">時</text:span><text:span text:style-name="T1107"><text:s text:c="4"/></text:span><text:span text:style-name="T1108">分</text:span></text:p>
      <text:p text:style-name="P1109"><text:span text:style-name="T1110">２發生地址</text:span><text:span text:style-name="T1111">：</text:span><text:span text:style-name="T1112"><text:s text:c="67"/></text:span></text:p>
      <text:p text:style-name="P1113"><text:span text:style-name="T1114">３發生原因經過</text:span><text:span text:style-name="T1115">：</text:span></text:p>
      <text:p text:style-name="P1116"><text:s text:c="43"/><text:s text:c="5"/><text:s text:c="36"/></text:p>
      <text:p text:style-name="P1117"><text:s/><text:s text:c="83"/></text:p>
      <text:p text:style-name="P1118"><text:s text:c="84"/></text:p>
      <text:p text:style-name="P1119"><text:s text:c="84"/></text:p>
      <text:p text:style-name="P1120"><text:s text:c="84"/></text:p>
      <text:p text:style-name="P1121"><text:s text:c="84"/></text:p>
      <text:p text:style-name="P1122"><text:s text:c="84"/></text:p>
      <text:p text:style-name="P1123"><text:span text:style-name="T1124">二、</text:span><text:span text:style-name="T1125">相對人暴力史：</text:span><text:span text:style-name="T1126">※</text:span><text:span text:style-name="T1127">就所主張之各家暴事實請檢具</text:span><text:span text:style-name="T1128">相關</text:span><text:span text:style-name="T1129">證</text:span><text:span text:style-name="T1130">據</text:span><text:span text:style-name="T1131">或聲請訊問證人</text:span></text:p>
      <text:p text:style-name="P1132"><text:span text:style-name="T1133">１</text:span><text:span text:style-name="T1134">受暴時間：自</text:span><text:span text:style-name="T1135"><text:s text:c="6"/></text:span><text:span text:style-name="T1136"><text:s/></text:span><text:span text:style-name="T1137">開始</text:span><text:span text:style-name="T1138"><text:s/></text:span><text:span text:style-name="T1139">至</text:span></text:p>
      <text:p text:style-name="P1140"><text:span text:style-name="T1141">２</text:span><text:span text:style-name="T1142">發生頻率</text:span><text:span text:style-name="T1143">/</text:span><text:span text:style-name="T1144">次數：</text:span></text:p>
      <text:p text:style-name="P1145"><text:span text:style-name="T1146">３</text:span><text:span text:style-name="T1147">暴力內容：</text:span><text:span text:style-name="T1148">（請依時間發生順序記載）</text:span></text:p>
      <text:p text:style-name="P1149"><text:s text:c="84"/></text:p>
      <text:p text:style-name="P1150"><text:s/><text:s text:c="83"/></text:p>
      <text:p text:style-name="P1151"><text:s text:c="84"/></text:p>
      <text:p text:style-name="P1152"><text:s text:c="84"/></text:p>
      <text:p text:style-name="P1153"><text:s text:c="84"/></text:p>
      <text:p text:style-name="P1154"><text:s text:c="84"/></text:p>
      <text:p text:style-name="P1155"><text:s text:c="84"/></text:p>
      <text:p text:style-name="P1156"><text:s text:c="43"/><text:s text:c="5"/><text:s text:c="36"/></text:p>
      <text:p text:style-name="P1157"><text:s/><text:s text:c="83"/></text:p>
      <text:p text:style-name="P1158"><text:s text:c="84"/></text:p>
      <text:p text:style-name="P1159"><text:s text:c="84"/></text:p>
      <text:p text:style-name="P1160"><text:s text:c="84"/></text:p>
      <text:p text:style-name="P1161"><text:span text:style-name="T1162">４被害人受害狀況：</text:span></text:p>
      <text:p text:style-name="P1163">暴力發生原因?</text:p>
      <text:soft-page-break/>
      <text:p text:style-name="P1164"><text:span text:style-name="T1165">□感情問題</text:span><text:span text:style-name="T1166"><text:s text:c="2"/></text:span><text:span text:style-name="T1167">□個性不合</text:span><text:span text:style-name="T1168"><text:s text:c="2"/></text:span><text:span text:style-name="T1169">□口角</text:span><text:span text:style-name="T1170"><text:s text:c="2"/></text:span><text:span text:style-name="T1171">□慣常性虐待</text:span><text:span text:style-name="T1172"><text:s text:c="2"/></text:span><text:span text:style-name="T1173">□酗酒</text:span><text:span text:style-name="T1174"><text:s text:c="2"/></text:span><text:span text:style-name="T1175">□施用毒品</text:span><text:span text:style-name="T1176">、</text:span><text:span text:style-name="T1177">禁藥或其他迷幻藥品</text:span><text:span text:style-name="T1178"><text:s text:c="2"/></text:span><text:span text:style-name="T1179">□</text:span><text:span text:style-name="T1180">經濟</text:span><text:span text:style-name="T1181">(</text:span><text:span text:style-name="T1182">財務</text:span><text:span text:style-name="T1183">)</text:span><text:span text:style-name="T1184">問題</text:span><text:span text:style-name="T1185"><text:s text:c="2"/></text:span><text:span text:style-name="T1186">□兒女管教</text:span><text:span text:style-name="T1187">問題</text:span><text:span text:style-name="T1188"><text:s text:c="2"/></text:span><text:span text:style-name="T1189">□親屬</text:span><text:span text:style-name="T1190">相處</text:span><text:span text:style-name="T1191">問題</text:span><text:span text:style-name="T1192"><text:s text:c="2"/></text:span><text:span text:style-name="T1193">□不良嗜好</text:span><text:span text:style-name="T1194"><text:s text:c="2"/></text:span><text:span text:style-name="T1195">□精神異常</text:span><text:span text:style-name="T1196"><text:s text:c="2"/></text:span><text:span text:style-name="T1197">□出入不正常場所</text:span><text:span text:style-name="T1198"><text:s/></text:span><text:span text:style-name="T1199">□</text:span><text:span text:style-name="T1200">跟縱、騷擾行為</text:span><text:span text:style-name="T1201"><text:s text:c="2"/></text:span><text:span text:style-name="T1202">□其他</text:span><text:span text:style-name="T1203">：</text:span></text:p>
      <text:p text:style-name="P1204">被害人遭受何種暴力？<text:s/></text:p>
      <text:p text:style-name="P1205">□身體傷害（□普通傷害<text:s/>□重傷害<text:s/>□殺人未遂<text:s/>□殺人）□性侵害<text:s/>□妨害自由<text:s/></text:p>
      <text:p text:style-name="P1206">□精神暴力（□跟縱、騷擾<text:s/>□恐嚇、脅迫□辱罵□經濟控制□毀損物品）；</text:p>
      <text:p text:style-name="P1207"><text:span text:style-name="T1208">請具體描述：</text:span><text:span text:style-name="T1209"><text:s text:c="38"/></text:span><text:span text:style-name="T1210"><text:s text:c="23"/></text:span></text:p>
      <text:p text:style-name="P1211">被害人遭受攻擊態樣？<text:s/></text:p>
      <text:p text:style-name="P1212"><text:span text:style-name="T1213">□使用槍枝</text:span><text:span text:style-name="T1214"><text:s/></text:span><text:span text:style-name="T1215">□使用刀械</text:span><text:span text:style-name="T1216"><text:s/></text:span><text:span text:style-name="T1217">□使用</text:span><text:span text:style-name="T1218">棍棒</text:span><text:span text:style-name="T1219"><text:s/></text:span><text:span text:style-name="T1220">□徒手</text:span><text:span text:style-name="T1221"><text:s/></text:span><text:span text:style-name="T1222">□其他</text:span><text:span text:style-name="T1223">使用物品</text:span><text:span text:style-name="T1224">：</text:span><text:span text:style-name="T1225"><text:tab/><text:s text:c="8"/></text:span></text:p>
      <text:p text:style-name="P1226">被害人是否受傷？</text:p>
      <text:p text:style-name="P1227"><text:span text:style-name="T1228">□否</text:span><text:span text:style-name="T1229"><text:s text:c="3"/></text:span><text:span text:style-name="T1230">□是，受傷部位及傷勢：</text:span><text:span text:style-name="T1231"><text:tab/></text:span><text:span text:style-name="T1232"><text:tab/><text:s text:c="4"/></text:span><text:span text:style-name="T1233"><text:tab/><text:s text:c="35"/></text:span><text:span text:style-name="T1234"><text:s/></text:span></text:p>
      <text:p text:style-name="P1235"><text:span text:style-name="T1236">※提出</text:span><text:span text:style-name="T1237"><text:s/></text:span><text:span text:style-name="T1238">驗傷單</text:span><text:span text:style-name="T1239"><text:s text:c="5"/></text:span><text:span text:style-name="T1240">份</text:span><text:span text:style-name="T1241"><text:s text:c="2"/></text:span><text:span text:style-name="T1242">照片</text:span><text:span text:style-name="T1243"><text:s text:c="5"/></text:span><text:span text:style-name="T1244">份為證</text:span></text:p>
      <text:p text:style-name="P1245"><text:span text:style-name="T1246">被害人是否覺得有生命危險</text:span><text:span text:style-name="T1247">？</text:span><text:span text:style-name="T1248">□</text:span><text:span text:style-name="T1249">否</text:span><text:span text:style-name="T1250">；</text:span><text:span text:style-name="T1251">□</text:span><text:span text:style-name="T1252">是</text:span><text:span text:style-name="T1253">（</text:span><text:span text:style-name="T1254">請描述</text:span><text:span text:style-name="T1255">原因</text:span><text:span text:style-name="T1256">：</text:span><text:span text:style-name="T1257"><text:s text:c="21"/></text:span><text:span text:style-name="T1258">）</text:span></text:p>
      <text:p text:style-name="P1259">５其他家庭成員受害狀況：</text:p>
      <text:p text:style-name="P1260">被害人之其他家庭成員是否遭受暴力？</text:p>
      <text:p text:style-name="P1261"><text:span text:style-name="T1262">□否</text:span><text:span text:style-name="T1263"><text:s text:c="2"/></text:span><text:span text:style-name="T1264">□是，姓名（年齡）：</text:span><text:span text:style-name="T1265"><text:s text:c="20"/></text:span><text:span text:style-name="T1266">與被害人關係：</text:span><text:span text:style-name="T1267"><text:s text:c="11"/></text:span></text:p>
      <text:p text:style-name="P1268">該家庭成員遭受何種暴力？<text:s/></text:p>
      <text:p text:style-name="P1269"><text:span text:style-name="T1270">□身體傷害</text:span><text:span text:style-name="T1271"><text:s/></text:span><text:span text:style-name="T1272">□性侵害</text:span><text:span text:style-name="T1273"><text:s/></text:span><text:span text:style-name="T1274">□妨害自由</text:span><text:span text:style-name="T1275"><text:s/></text:span><text:span text:style-name="T1276">□精神暴力（</text:span><text:span text:style-name="T1277">□</text:span><text:span text:style-name="T1278">目睹家庭暴力</text:span><text:span text:style-name="T1279">□</text:span><text:span text:style-name="T1280">跟縱、騷擾</text:span><text:span text:style-name="T1281">□</text:span><text:span text:style-name="T1282">恐嚇</text:span><text:span text:style-name="T1283">、脅迫</text:span><text:span text:style-name="T1284">□辱罵</text:span><text:span text:style-name="T1285">□經濟控制</text:span><text:span text:style-name="T1286">□毀損物品）；請具體描述：</text:span><text:span text:style-name="T1287"><text:s text:c="36"/></text:span></text:p>
      <text:p text:style-name="P1288">遭受攻擊態樣？<text:s/></text:p>
      <text:p text:style-name="P1289"><text:span text:style-name="T1290">□使用槍枝</text:span><text:span text:style-name="T1291"><text:s/></text:span><text:span text:style-name="T1292">□使用刀械</text:span><text:span text:style-name="T1293"><text:s/></text:span><text:span text:style-name="T1294">□使用</text:span><text:span text:style-name="T1295">棍棒</text:span><text:span text:style-name="T1296"><text:s/></text:span><text:span text:style-name="T1297">□徒手</text:span><text:span text:style-name="T1298"><text:s/></text:span><text:span text:style-name="T1299">□其他</text:span><text:span text:style-name="T1300">使用物品</text:span><text:span text:style-name="T1301">：</text:span><text:span text:style-name="T1302"><text:tab/><text:s text:c="8"/></text:span></text:p>
      <text:p text:style-name="P1303">該家庭成員是否受傷？</text:p>
      <text:p text:style-name="P1304"><text:span text:style-name="T1305">□否</text:span><text:span text:style-name="T1306"><text:s text:c="3"/></text:span><text:span text:style-name="T1307">□是，受傷部位及傷勢：</text:span><text:span text:style-name="T1308"><text:tab/></text:span><text:span text:style-name="T1309"><text:tab/><text:s text:c="4"/></text:span><text:span text:style-name="T1310"><text:tab/><text:s text:c="36"/></text:span></text:p>
      <text:p text:style-name="P1311"><text:span text:style-name="T1312">※提出</text:span><text:span text:style-name="T1313"><text:s/></text:span><text:span text:style-name="T1314">驗傷單</text:span><text:span text:style-name="T1315"><text:s text:c="5"/></text:span><text:span text:style-name="T1316">份</text:span><text:span text:style-name="T1317"><text:s text:c="2"/></text:span><text:span text:style-name="T1318">照片</text:span><text:span text:style-name="T1319"><text:s text:c="5"/></text:span><text:span text:style-name="T1320">份為證</text:span></text:p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list text:style-name="LFO34" text:continue-numbering="true">
              <text:list-item>
                <text:p text:style-name="P1325"><text:span text:style-name="T1326">其他事實補充：</text:span><text:span text:style-name="T1327">（※如認為有再受相對人施暴之急迫危險者，請於本欄說明）</text:span></text:p>
              </text:list-item>
            </text:list>
          </table:table-cell>
        </table:table-row>
        <table:table-row table:style-name="TableRow1328">
          <table:table-cell table:style-name="TableCell1329">
            <text:p text:style-name="P1330"><text:s text:c="74"/></text:p>
            <text:p text:style-name="P1331"><text:s text:c="74"/></text:p>
            <text:p text:style-name="P1332"><text:s text:c="75"/></text:p>
            <text:p text:style-name="P1333"><text:s text:c="75"/></text:p>
            <text:p text:style-name="P1334"><text:s text:c="75"/></text:p>
          </table:table-cell>
        </table:table-row>
      </table:table>
      <text:p text:style-name="P1335">四、其他</text:p>
      <text:p text:style-name="P1336">１相對人以前是否曾對被害人及其家庭成員實施暴力行為？</text:p>
      <text:p text:style-name="P1337">□否<text:s/></text:p>
      <text:p text:style-name="P1338"><text:span text:style-name="T1339">□是</text:span><text:span text:style-name="T1340">（共</text:span><text:span text:style-name="T1341"><text:tab/></text:span><text:span text:style-name="T1342"><text:s text:c="3"/></text:span><text:span text:style-name="T1343">次</text:span><text:span text:style-name="T1344">，</text:span><text:span text:style-name="T1345">距離本次事件之前，</text:span><text:span text:style-name="T1346">上次發生的時間</text:span><text:span text:style-name="T1347"><text:s text:c="4"/></text:span><text:span text:style-name="T1348">年</text:span><text:span text:style-name="T1349"><text:s text:c="3"/></text:span><text:span text:style-name="T1350"><text:s/></text:span><text:span text:style-name="T1351">月</text:span><text:span text:style-name="T1352"><text:s text:c="3"/></text:span><text:span text:style-name="T1353"><text:s/></text:span><text:span text:style-name="T1354">日</text:span><text:span text:style-name="T1355"><text:s/></text:span></text:p>
      <text:p text:style-name="P1356"><text:span text:style-name="T1357">被害人：</text:span><text:span text:style-name="T1358"><text:tab/></text:span><text:span text:style-name="T1359"><text:s text:c="5"/></text:span><text:span text:style-name="T1360"><text:s/></text:span></text:p>
      <text:p text:style-name="P1361">相對人以前是否曾因家庭暴力行為，經法院核發民事保護令？</text:p>
      <text:p text:style-name="P1362">□否</text:p>
      <text:p text:style-name="P1363"><text:span text:style-name="T1364">□是</text:span><text:span text:style-name="T1365">（共</text:span><text:span text:style-name="T1366"><text:tab/></text:span><text:span text:style-name="T1367"><text:s text:c="3"/></text:span><text:span text:style-name="T1368">次，案號：</text:span><text:span text:style-name="T1369"><text:tab/></text:span><text:span text:style-name="T1370"><text:s text:c="4"/></text:span><text:span text:style-name="T1371">法院</text:span><text:span text:style-name="T1372"><text:tab/><text:s/></text:span><text:span text:style-name="T1373">年度家護字第</text:span><text:span text:style-name="T1374"><text:tab/></text:span><text:span text:style-name="T1375"><text:tab/></text:span><text:span text:style-name="T1376">號。</text:span><text:span text:style-name="T1377">※請附裁定影本</text:span></text:p>
      <text:soft-page-break/>
      <text:p text:style-name="P1378">２相對人以前是否曾以言詞、文字或其他方法恐嚇被害人不得報警或尋求協助？</text:p>
      <text:p text:style-name="P1379">□否；□是</text:p>
      <text:p text:style-name="P1380">３相對人以前是否曾經接受治療或輔導：</text:p>
      <text:p text:style-name="P1381">□否</text:p>
      <text:p text:style-name="P1382"><text:span text:style-name="T1383">□是，□認知教育輔導</text:span><text:span text:style-name="T1384"><text:tab/></text:span><text:span text:style-name="T1385"><text:s text:c="2"/></text:span><text:span text:style-name="T1386">□心理輔導</text:span><text:span text:style-name="T1387"><text:tab/></text:span><text:span text:style-name="T1388">□親職教育輔導</text:span><text:span text:style-name="T1389"><text:tab/></text:span><text:span text:style-name="T1390">□其他</text:span><text:span text:style-name="T1391">輔導</text:span><text:span text:style-name="T1392">：</text:span><text:span text:style-name="T1393"><text:s text:c="9"/></text:span></text:p>
      <text:p text:style-name="P1394"><text:span text:style-name="T1395">□精神治療□戒癮治療（□酒精　□</text:span><text:span text:style-name="T1396">毒品　□藥物濫用　□其他</text:span><text:span text:style-name="T1397"><text:s text:c="10"/></text:span><text:span text:style-name="T1398">）</text:span></text:p>
      <text:p text:style-name="P1399"><text:span text:style-name="T1400">□其他</text:span><text:span text:style-name="T1401">治療：</text:span><text:span text:style-name="T1402"><text:tab/></text:span><text:span text:style-name="T1403"><text:s text:c="5"/></text:span></text:p>
      <text:p text:style-name="P1404"><text:span text:style-name="T1405">其治療或輔導機構為：</text:span><text:span text:style-name="T1406"><text:s text:c="11"/></text:span><text:span text:style-name="T1407"><text:s text:c="5"/></text:span></text:p>
      <text:p text:style-name="P1408"><text:span text:style-name="T1409">成效如何？</text:span><text:span text:style-name="T1410"><text:s text:c="9"/></text:span><text:span text:style-name="T1411"><text:s/></text:span><text:span text:style-name="T1412"><text:s text:c="16"/></text:span><text:span text:style-name="T1413"><text:s/></text:span></text:p>
      <text:p text:style-name="P1414"><text:span text:style-name="T1415">４</text:span><text:span text:style-name="T1416">相對人目前是否需要治療？□是，原因：</text:span><text:span text:style-name="T1417"><text:tab/></text:span><text:span text:style-name="T1418"><text:tab/></text:span><text:span text:style-name="T1419"><text:tab/></text:span><text:span text:style-name="T1420"><text:tab/></text:span><text:span text:style-name="T1421"><text:s text:c="8"/></text:span><text:span text:style-name="T1422"><text:s text:c="2"/></text:span><text:span text:style-name="T1423"><text:s/></text:span><text:span text:style-name="T1424"><text:s/></text:span><text:span text:style-name="T1425"><text:tab/><text:s/></text:span><text:span text:style-name="T1426"><text:tab/></text:span><text:span text:style-name="T1427"><text:s text:c="4"/></text:span></text:p>
      <text:p text:style-name="P1428"><text:span text:style-name="T1429">□否，原因：</text:span><text:span text:style-name="T1430"><text:tab/></text:span><text:span text:style-name="T1431"><text:tab/></text:span><text:span text:style-name="T1432"><text:tab/></text:span><text:span text:style-name="T1433"><text:tab/></text:span><text:span text:style-name="T1434"><text:tab/></text:span><text:span text:style-name="T1435"><text:tab/></text:span><text:span text:style-name="T1436"><text:tab/></text:span><text:span text:style-name="T1437"><text:s/></text:span><text:span text:style-name="T1438"><text:tab/></text:span><text:span text:style-name="T1439"><text:tab/><text:s text:c="3"/></text:span><text:span text:style-name="T1440"><text:s/></text:span></text:p>
      <text:p text:style-name="P1441"><text:span text:style-name="T1442">５</text:span><text:span text:style-name="T1443">相對人未經被害人同意，散布、重製、播送、公然陳列被害人性私密影像，被害人是否已向衛生福利部「性影像處理中心」(網址：ttps://tw-ncii.win.org.tw/#help)進行申訴？□否 □是。</text:span></text:p>
      <text:p text:style-name="P1444">五、證據</text:p>
      <text:p text:style-name="內文"><text:span text:style-name="T1445">１</text:span><text:span text:style-name="T1446">證人姓名、與當事人關係、住居所及聯絡電話</text:span><text:span text:style-name="T1447">、</text:span><text:span text:style-name="T1448">待證事實</text:span><text:span text:style-name="T1449">：</text:span></text:p>
      <text:p text:style-name="P1450"/>
      <text:p text:style-name="P1451"><text:span text:style-name="T1452">２</text:span><text:span text:style-name="T1453">證物</text:span><text:span text:style-name="T1454">：</text:span></text:p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□戶籍謄本正本</text:span><text:span text:style-name="T1462"><text:s text:c="5"/></text:span><text:span text:style-name="T1463">份</text:span></text:p>
          </table:table-cell>
          <table:table-cell table:style-name="TableCell1464">
            <text:p text:style-name="P1465"><text:span text:style-name="T1466">□驗傷單</text:span><text:span text:style-name="T1467">或診斷證明書</text:span><text:span text:style-name="T1468"><text:s text:c="5"/></text:span><text:span text:style-name="T1469">份</text:span></text:p>
          </table:table-cell>
        </table:table-row>
        <table:table-row table:style-name="TableRow1470">
          <table:table-cell table:style-name="TableCell1471">
            <text:p text:style-name="P1472"><text:span text:style-name="T1473">□家庭暴力事件通報表</text:span><text:span text:style-name="T1474"><text:s/></text:span><text:span text:style-name="T1475"><text:s text:c="2"/></text:span><text:span text:style-name="T1476"><text:s/></text:span><text:span text:style-name="T1477"><text:s text:c="3"/></text:span><text:span text:style-name="T1478">份</text:span></text:p>
          </table:table-cell>
          <table:table-cell table:style-name="TableCell1479">
            <text:p text:style-name="P1480">□附件一(高危機及住居所保密文件)</text:p>
          </table:table-cell>
        </table:table-row>
        <table:table-row table:style-name="TableRow1481">
          <table:table-cell table:style-name="TableCell1482">
            <text:p text:style-name="P1483"><text:span text:style-name="T1484">□現場報告表（正本</text:span><text:span text:style-name="T1485">/</text:span><text:span text:style-name="T1486">影本）</text:span><text:span text:style-name="T1487"><text:s text:c="5"/></text:span><text:span text:style-name="T1488">份</text:span></text:p>
          </table:table-cell>
          <table:table-cell table:style-name="TableCell1489">
            <text:p text:style-name="P1490"><text:span text:style-name="T1491">□調查筆錄</text:span><text:span text:style-name="T1492"><text:s text:c="5"/></text:span><text:span text:style-name="T1493">份</text:span></text:p>
          </table:table-cell>
        </table:table-row>
        <table:table-row table:style-name="TableRow1494">
          <table:table-cell table:style-name="TableCell1495" table:number-columns-spanned="2">
            <text:p text:style-name="P1496"><text:span text:style-name="T1497">□照片</text:span><text:span text:style-name="T1498"><text:s text:c="5"/></text:span><text:span text:style-name="T1499">張</text:span><text:span text:style-name="T1500"><text:s text:c="2"/></text:span><text:span text:style-name="T1501">□錄</text:span><text:span text:style-name="T1502">音錄影</text:span><text:span text:style-name="T1503">/</text:span><text:span text:style-name="T1504">光碟</text:span><text:span text:style-name="T1505"><text:s text:c="6"/></text:span><text:span text:style-name="T1506">份、</text:span><text:span text:style-name="T1507">譯</text:span><text:span text:style-name="T1508">文</text:span><text:span text:style-name="T1509">逐字稿</text:span><text:span text:style-name="T1510"><text:s text:c="6"/></text:span><text:span text:style-name="T1511">份</text:span></text:p>
          </table:table-cell>
          <table:covered-table-cell/>
        </table:table-row>
        <table:table-row table:style-name="TableRow1512">
          <table:table-cell table:style-name="TableCell1513" table:number-columns-spanned="2">
            <text:p text:style-name="P1514"><text:span text:style-name="T1515">□</text:span><text:span text:style-name="T1516"><text:s text:c="5"/></text:span><text:span text:style-name="T1517"><text:s/></text:span><text:span text:style-name="T1518">縣</text:span><text:span text:style-name="T1519">(</text:span><text:span text:style-name="T1520">市</text:span><text:span text:style-name="T1521">)</text:span><text:span text:style-name="T1522">警察局</text:span><text:span text:style-name="T1523"><text:s text:c="5"/></text:span><text:span text:style-name="T1524"><text:s text:c="2"/></text:span><text:span text:style-name="T1525">分局報案單</text:span><text:span text:style-name="T1526"><text:s/></text:span></text:p>
            <text:p text:style-name="P1527"><text:span text:style-name="T1528">□</text:span><text:span text:style-name="T1529"><text:s text:c="5"/></text:span><text:span text:style-name="T1530"><text:s/></text:span><text:span text:style-name="T1531">縣</text:span><text:span text:style-name="T1532">(</text:span><text:span text:style-name="T1533">市</text:span><text:span text:style-name="T1534">)</text:span><text:span text:style-name="T1535">警察局</text:span><text:span text:style-name="T1536"><text:s text:c="5"/></text:span><text:span text:style-name="T1537"><text:s text:c="2"/></text:span><text:span text:style-name="T1538">分局核發書面告誡</text:span></text:p>
            <text:p text:style-name="P1539">□性影像處理中心申訴表單</text:p>
            <text:p text:style-name="P1540"><text:span text:style-name="T1541">□</text:span><text:span text:style-name="T1542">其他</text:span><text:span text:style-name="T1543"><text:s/></text:span><text:span text:style-name="T1544"><text:s text:c="34"/></text:span><text:span text:style-name="T1545"><text:s text:c="15"/></text:span></text:p>
            <text:p text:style-name="P1546"/>
            <text:p text:style-name="P1547">此<text:s text:c="2"/>致</text:p>
          </table:table-cell>
          <table:covered-table-cell/>
        </table:table-row>
      </table:table>
      <text:p text:style-name="P1548"><text:span text:style-name="T1549">臺</text:span><text:span text:style-name="T1550">灣</text:span><text:span text:style-name="T1551"><text:s/></text:span><text:span text:style-name="T1552">宜蘭</text:span><text:span text:style-name="T1553"><text:s/></text:span><text:span text:style-name="T1554">地方法院</text:span><text:span text:style-name="T1555">家</text:span><text:span text:style-name="T1556">事法庭</text:span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聲請人：</text:span><text:span text:style-name="T1565"><text:s text:c="27"/></text:span>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（簽章）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<text:span text:style-name="T1580">撰狀</text:span><text:span text:style-name="T1581">人：</text:span><text:span text:style-name="T1582"><text:s text:c="27"/></text:span>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（簽章）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><text:span text:style-name="T159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4pt" style:font-size-asian="14pt" fo:background-color="#CCCCC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7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標楷體" fo:font-weight="bold" style:font-weight-asian="bold"/>
    </style:style>
    <style:style style:name="WW_CharLFO33LVL1" style:family="text">
      <style:text-properties style:font-name="標楷體" fo:font-weight="bold" style:font-weight-asian="bold"/>
    </style:style>
    <style:style style:name="WW_CharLFO34LVL1" style:family="text">
      <style:text-properties style:font-name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7">
      <text:list-level-style-number text:level="1" style:num-prefix="第" style:num-suffix="款" style:num-format="1">
        <style:list-level-properties text:space-before="-0.075in" text:min-label-width="0.7395in" text:list-level-position-and-space-mode="label-alignment">
          <style:list-level-label-alignment text:label-followed-by="listtab" fo:margin-left="0.664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8">
      <text:list-level-style-number text:level="1" style:num-prefix="第" style:num-suffix="款" style:num-format="1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0">
      <text:list-level-style-number text:level="1" style:num-prefix="第" style:num-suffix="款" style:num-format="1">
        <style:list-level-properties text:space-before="-0.075in" text:min-label-width="2.3854in" text:list-level-position-and-space-mode="label-alignment">
          <style:list-level-label-alignment text:label-followed-by="listtab" fo:margin-left="2.3104in" fo:text-indent="-2.3854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3">
        <style:list-level-properties text:space-before="4.627in" text:min-label-width="0.5in" text:list-level-position-and-space-mode="label-alignment">
          <style:list-level-label-alignment text:label-followed-by="listtab" fo:margin-left="5.127in" fo:text-indent="-0.5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3">
        <style:list-level-properties text:space-before="5.127in" text:min-label-width="0.5in" text:list-level-position-and-space-mode="label-alignment">
          <style:list-level-label-alignment text:label-followed-by="listtab" fo:margin-left="5.627in" fo:text-indent="-0.5in"/>
        </style:list-level-properties>
      </text:list-level-style-number>
      <text:list-level-style-number text:level="2" style:num-suffix="、" style:num-format="甲, 乙, 丙, ...">
        <style:list-level-properties text:space-before="5.4604in" text:min-label-width="0.3333in" text:list-level-position-and-space-mode="label-alignment">
          <style:list-level-label-alignment text:label-followed-by="listtab" fo:margin-left="5.7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7937in" text:min-label-width="0.3333in" text:list-level-position-and-space-mode="label-alignment">
          <style:list-level-label-alignment text:label-followed-by="listtab" fo:margin-left="6.127in" fo:text-indent="-0.3333in"/>
        </style:list-level-properties>
      </text:list-level-style-number>
      <text:list-level-style-number text:level="4" style:num-suffix="." style:num-format="1">
        <style:list-level-properties text:space-before="6.127in" text:min-label-width="0.3333in" text:list-level-position-and-space-mode="label-alignment">
          <style:list-level-label-alignment text:label-followed-by="listtab" fo:margin-left="6.4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604in" text:min-label-width="0.3333in" text:list-level-position-and-space-mode="label-alignment">
          <style:list-level-label-alignment text:label-followed-by="listtab" fo:margin-left="6.7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7937in" text:min-label-width="0.3333in" text:list-level-position-and-space-mode="label-alignment">
          <style:list-level-label-alignment text:label-followed-by="listtab" fo:margin-left="7.127in" fo:text-indent="-0.3333in"/>
        </style:list-level-properties>
      </text:list-level-style-number>
      <text:list-level-style-number text:level="7" style:num-suffix="." style:num-format="1">
        <style:list-level-properties text:space-before="7.127in" text:min-label-width="0.3333in" text:list-level-position-and-space-mode="label-alignment">
          <style:list-level-label-alignment text:label-followed-by="listtab" fo:margin-left="7.4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604in" text:min-label-width="0.3333in" text:list-level-position-and-space-mode="label-alignment">
          <style:list-level-label-alignment text:label-followed-by="listtab" fo:margin-left="7.7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7937in" text:min-label-width="0.3333in" text:list-level-position-and-space-mode="label-alignment">
          <style:list-level-label-alignment text:label-followed-by="listtab" fo:margin-left="8.12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2125in" fo:margin-right="0.7875in" style:num-format="一, 十, 一百(繁), ..." style:writing-mode="lr-tb" style:layout-grid-mode="line" style:layout-grid-lines="42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一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暫時保護令聲請狀</dc:title>
    <dc:subject/>
    <meta:initial-creator>user</meta:initial-creator>
    <dc:creator>吳文雄</dc:creator>
    <meta:creation-date>2024-01-05T00:48:00Z</meta:creation-date>
    <dc:date>2024-01-05T00:48:00Z</dc:date>
    <meta:print-date>2024-01-02T11:09:00Z</meta:print-date>
    <meta:template xlink:href="Normal.dotm" xlink:type="simple"/>
    <meta:editing-cycles>2</meta:editing-cycles>
    <meta:editing-duration>PT0S</meta:editing-duration>
    <meta:document-statistic meta:page-count="7" meta:paragraph-count="18" meta:word-count="1415" meta:character-count="9467" meta:row-count="67" meta:non-whitespace-character-count="8070"/>
  </office:meta>
</office:document-meta>
</file>