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25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1.1472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1" style:family="table" style:master-page-name="MP0">
      <style:table-properties style:width="6.2895in" fo:margin-left="0in" table:align="center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paragraph-properties fo:line-height="0.2222in"/>
      <style:text-properties style:font-name="標楷體" style:font-name-asian="標楷體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新台幣" style:family="paragraph">
      <style:text-properties style:font-name="標楷體" style:font-name-asian="標楷體"/>
    </style:style>
    <style:style style:name="TableRow51" style:family="table-row">
      <style:table-row-properties style:row-height="1.04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 fo:letter-spacing="-0.0013in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依序填寫" style:family="paragraph">
      <style:text-properties style:font-name="標楷體" style:font-name-asian="標楷體"/>
    </style:style>
    <style:style style:name="TableRow58" style:family="table-row">
      <style:table-row-properties style:min-row-height="3.270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 fo:margin-left="0.013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 style:min-row-height="2.940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依序填寫" style:family="paragraph">
      <style:text-properties style:font-name="標楷體" style:font-name-asian="標楷體" fo:letter-spacing="normal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AEAAAA" fo:font-size="12pt" style:font-size-asian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-縮2" style:family="paragraph">
      <style:paragraph-properties fo:margin-bottom="0.0166in" fo:margin-left="0in" fo:text-indent="0.388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-縮2" style:family="paragraph">
      <style:paragraph-properties fo:margin-bottom="0.0166in" fo:margin-left="0in" fo:text-indent="0.388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paragraph-properties fo:text-indent="0.3888in"/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5" style:parent-style-name="預設段落字型" style:family="text">
      <style:text-properties style:font-name="標楷體" style:font-name-asian="標楷體" fo:letter-spacing="normal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依序填寫" style:family="paragraph">
      <style:text-properties style:font-name="標楷體" style:font-name-asian="標楷體" fo:letter-spacing="normal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4" style:parent-style-name="預設段落字型" style:family="text">
      <style:text-properties style:font-name="標楷體" style:font-name-asian="標楷體" fo:letter-spacing="normal" style:font-size-complex="14pt"/>
    </style:style>
    <style:style style:name="T165" style:parent-style-name="預設段落字型" style:family="text">
      <style:text-properties style:font-name="標楷體" style:font-name-asian="標楷體" fo:letter-spacing="normal" style:font-size-complex="14pt"/>
    </style:style>
    <style:style style:name="TableRow166" style:family="table-row">
      <style:table-row-properties style:row-height="1.0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頭" style:family="paragraph">
      <style:text-properties style:font-name="標楷體" style:font-name-asian="標楷體"/>
    </style:style>
    <style:style style:name="P169" style:parent-style-name="表頭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4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495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9"><draw:custom-shape svg:x="4.00556in" svg:y="-0.39236in" svg:width="2.24861in" svg:height="0.31528in" draw:z-index="251657728" draw:id="id0" draw:style-name="a0" draw:name="Rectangle 4" text:anchor-type="paragraph"><svg:title/><svg:desc/><text:p text:style-name="P30">聲請減輕／免除扶養義務</text:p><draw:enhanced-geometry draw:type="non-primitive" svg:viewBox="0 0 21600 21600" draw:enhanced-path="M 0 0 L 21600 0 21600 21600 0 21600 Z N"/></draw:custom-shape></text:span><text:span text:style-name="T31">家事</text:span><text:span text:style-name="T32">聲請減輕／免除</text:span><text:span text:style-name="T33">扶養</text:span><text:span text:style-name="T34">義務</text:span><text:span text:style-name="T35">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案號</text:p>
          </table:table-cell>
          <table:covered-table-cell/>
          <table:table-cell table:style-name="TableCell39" table:number-columns-spanned="2">
            <text:p text:style-name="P40">年度　　　字第　　　　　號</text:p>
          </table:table-cell>
          <table:covered-table-cell/>
          <table:table-cell table:style-name="TableCell41">
            <text:p text:style-name="P42">承辦股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訴訟標的</text:p>
            <text:p text:style-name="P48">金額或價額</text:p>
          </table:table-cell>
          <table:covered-table-cell/>
          <table:table-cell table:style-name="TableCell49" table:number-columns-spanned="5">
            <text:p text:style-name="P50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稱謂</text:p>
          </table:table-cell>
          <table:covered-table-cell/>
          <table:table-cell table:style-name="TableCell54">
            <text:p text:style-name="P55">姓名或名稱</text:p>
          </table:table-cell>
          <table:table-cell table:style-name="TableCell56" table:number-columns-spanned="4">
            <text:p text:style-name="P5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聲請人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>住：</text:p>
            <text:p text:style-name="P68"/>
            <text:p text:style-name="P69">郵遞區號：　　　　　電話：</text:p>
            <text:p text:style-name="P70">傳真：</text:p>
            <text:p text:style-name="P71">電子郵件位址：</text:p>
            <text:p text:style-name="P72"/>
            <text:p text:style-name="P73">送達代收人：</text:p>
            <text:p text:style-name="P74">送達處所：</text:p>
            <text:p text:style-name="P75"/>
            <text:p text:style-name="P76"/>
            <text:p text:style-name="P77">如依法得保密其住居所，或認上開逐一分項記載有危害其安全之虞者，得陳明其理由，並記載送達代收人或送達處所。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相對人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國民身分證統一編號（或營利事業統一編號）：</text:p>
            <text:p text:style-name="P86"/>
            <text:p text:style-name="P87">性別：男／女　　生日：　　　　　職業：</text:p>
            <text:p text:style-name="P88">住：</text:p>
            <text:p text:style-name="P89"/>
            <text:p text:style-name="P90">郵遞區號：　　　　　電話：</text:p>
            <text:p text:style-name="P91">傳真：</text:p>
            <text:p text:style-name="P92">電子郵件位址：</text:p>
            <text:p text:style-name="P93"/>
            <text:p text:style-name="P94">送達代收人：</text:p>
            <text:p text:style-name="P95">送達處所：</text:p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6">
            <text:p text:style-name="P103">為聲請減輕／免除扶養義務事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　　聲請事項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一、聲請人對相對人之扶養義務予以減輕／免除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　　事實及理由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內文"><text:span text:style-name="T118">一、兩造為　　　　(關係)，茲因</text:span><text:span text:style-name="T119">(請敘明事實、理由及所引證據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二、兩造已多年未曾互動，親子關係名存實亡，相對人過去狠心拋棄聲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人，未負起養育聲請人之責任，更對聲請人之身心造成莫大之傷害，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>而有無正當理由未盡扶養義務且情節重大之情形，為此爰依法聲明減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輕／免除聲請人對相對人之扶養義務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依序填寫"><text:span text:style-name="T155">　　</text:span><text:span text:style-name="T156">此</text:span><text:span text:style-name="T157">　</text:span><text:span text:style-name="T158">致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依序填寫"><text:span text:style-name="T164">臺灣宜蘭</text:span><text:span text:style-name="T165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66">
          <table:table-cell table:style-name="TableCell167">
            <text:p text:style-name="P168">證物名稱</text:p>
            <text:p text:style-name="P169">及件數</text:p>
          </table:table-cell>
          <table:table-cell table:style-name="TableCell170" table:number-columns-spanned="5">
            <text:p text:style-name="P171">一、戶籍謄本　份。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>具狀人　　　　　　　　簽名蓋章</text:p>
            <text:p text:style-name="P179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頁首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2">法院訴訟輔導科書狀參考範例</text:p>
      </style:header>
      <style:header-left>
        <text:p text:style-name="頁首"><text:span text:style-name="T13">家</text:span><text:span text:style-name="T14">事聲請狀-</text:span><text:span text:style-name="T15">通用書狀</text:span></text:p>
      </style:header-left>
      <style:footer>
        <text:p text:style-name="P16"><text:span text:style-name="T17">6</text:span><text:span text:style-name="T18">-</text:span><text:span text:style-name="T19">0</text:span><text:span text:style-name="T20">70</text:span><text:span text:style-name="T21">-</text:span><text:span text:style-name="T22">176</text:span></text:p>
      </style:footer>
      <style:footer-left>
        <text:p text:style-name="P23"><text:span text:style-name="T24">6</text:span><text:span text:style-name="T25">-</text:span><text:span text:style-name="T26">070</text:span><text:span text:style-name="T27">-</text:span><text:span text:style-name="T28">17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39:00Z</meta:creation-date>
    <dc:date>2021-06-23T06:39:00Z</dc:date>
    <meta:print-date>2011-11-02T02:0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