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25in" style:use-optimal-column-width="false"/>
    </style:style>
    <style:style style:name="TableColumn3" style:family="table-column">
      <style:table-column-properties style:column-width="0.209in" style:use-optimal-column-width="false"/>
    </style:style>
    <style:style style:name="TableColumn4" style:family="table-column">
      <style:table-column-properties style:column-width="1.1472in" style:use-optimal-column-width="false"/>
    </style:style>
    <style:style style:name="TableColumn5" style:family="table-column">
      <style:table-column-properties style:column-width="2.2284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1" style:family="table" style:master-page-name="MP0">
      <style:table-properties style:width="6.2895in" fo:margin-left="0in" table:align="center"/>
    </style:style>
    <style:style style:name="TableRow9" style:family="table-row">
      <style:table-row-properties style:row-height="0.472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paragraph-properties fo:line-height="0.2222in"/>
      <style:text-properties style:font-name="標楷體" style:font-name-asian="標楷體"/>
    </style:style>
    <style:style style:name="P45" style:parent-style-name="表頭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新台幣" style:family="paragraph">
      <style:text-properties style:font-name="標楷體" style:font-name-asian="標楷體"/>
    </style:style>
    <style:style style:name="TableRow48" style:family="table-row">
      <style:table-row-properties style:row-height="1.04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text-properties style:font-name="標楷體" style:font-name-asian="標楷體" fo:letter-spacing="-0.0013in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依序填寫" style:family="paragraph">
      <style:text-properties style:font-name="標楷體" style:font-name-asian="標楷體"/>
    </style:style>
    <style:style style:name="TableRow55" style:family="table-row">
      <style:table-row-properties style:min-row-height="3.2708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姓名欄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 fo:margin-left="0.0131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TableRow76" style:family="table-row">
      <style:table-row-properties style:min-row-height="2.9409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依序填寫" style:family="paragraph">
      <style:text-properties style:font-name="標楷體" style:font-name-asian="標楷體" fo:letter-spacing="normal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paragraph-properties fo:text-indent="0.3888in"/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 fo:color="#AEAAAA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1" style:parent-style-name="預設段落字型" style:family="text">
      <style:text-properties style:font-name="標楷體" style:font-name-asian="標楷體" fo:letter-spacing="normal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依序填寫" style:family="paragraph">
      <style:text-properties style:font-name="標楷體" style:font-name-asian="標楷體" fo:letter-spacing="normal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60" style:parent-style-name="預設段落字型" style:family="text">
      <style:text-properties style:font-name="標楷體" style:font-name-asian="標楷體" fo:letter-spacing="normal" style:font-size-complex="14pt"/>
    </style:style>
    <style:style style:name="T161" style:parent-style-name="預設段落字型" style:family="text">
      <style:text-properties style:font-name="標楷體" style:font-name-asian="標楷體" fo:letter-spacing="normal" style:font-size-complex="14pt"/>
    </style:style>
    <style:style style:name="TableRow162" style:family="table-row">
      <style:table-row-properties style:row-height="1.08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頭" style:family="paragraph">
      <style:text-properties style:font-name="標楷體" style:font-name-asian="標楷體"/>
    </style:style>
    <style:style style:name="P165" style:parent-style-name="表頭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1.4951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頭" style:family="paragraph">
      <style:paragraph-properties style:snap-to-layout-grid="true"/>
      <style:text-properties style:font-name="標楷體" style:font-name-asian="標楷體"/>
    </style:style>
    <style:style style:name="P17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8"><draw:custom-shape svg:x="2.87014in" svg:y="-0.39236in" svg:width="3.38403in" svg:height="0.31528in" draw:z-index="251657728" draw:id="id0" draw:style-name="a0" draw:name="Rectangle 4" text:anchor-type="paragraph"><svg:title/><svg:desc/><text:p text:style-name="P29">給付扶養費－父母及成年子女間之請求</text:p><draw:enhanced-geometry draw:type="non-primitive" svg:viewBox="0 0 21600 21600" draw:enhanced-path="M 0 0 L 21600 0 21600 21600 0 21600 Z N"/></draw:custom-shape></text:span><text:span text:style-name="T30">家事</text:span><text:span text:style-name="T31">給付扶養費</text:span><text:span text:style-name="T32">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案號</text:p>
          </table:table-cell>
          <table:covered-table-cell/>
          <table:table-cell table:style-name="TableCell36" table:number-columns-spanned="2">
            <text:p text:style-name="P37">年度　　　字第　　　　　號</text:p>
          </table:table-cell>
          <table:covered-table-cell/>
          <table:table-cell table:style-name="TableCell38">
            <text:p text:style-name="P39">承辦股別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訴訟標的</text:p>
            <text:p text:style-name="P45">金額或價額</text:p>
          </table:table-cell>
          <table:covered-table-cell/>
          <table:table-cell table:style-name="TableCell46" table:number-columns-spanned="5">
            <text:p text:style-name="P47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稱謂</text:p>
          </table:table-cell>
          <table:covered-table-cell/>
          <table:table-cell table:style-name="TableCell51">
            <text:p text:style-name="P52">姓名或名稱</text:p>
          </table:table-cell>
          <table:table-cell table:style-name="TableCell53" table:number-columns-spanned="4">
            <text:p text:style-name="P5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聲請人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國民身分證統一編號（或營利事業統一編號）：</text:p>
            <text:p text:style-name="P62"/>
            <text:p text:style-name="P63">性別：男／女　　生日：　　　　　職業：</text:p>
            <text:p text:style-name="P64">住：</text:p>
            <text:p text:style-name="P65"/>
            <text:p text:style-name="P66">郵遞區號：　　　　　電話：</text:p>
            <text:p text:style-name="P67">傳真：</text:p>
            <text:p text:style-name="P68">電子郵件位址：</text:p>
            <text:p text:style-name="P69"/>
            <text:p text:style-name="P70">送達代收人：</text:p>
            <text:p text:style-name="P71">送達處所：</text:p>
            <text:p text:style-name="P72"/>
            <text:p text:style-name="P73"/>
            <text:p text:style-name="P74">如依法得保密其住居所，或認上開逐一分項記載有危害其安全之虞者，得陳明其理由，並記載送達代收人或送達處所。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相對人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>國民身分證統一編號（或營利事業統一編號）：</text:p>
            <text:p text:style-name="P83"/>
            <text:p text:style-name="P84">性別：男／女　　生日：　　　　　職業：</text:p>
            <text:p text:style-name="P85">住：</text:p>
            <text:p text:style-name="P86"/>
            <text:p text:style-name="P87">郵遞區號：　　　　　電話：</text:p>
            <text:p text:style-name="P88">傳真：</text:p>
            <text:p text:style-name="P89">電子郵件位址：</text:p>
            <text:p text:style-name="P90"/>
            <text:p text:style-name="P91">送達代收人：</text:p>
            <text:p text:style-name="P92">送達處所：</text:p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6">
            <text:p text:style-name="P100">為聲請給付扶養費事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　　聲請事項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一、相對人應自　　　　　　　　　　起至聲請人終老之日止，按月於每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>月　　日（含）前，給付聲請人新臺幣　　　　　元之扶養費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　　事實及理由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(請敘明事實、理由及所引證據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依序填寫"><text:span text:style-name="T151">　　</text:span><text:span text:style-name="T152">此</text:span><text:span text:style-name="T153">　</text:span><text:span text:style-name="T154">致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依序填寫"><text:span text:style-name="T160">臺灣宜蘭</text:span><text:span text:style-name="T161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62">
          <table:table-cell table:style-name="TableCell163">
            <text:p text:style-name="P164">證物名稱</text:p>
            <text:p text:style-name="P165">及件數</text:p>
          </table:table-cell>
          <table:table-cell table:style-name="TableCell166" table:number-columns-spanned="5">
            <text:p text:style-name="P167">一、戶籍謄本　份。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中華民國　　　年　　　月　　　日</text:p>
            <text:p text:style-name="P174">具狀人　　　　　　　　簽名蓋章</text:p>
            <text:p text:style-name="P175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頁首" style:family="paragraph">
      <style:paragraph-properties fo:text-align="end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P22" style:parent-style-name="頁尾" style:family="paragraph">
      <style:paragraph-properties fo:text-align="star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2">法院訴訟輔導科書狀參考範例</text:p>
      </style:header>
      <style:header-left>
        <text:p text:style-name="頁首"><text:span text:style-name="T13">家</text:span><text:span text:style-name="T14">事聲請狀-</text:span><text:span text:style-name="T15">通用書狀</text:span></text:p>
      </style:header-left>
      <style:footer>
        <text:p text:style-name="P16"><text:span text:style-name="T17">6</text:span><text:span text:style-name="T18">-</text:span><text:span text:style-name="T19">0</text:span><text:span text:style-name="T20">69</text:span><text:span text:style-name="T21">-</text:span><text:span text:style-name="頁碼"><text:page-number text:fixed="false">1</text:page-number></text:span><text:span text:style-name="頁碼">74</text:span></text:p>
      </style:footer>
      <style:footer-left>
        <text:p text:style-name="P22"><text:span text:style-name="T23">6</text:span><text:span text:style-name="T24">-</text:span><text:span text:style-name="T25">069</text:span><text:span text:style-name="T26">-</text:span><text:span text:style-name="T27">17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39:00Z</meta:creation-date>
    <dc:date>2021-06-23T06:39:00Z</dc:date>
    <meta:print-date>2011-11-02T02:0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