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25in" style:use-optimal-column-width="false"/>
    </style:style>
    <style:style style:name="TableColumn3" style:family="table-column">
      <style:table-column-properties style:column-width="0.209in" style:use-optimal-column-width="false"/>
    </style:style>
    <style:style style:name="TableColumn4" style:family="table-column">
      <style:table-column-properties style:column-width="1.1472in" style:use-optimal-column-width="false"/>
    </style:style>
    <style:style style:name="TableColumn5" style:family="table-column">
      <style:table-column-properties style:column-width="2.2284in" style:use-optimal-column-width="false"/>
    </style:style>
    <style:style style:name="TableColumn6" style:family="table-column">
      <style:table-column-properties style:column-width="0.9666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1" style:family="table" style:master-page-name="MP0">
      <style:table-properties style:width="6.2895in" fo:margin-left="0in" table:align="center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頭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paragraph-properties fo:line-height="0.2222in"/>
      <style:text-properties style:font-name="標楷體" style:font-name-asian="標楷體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新台幣" style:family="paragraph">
      <style:text-properties style:font-name="標楷體" style:font-name-asian="標楷體"/>
    </style:style>
    <style:style style:name="TableRow49" style:family="table-row">
      <style:table-row-properties style:row-height="1.04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頭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頭" style:family="paragraph">
      <style:text-properties style:font-name="標楷體" style:font-name-asian="標楷體" fo:letter-spacing="-0.0013in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依序填寫" style:family="paragraph">
      <style:text-properties style:font-name="標楷體" style:font-name-asian="標楷體"/>
    </style:style>
    <style:style style:name="TableRow56" style:family="table-row">
      <style:table-row-properties style:min-row-height="3.2708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姓名欄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 fo:margin-left="0.0131in">
        <style:tab-stops/>
      </style:paragraph-properties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2.940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依序填寫" style:family="paragraph">
      <style:text-properties style:font-name="標楷體" style:font-name-asian="標楷體" fo:letter-spacing="normal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paragraph-properties fo:text-indent="0.3888in"/>
      <style:text-properties style:font-name="標楷體" style:font-name-asian="標楷體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paragraph-properties fo:text-indent="0.3888in"/>
      <style:text-properties style:font-name="標楷體" style:font-name-asian="標楷體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paragraph-properties fo:text-indent="0.3888in"/>
      <style:text-properties style:font-name="標楷體" style:font-name-asian="標楷體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 fo:color="#AEAAAA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2" style:parent-style-name="預設段落字型" style:family="text">
      <style:text-properties style:font-name="標楷體" style:font-name-asian="標楷體" fo:letter-spacing="normal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依序填寫" style:family="paragraph">
      <style:text-properties style:font-name="標楷體" style:font-name-asian="標楷體" fo:letter-spacing="normal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1" style:parent-style-name="預設段落字型" style:family="text">
      <style:text-properties style:font-name="標楷體" style:font-name-asian="標楷體" fo:letter-spacing="normal" style:font-size-complex="14pt"/>
    </style:style>
    <style:style style:name="T162" style:parent-style-name="預設段落字型" style:family="text">
      <style:text-properties style:font-name="標楷體" style:font-name-asian="標楷體" fo:letter-spacing="normal" style:font-size-complex="14pt"/>
    </style:style>
    <style:style style:name="TableRow163" style:family="table-row">
      <style:table-row-properties style:row-height="1.087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頭" style:family="paragraph">
      <style:text-properties style:font-name="標楷體" style:font-name-asian="標楷體"/>
    </style:style>
    <style:style style:name="P166" style:parent-style-name="表頭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4pt"/>
    </style:style>
    <style:style style:name="P169" style:parent-style-name="內文" style:family="paragraph">
      <style:text-properties style:font-name="標楷體" style:font-name-asian="標楷體" style:font-size-complex="14pt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1.4951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頭" style:family="paragraph">
      <style:paragraph-properties style:snap-to-layout-grid="true"/>
      <style:text-properties style:font-name="標楷體" style:font-name-asian="標楷體"/>
    </style:style>
    <style:style style:name="P17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9"><draw:custom-shape svg:x="2.49514in" svg:y="-0.39236in" svg:width="3.75903in" svg:height="0.31528in" draw:z-index="251657728" draw:id="id0" draw:style-name="a0" draw:name="Rectangle 4" text:anchor-type="paragraph"><svg:title/><svg:desc/><text:p text:style-name="P30">給付扶養費－父母間關於未成年子女之請求</text:p><draw:enhanced-geometry draw:type="non-primitive" svg:viewBox="0 0 21600 21600" draw:enhanced-path="M 0 0 L 21600 0 21600 21600 0 21600 Z N"/></draw:custom-shape></text:span><text:span text:style-name="T31">家事</text:span><text:span text:style-name="T32">給付扶養費</text:span><text:span text:style-name="T33">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案號</text:p>
          </table:table-cell>
          <table:covered-table-cell/>
          <table:table-cell table:style-name="TableCell37" table:number-columns-spanned="2">
            <text:p text:style-name="P38">年度　　　字第　　　　　號</text:p>
          </table:table-cell>
          <table:covered-table-cell/>
          <table:table-cell table:style-name="TableCell39">
            <text:p text:style-name="P40">承辦股別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訴訟標的</text:p>
            <text:p text:style-name="P46">金額或價額</text:p>
          </table:table-cell>
          <table:covered-table-cell/>
          <table:table-cell table:style-name="TableCell47" table:number-columns-spanned="5">
            <text:p text:style-name="P48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稱謂</text:p>
          </table:table-cell>
          <table:covered-table-cell/>
          <table:table-cell table:style-name="TableCell52">
            <text:p text:style-name="P53">姓名或名稱</text:p>
          </table:table-cell>
          <table:table-cell table:style-name="TableCell54" table:number-columns-spanned="4">
            <text:p text:style-name="P5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聲請人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4">
            <text:p text:style-name="P62">國民身分證統一編號（或營利事業統一編號）：</text:p>
            <text:p text:style-name="P63"/>
            <text:p text:style-name="P64">性別：男／女　　生日：　　　　　職業：</text:p>
            <text:p text:style-name="P65">住：</text:p>
            <text:p text:style-name="P66"/>
            <text:p text:style-name="P67">郵遞區號：　　　　　電話：</text:p>
            <text:p text:style-name="P68">傳真：</text:p>
            <text:p text:style-name="P69">電子郵件位址：</text:p>
            <text:p text:style-name="P70"/>
            <text:p text:style-name="P71">送達代收人：</text:p>
            <text:p text:style-name="P72">送達處所：</text:p>
            <text:p text:style-name="P73"/>
            <text:p text:style-name="P74"/>
            <text:p text:style-name="P75">如依法得保密其住居所，或認上開逐一分項記載有危害其安全之虞者，得陳明其理由，並記載送達代收人或送達處所。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相對人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4">
            <text:p text:style-name="P83">國民身分證統一編號（或營利事業統一編號）：</text:p>
            <text:p text:style-name="P84"/>
            <text:p text:style-name="P85">性別：男／女　　生日：　　　　　職業：</text:p>
            <text:p text:style-name="P86">住：</text:p>
            <text:p text:style-name="P87"/>
            <text:p text:style-name="P88">郵遞區號：　　　　　電話：</text:p>
            <text:p text:style-name="P89">傳真：</text:p>
            <text:p text:style-name="P90">電子郵件位址：</text:p>
            <text:p text:style-name="P91"/>
            <text:p text:style-name="P92">送達代收人：</text:p>
            <text:p text:style-name="P93">送達處所：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6">
            <text:p text:style-name="P101">為聲請給付扶養費事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　　聲請事項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6">
            <text:p text:style-name="P107">一、相對人應自　　　　　　　　　　起至未成年子女　　　　　（各自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成年之前一日止，按月於每月　日(含)前，給付聲請人關於未成年子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女元之扶養費新臺幣（各）　　　　。如有遲付一期履行，其後之　期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視為亦已到期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　　事實及理由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(請敘明事實、理由及所引證據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依序填寫"><text:span text:style-name="T152">　　</text:span><text:span text:style-name="T153">此</text:span><text:span text:style-name="T154">　</text:span><text:span text:style-name="T155">致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依序填寫"><text:span text:style-name="T161">臺灣宜蘭</text:span><text:span text:style-name="T162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163">
          <table:table-cell table:style-name="TableCell164">
            <text:p text:style-name="P165">證物名稱</text:p>
            <text:p text:style-name="P166">及件數</text:p>
          </table:table-cell>
          <table:table-cell table:style-name="TableCell167" table:number-columns-spanned="5">
            <text:p text:style-name="P168">一、戶籍謄本　份。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中華民國　　　年　　　月　　　日</text:p>
            <text:p text:style-name="P175">具狀人　　　　　　　　簽名蓋章</text:p>
            <text:p text:style-name="P176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頁首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2">法院訴訟輔導科書狀參考範例</text:p>
      </style:header>
      <style:header-left>
        <text:p text:style-name="頁首"><text:span text:style-name="T13">家</text:span><text:span text:style-name="T14">事聲請狀-</text:span><text:span text:style-name="T15">通用書狀</text:span></text:p>
      </style:header-left>
      <style:footer>
        <text:p text:style-name="P16"><text:span text:style-name="T17">6</text:span><text:span text:style-name="T18">-</text:span><text:span text:style-name="T19">0</text:span><text:span text:style-name="T20">68</text:span><text:span text:style-name="T21">-</text:span><text:span text:style-name="T22">172</text:span></text:p>
      </style:footer>
      <style:footer-left>
        <text:p text:style-name="P23"><text:span text:style-name="T24">6</text:span><text:span text:style-name="T25">-</text:span><text:span text:style-name="T26">068</text:span><text:span text:style-name="T27">-</text:span><text:span text:style-name="T28">17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3T06:40:00Z</meta:creation-date>
    <dc:date>2021-06-23T06:40:00Z</dc:date>
    <meta:print-date>2011-11-02T02:0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