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text-indent="1.8472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text-indent="1.8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text-indent="1.8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text-indent="1.8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收　養　契　約</text:p>
      <text:p text:style-name="P2"><text:span text:style-name="T3">　　　　</text:span><text:span text:style-name="T4">　</text:span><text:span text:style-name="T5">　與　　　　　為夫妻，願共同收養</text:span><text:span text:style-name="T6">(生父) (生母)</text:span><text:span text:style-name="T7">　　　　　所生之</text:span><text:span text:style-name="T8">子女</text:span><text:span text:style-name="T9">　　　　　為</text:span><text:span text:style-name="T10">養子養女</text:span><text:span text:style-name="T11">，雙方喜悅，依法訂立本收養契約。</text:span></text:p>
      <text:p text:style-name="P12"/>
      <text:p text:style-name="P13"/>
      <text:p text:style-name="P14"/>
      <text:p text:style-name="P15"><text:span text:style-name="T16">收養人（養父）</text:span><text:span text:style-name="T17">　　　　　　</text:span><text:span text:style-name="T18">（簽章）</text:span></text:p>
      <text:p text:style-name="P19">民國　　年　　月　　日出生</text:p>
      <text:p text:style-name="P20">住址：</text:p>
      <text:p text:style-name="P21"><text:span text:style-name="T22">收養人（養母）</text:span><text:span text:style-name="T23">　　　　　　</text:span><text:span text:style-name="T24">（簽章）</text:span></text:p>
      <text:p text:style-name="P25">民國　　年　　月　　日出生</text:p>
      <text:p text:style-name="P26">住址：</text:p>
      <text:p text:style-name="P27"><text:span text:style-name="T28">被收養人：</text:span><text:span text:style-name="T29">　　　　　　　　</text:span><text:span text:style-name="T30">（簽章）</text:span></text:p>
      <text:p text:style-name="P31">民國　　年　　月　　日出生</text:p>
      <text:p text:style-name="P32">住址：</text:p>
      <text:p text:style-name="P33"/>
      <text:p text:style-name="P34"/>
      <text:p text:style-name="P35"><text:span text:style-name="T3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7875in" fo:margin-right="0.7875in" style:num-format="1" style:writing-mode="lr-tb" style:layout-grid-mode="both" style:layout-grid-lines="39" style:layout-grid-base-width="0.013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養　契　約</dc:title>
    <dc:description/>
    <dc:subject/>
    <meta:initial-creator>USER</meta:initial-creator>
    <dc:creator>user</dc:creator>
    <meta:creation-date>2021-06-23T06:34:00Z</meta:creation-date>
    <dc:date>2021-06-23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