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text-indent="1.8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text-indent="1.8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text-indent="1.8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text-indent="1.8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<text:s text:c="6"/></text:span><text:span text:style-name="T4">收</text:span><text:span text:style-name="T5">　</text:span><text:span text:style-name="T6">養</text:span><text:span text:style-name="T7">　</text:span><text:span text:style-name="T8">契</text:span><text:span text:style-name="T9">　</text:span><text:span text:style-name="T10">約</text:span><text:span text:style-name="T11"><text:s/></text:span><text:span text:style-name="T12"><text:s/></text:span><text:span text:style-name="T13">被收養人(未滿7歲)</text:span></text:p>
      <text:p text:style-name="P14"><text:span text:style-name="T15">　　　　</text:span><text:span text:style-name="T16">　</text:span><text:span text:style-name="T17">　與　　　　　為夫妻，願共同收養</text:span><text:span text:style-name="T18">(生父) (生母)</text:span><text:span text:style-name="T19">　　　　　所生之</text:span><text:span text:style-name="T20">子女</text:span><text:span text:style-name="T21">　　　　　為</text:span><text:span text:style-name="T22">養子養女</text:span><text:span text:style-name="T23">，雙方喜悅，依法訂立本收養契約。</text:span></text:p>
      <text:p text:style-name="P24"/>
      <text:p text:style-name="P25"/>
      <text:p text:style-name="P26"><text:span text:style-name="T27">收養人（養父）</text:span><text:span text:style-name="T28">　　　　　　</text:span><text:span text:style-name="T29">（簽章）</text:span></text:p>
      <text:p text:style-name="P30">民國　　年　　月　　日出生</text:p>
      <text:p text:style-name="P31">住址：</text:p>
      <text:p text:style-name="P32"><text:span text:style-name="T33">收養人（養母）</text:span><text:span text:style-name="T34">　　　　　　</text:span><text:span text:style-name="T35">（簽章）</text:span></text:p>
      <text:p text:style-name="P36">民國　　年　　月　　日出生</text:p>
      <text:p text:style-name="P37">住址：</text:p>
      <text:p text:style-name="P38"><text:span text:style-name="T39">法定代理人（生父）</text:span><text:span text:style-name="T40">：</text:span><text:span text:style-name="T41">　　　　</text:span><text:span text:style-name="T42">（簽章）</text:span></text:p>
      <text:p text:style-name="P43">民國　　年　　月　　日出生</text:p>
      <text:p text:style-name="P44">住址：</text:p>
      <text:p text:style-name="P45"><text:span text:style-name="T46">法定代理人（生母）</text:span><text:span text:style-name="T47">：</text:span><text:span text:style-name="T48">　　　　</text:span><text:span text:style-name="T49">（簽章）</text:span></text:p>
      <text:p text:style-name="P50">民國　　年　　月　　日出生</text:p>
      <text:p text:style-name="P51">住址：</text:p>
      <text:p text:style-name="P52"/>
      <text:p text:style-name="P53"><text:span text:style-name="T5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7875in" style:num-format="1" style:writing-mode="lr-tb" style:layout-grid-mode="both" style:layout-grid-lines="43" style:layout-grid-base-width="0.013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養　契　約</dc:title>
    <dc:description/>
    <dc:subject/>
    <meta:initial-creator>USER</meta:initial-creator>
    <dc:creator>user</dc:creator>
    <meta:creation-date>2021-06-23T06:35:00Z</meta:creation-date>
    <dc:date>2021-06-23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