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08in"/>
    </style:style>
    <style:style style:name="TableColumn3" style:family="table-column">
      <style:table-column-properties style:column-width="0.1375in"/>
    </style:style>
    <style:style style:name="TableColumn4" style:family="table-column">
      <style:table-column-properties style:column-width="0.0388in"/>
    </style:style>
    <style:style style:name="TableColumn5" style:family="table-column">
      <style:table-column-properties style:column-width="1.5222in"/>
    </style:style>
    <style:style style:name="TableColumn6" style:family="table-column">
      <style:table-column-properties style:column-width="2.4986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weight-complex="bold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font-size-complex="14pt"/>
    </style:style>
    <style:style style:name="T20" style:parent-style-name="預設段落字型" style:family="text">
      <style:text-properties style:font-name="標楷體" style:font-name-asian="標楷體" style:font-size-complex="22pt"/>
    </style:style>
    <style:style style:name="TableRow21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line-height="0.2222in"/>
      <style:text-properties style:font-name="標楷體" style:font-name-asian="標楷體"/>
    </style:style>
    <style:style style:name="P33" style:parent-style-name="表頭" style:family="paragraph">
      <style:paragraph-properties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新台幣" style:family="paragraph">
      <style:text-properties style:font-name="標楷體" style:font-name-asian="標楷體"/>
    </style:style>
    <style:style style:name="TableRow36" style:family="table-row">
      <style:table-row-properties style:row-height="0.938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依序填寫" style:family="paragraph"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2.2187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姓名欄" style:family="paragraph">
      <style:paragraph-properties fo:line-height="0.1944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身分證等" style:family="paragraph">
      <style:paragraph-properties fo:line-height="0.1944in"/>
      <style:text-properties style:font-name="標楷體" style:font-name-asian="標楷體"/>
    </style:style>
    <style:style style:name="P51" style:parent-style-name="身分證等" style:family="paragraph">
      <style:paragraph-properties fo:line-height="0.1944in"/>
      <style:text-properties style:font-name="標楷體" style:font-name-asian="標楷體"/>
    </style:style>
    <style:style style:name="P52" style:parent-style-name="身分證等" style:family="paragraph">
      <style:paragraph-properties fo:line-height="0.1944in"/>
      <style:text-properties style:font-name="標楷體" style:font-name-asian="標楷體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TableRow61" style:family="table-row">
      <style:table-row-properties style:min-row-height="2.2187in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TableRow79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P82" style:parent-style-name="稱謂欄" style:family="paragraph">
      <style:paragraph-properties fo:line-height="0.1944in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姓名欄" style:family="paragraph">
      <style:paragraph-properties fo:line-height="0.1944in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身分證等" style:family="paragraph">
      <style:paragraph-properties fo:line-height="0.1805in"/>
      <style:text-properties style:font-name="標楷體" style:font-name-asian="標楷體"/>
    </style:style>
    <style:style style:name="P87" style:parent-style-name="身分證等" style:family="paragraph">
      <style:paragraph-properties fo:line-height="0.1805in"/>
      <style:text-properties style:font-name="標楷體" style:font-name-asian="標楷體"/>
    </style:style>
    <style:style style:name="P88" style:parent-style-name="身分證等" style:family="paragraph">
      <style:paragraph-properties fo:line-height="0.1805in"/>
      <style:text-properties style:font-name="標楷體" style:font-name-asian="標楷體"/>
    </style:style>
    <style:style style:name="P89" style:parent-style-name="身分證等" style:family="paragraph">
      <style:paragraph-properties fo:line-height="0.1805in"/>
      <style:text-properties style:font-name="標楷體" style:font-name-asian="標楷體"/>
    </style:style>
    <style:style style:name="P90" style:parent-style-name="身分證等" style:family="paragraph">
      <style:paragraph-properties fo:line-height="0.1805in"/>
      <style:text-properties style:font-name="標楷體" style:font-name-asian="標楷體"/>
    </style:style>
    <style:style style:name="P91" style:parent-style-name="身分證等" style:family="paragraph">
      <style:paragraph-properties fo:line-height="0.1805in"/>
      <style:text-properties style:font-name="標楷體" style:font-name-asian="標楷體"/>
    </style:style>
    <style:style style:name="P92" style:parent-style-name="身分證等" style:family="paragraph">
      <style:paragraph-properties fo:line-height="0.1805in"/>
      <style:text-properties style:font-name="標楷體" style:font-name-asian="標楷體"/>
    </style:style>
    <style:style style:name="P93" style:parent-style-name="身分證等" style:family="paragraph">
      <style:paragraph-properties fo:line-height="0.1805in"/>
      <style:text-properties style:font-name="標楷體" style:font-name-asian="標楷體"/>
    </style:style>
    <style:style style:name="P94" style:parent-style-name="身分證等" style:family="paragraph">
      <style:paragraph-properties fo:line-height="0.1805in"/>
      <style:text-properties style:font-name="標楷體" style:font-name-asian="標楷體"/>
    </style:style>
    <style:style style:name="P95" style:parent-style-name="身分證等" style:family="paragraph">
      <style:paragraph-properties fo:line-height="0.1805in"/>
      <style:text-properties style:font-name="標楷體" style:font-name-asian="標楷體"/>
    </style:style>
    <style:style style:name="P96" style:parent-style-name="身分證等" style:family="paragraph">
      <style:paragraph-properties fo:line-height="0.1805in"/>
      <style:text-properties style:font-name="標楷體" style:font-name-asian="標楷體"/>
    </style:style>
    <style:style style:name="P97" style:parent-style-name="身分證等" style:family="paragraph">
      <style:paragraph-properties fo:line-height="0.1805in"/>
      <style:text-properties style:font-name="標楷體" style:font-name-asian="標楷體"/>
    </style:style>
    <style:style style:name="TableRow98" style:family="table-row">
      <style:table-row-properties style:min-row-height="0.3145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45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45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145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3145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45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45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3145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paragraph-properties fo:margin-left="0.1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style:font-name-asian="新細明體"/>
    </style:style>
    <style:style style:name="TableRow126" style:family="table-row">
      <style:table-row-properties style:min-row-height="0.3145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145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paragraph-properties fo:margin-left="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145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paragraph-properties fo:margin-left="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145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45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-縮2" style:family="paragraph">
      <style:paragraph-properties fo:margin-top="0.0263in" fo:margin-bottom="0.0166in" fo:margin-left="0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145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45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稱謂欄折" style:family="paragraph">
      <style:paragraph-properties fo:margin-top="0.0263in" fo:margin-bottom="0.0166in"/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ableRow165" style:family="table-row">
      <style:table-row-properties style:row-height="1.651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頭" style:family="paragraph">
      <style:text-properties style:font-name="標楷體" style:font-name-asian="標楷體"/>
    </style:style>
    <style:style style:name="P168" style:parent-style-name="表頭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P179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83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87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0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4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8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ableRow201" style:family="table-row">
      <style:table-row-properties style:row-height="2.1006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表頭" style:family="paragraph">
      <style:paragraph-properties style:snap-to-layout-grid="true"/>
      <style:text-properties style:font-name="標楷體" style:font-name-asian="標楷體"/>
    </style:style>
    <style:style style:name="P204" style:parent-style-name="表頭" style:family="paragraph">
      <style:paragraph-properties style:snap-to-layout-grid="true" fo:text-align="end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表頭" style:family="paragraph">
      <style:paragraph-properties style:snap-to-layout-grid="true" fo:text-align="end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表頭" style:family="paragraph">
      <style:paragraph-properties style:snap-to-layout-grid="true" fo:text-align="end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14" style:parent-style-name="表頭" style:family="paragraph">
      <style:paragraph-properties style:snap-to-layout-grid="true" fo:text-align="justify" fo:margin-right="0.4444in"/>
      <style:text-properties style:font-name="標楷體" style:font-name-asian="標楷體" fo:font-size="8pt" style:font-size-asian="8pt" style:font-size-complex="8pt"/>
    </style:style>
    <style:style style:name="P215" style:parent-style-name="表頭" style:family="paragraph">
      <style:paragraph-properties style:snap-to-layout-grid="true" fo:text-align="end" fo:margin-right="0.8888in"/>
      <style:text-properties style:font-name="標楷體" style:font-name-asian="標楷體"/>
    </style:style>
    <style:style style:name="P216" style:parent-style-name="表頭" style:family="paragraph">
      <style:paragraph-properties style:snap-to-layout-grid="true" fo:text-align="end" fo:margin-right="0.8888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9" style:parent-style-name="內文" style:family="paragraph">
      <style:paragraph-properties fo:line-height="0.5555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line-height="0.4166in" fo:text-indent="0.1958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4166in" fo:text-indent="0.1958in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4166in" fo:text-indent="0.1958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widows="2" fo:orphans="2" fo:break-before="page" fo:text-align="center"/>
    </style:style>
    <style:style style:name="T2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271" style:parent-style-name="內文" style:family="paragraph">
      <style:paragraph-properties fo:line-height="200%" fo:text-indent="0.5in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 style:text-combine="lines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 style:text-combine="lines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paragraph-properties fo:line-height="0.3888in"/>
      <style:text-properties style:font-name="標楷體" style:font-name-asian="標楷體" style:font-size-complex="14pt"/>
    </style:style>
    <style:style style:name="P292" style:parent-style-name="內文" style:family="paragraph">
      <style:paragraph-properties fo:line-height="0.3888in"/>
      <style:text-properties style:font-name="標楷體" style:font-name-asian="標楷體" style:font-size-complex="14pt"/>
    </style:style>
    <style:style style:name="P293" style:parent-style-name="內文" style:family="paragraph">
      <style:paragraph-properties fo:line-height="0.3888in"/>
      <style:text-properties style:font-name="標楷體" style:font-name-asian="標楷體" style:font-size-complex="14pt"/>
    </style:style>
    <style:style style:name="P294" style:parent-style-name="本文縮排3" style:family="paragraph">
      <style:paragraph-properties fo:line-height="0.3888in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96" style:parent-style-name="本文縮排3" style:family="paragraph">
      <style:paragraph-properties fo:line-height="0.3888in" fo:margin-left="0.3888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本文縮排3" style:family="paragraph">
      <style:paragraph-properties fo:line-height="0.3888in" fo:margin-left="0.3888in" fo:text-indent="1.94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99" style:parent-style-name="本文縮排3" style:family="paragraph">
      <style:paragraph-properties fo:line-height="0.3888in" fo:margin-left="0.3888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本文縮排3" style:family="paragraph">
      <style:paragraph-properties fo:line-height="0.3888in" fo:margin-left="0.3888in" fo:text-indent="1.94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02" style:parent-style-name="本文縮排3" style:family="paragraph">
      <style:paragraph-properties fo:line-height="0.3888in" fo:margin-left="0.3888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本文縮排3" style:family="paragraph">
      <style:paragraph-properties fo:line-height="0.3888in" fo:margin-left="0.3888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本文縮排3" style:family="paragraph">
      <style:paragraph-properties fo:line-height="0.3888in" fo:margin-left="0.3888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本文縮排3" style:family="paragraph">
      <style:paragraph-properties fo:text-align="start" fo:line-height="0.3888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本文縮排3" style:family="paragraph">
      <style:paragraph-properties fo:break-before="page" fo:text-align="center" fo:line-height="0.3888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320" style:parent-style-name="內文" style:family="paragraph">
      <style:paragraph-properties fo:line-height="200%" fo:text-indent="0.5in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 style:text-combine="lines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 style:text-combine="lines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fo:line-height="0.3888in"/>
      <style:text-properties style:font-name="標楷體" style:font-name-asian="標楷體" style:font-size-complex="14pt"/>
    </style:style>
    <style:style style:name="P343" style:parent-style-name="內文" style:family="paragraph">
      <style:paragraph-properties fo:line-height="0.3888in"/>
      <style:text-properties style:font-name="標楷體" style:font-name-asian="標楷體" style:font-size-complex="14pt"/>
    </style:style>
    <style:style style:name="P344" style:parent-style-name="內文" style:family="paragraph">
      <style:paragraph-properties fo:line-height="0.3888in"/>
      <style:text-properties style:font-name="標楷體" style:font-name-asian="標楷體" style:font-size-complex="14pt"/>
    </style:style>
    <style:style style:name="P345" style:parent-style-name="本文縮排3" style:family="paragraph">
      <style:paragraph-properties fo:line-height="0.3888in" fo:margin-lef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本文縮排3" style:family="paragraph">
      <style:paragraph-properties fo:line-height="0.3888in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355" style:parent-style-name="本文縮排3" style:family="paragraph">
      <style:paragraph-properties fo:line-height="0.3888in" fo:margin-left="0.3888in" fo:text-indent="1.944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57" style:parent-style-name="本文縮排3" style:family="paragraph">
      <style:paragraph-properties fo:line-height="0.3888in" fo:margin-left="0.3888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本文縮排3" style:family="paragraph">
      <style:paragraph-properties fo:line-height="0.3888in" fo:margin-left="0.3888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本文縮排3" style:family="paragraph">
      <style:paragraph-properties fo:line-height="0.3888in" fo:margin-left="0.3888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本文縮排3" style:family="paragraph">
      <style:paragraph-properties fo:line-height="0.3888in" fo:margin-left="0.3888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本文縮排3" style:family="paragraph">
      <style:paragraph-properties fo:line-height="0.3888in" fo:margin-left="0.3888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本文縮排3" style:family="paragraph">
      <style:paragraph-properties fo:line-height="0.3888in" fo:margin-left="0.3888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本文縮排3" style:family="paragraph">
      <style:paragraph-properties fo:text-align="start" fo:line-height="0.3888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.09843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14"><draw:custom-shape svg:x="3.45833in" svg:y="-0.39653in" svg:width="2.79306in" svg:height="0.31528in" draw:z-index="251657728" draw:id="id0" draw:style-name="a0" draw:name="Rectangle 26" text:anchor-type="paragraph"><svg:title/><svg:desc/><text:p text:style-name="P15"><text:span text:style-name="T16">聲請認可收養</text:span><text:span text:style-name="T17">(</text:span><text:span text:style-name="T18">成年</text:span><text:span text:style-name="T19">之子女)</text:span></text:p><draw:enhanced-geometry draw:type="non-primitive" svg:viewBox="0 0 21600 21600" draw:enhanced-path="M 0 0 L 21600 0 21600 21600 0 21600 Z N"/></draw:custom-shape></text:span><text:span text:style-name="T20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 table:number-columns-spanned="2">
            <text:p text:style-name="P22">案號</text:p>
          </table:table-cell>
          <table:covered-table-cell/>
          <table:table-cell table:style-name="TableCell24" table:number-columns-spanned="2">
            <text:p text:style-name="P25">年度　　　字第　　　　　號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>訴訟標的</text:p>
            <text:p text:style-name="P33">金額或價額</text:p>
          </table:table-cell>
          <table:covered-table-cell/>
          <table:table-cell table:style-name="TableCell34" table:number-columns-spanned="5">
            <text:p text:style-name="P35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稱謂</text:p>
          </table:table-cell>
          <table:covered-table-cell/>
          <table:table-cell table:style-name="TableCell39">
            <text:p text:style-name="P40">姓名或名稱</text:p>
          </table:table-cell>
          <table:table-cell table:style-name="TableCell41" table:number-columns-spanned="4">
            <text:p text:style-name="P4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2">
            <text:p text:style-name="P44">聲請人</text:p>
            <text:p text:style-name="P46">即收養人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4">
            <text:p text:style-name="P50">國民身分證統一編號（或營利事業統一編號）：</text:p>
            <text:p text:style-name="P51"/>
            <text:p text:style-name="P52">性別：男／女　　生日：　　　　　職業：</text:p>
            <text:p text:style-name="P53">住：</text:p>
            <text:p text:style-name="P54"/>
            <text:p text:style-name="P55">郵遞區號：　　　　　電話：</text:p>
            <text:p text:style-name="P56">傳真：</text:p>
            <text:p text:style-name="P57">電子郵件位址：</text:p>
            <text:p text:style-name="P58"/>
            <text:p text:style-name="P59">送達代收人：</text:p>
            <text:p text:style-name="P60">送達處所：</text:p>
          </table:table-cell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聲請人</text:p>
            <text:p text:style-name="P64">即收養人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4">
            <text:p text:style-name="P68">國民身分證統一編號（或營利事業統一編號）：</text:p>
            <text:p text:style-name="P69"/>
            <text:p text:style-name="P70">性別：男／女　　生日：　　　　　職業：</text:p>
            <text:p text:style-name="P71">住：</text:p>
            <text:p text:style-name="P72"/>
            <text:p text:style-name="P73">郵遞區號：　　　　　電話：</text:p>
            <text:p text:style-name="P74">傳真：</text:p>
            <text:p text:style-name="P75">電子郵件位址：</text:p>
            <text:p text:style-name="P76"/>
            <text:p text:style-name="P77">送達代收人：</text:p>
            <text:p text:style-name="P78">送達處所：</text:p>
          </table:table-cell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p text:style-name="P80">聲請人</text:p>
            <text:p text:style-name="P82">即被收養人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>國民身分證統一編號（或營利事業統一編號）：</text:p>
            <text:p text:style-name="P87"/>
            <text:p text:style-name="P88">性別：男／女　　生日：　　　　　職業：</text:p>
            <text:p text:style-name="P89">住：</text:p>
            <text:p text:style-name="P90"/>
            <text:p text:style-name="P91">郵遞區號：　　　　　電話：</text:p>
            <text:p text:style-name="P92">傳真：</text:p>
            <text:p text:style-name="P93">電子郵件位址：</text:p>
            <text:p text:style-name="P94"/>
            <text:p text:style-name="P95">送達代收人：</text:p>
            <text:p text:style-name="P96">送達處所：</text:p>
            <text:p text:style-name="P97"/>
          </table:table-cell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7">
            <text:p text:style-name="P100">為聲請裁定認可收養子女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7">
            <text:p text:style-name="P106">一、請准裁定認可　　　　與　　　　共同收養　　　　（民國　年　月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7">
            <text:p text:style-name="P109">日生、身分證字號　　　　　　　）為養子/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7">
            <text:p text:style-name="P112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緣聲請人　　　　與　　　　願共同收養　　　　為養子/女，茲已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<text:span text:style-name="T122">立</text:span><text:span text:style-name="T123">收養</text:span><text:span text:style-name="T124">契約書</text:span><text:span text:style-name="T125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6">
          <table:table-cell table:style-name="TableCell127" table:number-columns-spanned="7">
            <text:p text:style-name="P128">□經其父母之同意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><text:span text:style-name="T132">□</text:span><text:span text:style-name="T133">被收養人</text:span><text:span text:style-name="T134">　　　</text:span><text:span text:style-name="T135">係為已婚，經其父母及配偶</text:span><text:span text:style-name="T136">　</text:span><text:span text:style-name="T137">　　</text:span><text:span text:style-name="T138">　　</text:span><text:span text:style-name="T139">之同意</text:span><text:span text:style-name="T140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41">
          <table:table-cell table:style-name="TableCell142" table:number-columns-spanned="7">
            <text:p text:style-name="P143"><text:span text:style-name="T144">爰依民法第</text:span><text:span text:style-name="T145">1079</text:span><text:span text:style-name="T146">條第</text:span><text:span text:style-name="T147">1</text:span><text:span text:style-name="T148">項之規定，聲請貴院裁定認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9"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內文"><text:span text:style-name="T163">臺灣宜蘭</text:span><text:span text:style-name="T164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65">
          <table:table-cell table:style-name="TableCell166" table:number-columns-spanned="2">
            <text:p text:style-name="P167">證物名稱</text:p>
            <text:p text:style-name="P168">及件數</text:p>
          </table:table-cell>
          <table:covered-table-cell/>
          <table:table-cell table:style-name="TableCell169" table:number-columns-spanned="5">
            <text:p text:style-name="P170">一、收養契約書　　件。</text:p>
            <text:p text:style-name="P171"><text:span text:style-name="T172">二、收養同意書</text:span><text:span text:style-name="T173">　</text:span><text:span text:style-name="T174">　</text:span><text:span text:style-name="T175">件</text:span><text:span text:style-name="T176">（</text:span><text:span text:style-name="T177">應經公證）</text:span><text:span text:style-name="T178">。</text:span></text:p>
            <text:p text:style-name="P179">三、收養人及被收養人之身分證明文件　　件。</text:p>
            <text:p text:style-name="P180"><text:span text:style-name="T181">四、</text:span><text:span text:style-name="T182">本生父母無須由被收養人照顧</text:span><text:span text:style-name="T183">、</text:span><text:span text:style-name="T184">扶養之證明文件。</text:span></text:p>
            <text:p text:style-name="P185"><text:span text:style-name="T186">五</text:span><text:span text:style-name="T187">、</text:span><text:span text:style-name="T188">收養人、</text:span><text:span text:style-name="T189">被收養人之職業</text:span><text:span text:style-name="T190">、</text:span><text:span text:style-name="T191">健康及有關資力之證明文件。</text:span></text:p>
            <text:p text:style-name="P192"><text:span text:style-name="T193">六</text:span><text:span text:style-name="T194">、</text:span><text:span text:style-name="T195">配偶之同意書。</text:span></text:p>
            <text:p text:style-name="P196"><text:span text:style-name="T197">七</text:span><text:span text:style-name="T198">、</text:span><text:span text:style-name="T199">其他文件</text:span><text:span text:style-name="T200">：</text:span></text:p>
          </table:table-cell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ext:soft-page-break/>
        <table:table-row table:style-name="TableRow201">
          <table:table-cell table:style-name="TableCell202" table:number-columns-spanned="7">
            <text:p text:style-name="P203">中華民國　　　年　　　月　　　日</text:p>
            <text:p text:style-name="P204"><text:span text:style-name="T205">收養</text:span><text:span text:style-name="T206">人　　　　　　　　簽名蓋章</text:span></text:p>
            <text:p text:style-name="P207"><text:span text:style-name="T208">收養</text:span><text:span text:style-name="T209">人　　　　　　　　簽名蓋章</text:span></text:p>
            <text:p text:style-name="P210"><text:span text:style-name="T211">被收養</text:span><text:span text:style-name="T212">人　　　　　　　　簽名蓋章</text:span></text:p>
            <text:p text:style-name="P213"/>
            <text:p text:style-name="P214"/>
            <text:p text:style-name="P215">　　　　　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</table:table>
      <text:p text:style-name="P217">收　養　契　約</text:p>
      <text:p text:style-name="P218"/>
      <text:p text:style-name="P219"><text:span text:style-name="T220">　　　　　與　　　　　為夫妻，願共同收養</text:span><text:span text:style-name="T221">(生父) (生母)</text:span><text:span text:style-name="T222">　</text:span><text:span text:style-name="T223">　　</text:span><text:span text:style-name="T224">　　</text:span><text:span text:style-name="T225">所生之</text:span><text:span text:style-name="T226">子女</text:span><text:span text:style-name="T227">　　　　　為</text:span><text:span text:style-name="T228">養子養女</text:span><text:span text:style-name="T229">，雙方喜悅，</text:span><text:span text:style-name="T230">並約定養子女姓氏（□從養父姓</text:span><text:span text:style-name="T231">□從養母姓□維持原姓）</text:span><text:span text:style-name="T232">，</text:span><text:span text:style-name="T233">依法訂立本收養契約。</text:span></text:p>
      <text:p text:style-name="P234"/>
      <text:p text:style-name="P235"/>
      <text:p text:style-name="P236"><text:span text:style-name="T237">收養人（養父）</text:span><text:span text:style-name="T238">　　　　　　</text:span><text:span text:style-name="T239">（簽章）</text:span></text:p>
      <text:p text:style-name="P240">民國　　年　　月　　日出生</text:p>
      <text:p text:style-name="P241">住址：</text:p>
      <text:p text:style-name="P242"/>
      <text:p text:style-name="P243"><text:span text:style-name="T244">收養人（養母）</text:span><text:span text:style-name="T245">　　　　　　</text:span><text:span text:style-name="T246">（簽章）</text:span></text:p>
      <text:p text:style-name="P247">民國　　年　　月　　日出生</text:p>
      <text:p text:style-name="P248">住址：</text:p>
      <text:p text:style-name="P249"/>
      <text:p text:style-name="P250"><text:span text:style-name="T251">被收養人：</text:span><text:span text:style-name="T252">　　　　　　　　</text:span><text:span text:style-name="T253">（簽章）</text:span></text:p>
      <text:p text:style-name="P254">民國　　年　　月　　日出生</text:p>
      <text:p text:style-name="P255">住址：</text:p>
      <text:p text:style-name="P256"/>
      <text:p text:style-name="P257">中華民國　　年　　月　　日</text:p>
      <text:soft-page-break/>
      <text:p text:style-name="P258"><text:span text:style-name="T259">收</text:span><text:span text:style-name="T260"><text:s/></text:span><text:span text:style-name="T261">養</text:span><text:span text:style-name="T262"><text:s/></text:span><text:span text:style-name="T263">同</text:span><text:span text:style-name="T264"><text:s/></text:span><text:span text:style-name="T265">意</text:span><text:span text:style-name="T266"><text:s/></text:span><text:span text:style-name="T267">書</text:span><text:span text:style-name="T268">(</text:span><text:span text:style-name="T269">生父母)</text:span></text:p>
      <text:p text:style-name="P270"/>
      <text:p text:style-name="P271"><text:span text:style-name="T272">立</text:span><text:span text:style-name="T273">同意</text:span><text:span text:style-name="T274">書人</text:span><text:span text:style-name="T275">係被收養人</text:span><text:span text:style-name="T276">　　　　</text:span><text:span text:style-name="T277">之本生父母，因我們</text:span><text:span text:style-name="T278">膝</text:span><text:span text:style-name="T279">下尚有其他子女可奉養天年，無須被收養人</text:span><text:span text:style-name="T280">盡</text:span><text:span text:style-name="T281">扶養之義務，並同意其為收養人</text:span><text:span text:style-name="T282">（</text:span><text:span text:style-name="T283">養父）</text:span><text:span text:style-name="T284">（</text:span><text:span text:style-name="T285">養母）</text:span><text:span text:style-name="T286">　　　　　　　　　　</text:span><text:span text:style-name="T287">收養，恐口說無憑，</text:span><text:span text:style-name="T288">特立本</text:span><text:span text:style-name="T289">收養同意書</text:span><text:span text:style-name="T290">。</text:span></text:p>
      <text:p text:style-name="P291"/>
      <text:p text:style-name="P292"/>
      <text:p text:style-name="P293"/>
      <text:p text:style-name="P294"><text:span text:style-name="T295">　　　　　　　　　　　　立同意書人</text:span></text:p>
      <text:p text:style-name="P296">生 <text:s text:c="5"/>父：<text:s text:c="19"/>（簽章）</text:p>
      <text:p text:style-name="P297"><text:span text:style-name="T298">身份證字號：</text:span></text:p>
      <text:p text:style-name="P299">生 <text:s text:c="5"/>母：<text:s text:c="20"/>（簽章）</text:p>
      <text:p text:style-name="P300"><text:span text:style-name="T301">身份證字號：</text:span></text:p>
      <text:p text:style-name="P302"/>
      <text:p text:style-name="P303"/>
      <text:p text:style-name="P304"/>
      <text:p text:style-name="P305">中華民國　　年　　月　　日</text:p>
      <text:soft-page-break/>
      <text:p text:style-name="P306"><text:span text:style-name="T307">收</text:span><text:span text:style-name="T308"><text:s/></text:span><text:span text:style-name="T309">養</text:span><text:span text:style-name="T310"><text:s/></text:span><text:span text:style-name="T311">同</text:span><text:span text:style-name="T312"><text:s/></text:span><text:span text:style-name="T313">意</text:span><text:span text:style-name="T314"><text:s/></text:span><text:span text:style-name="T315">書</text:span><text:span text:style-name="T316">(</text:span><text:span text:style-name="T317">配偶</text:span><text:span text:style-name="T318">)</text:span></text:p>
      <text:p text:style-name="P319"/>
      <text:p text:style-name="P320"><text:span text:style-name="T321">立</text:span><text:span text:style-name="T322">同意</text:span><text:span text:style-name="T323">書人</text:span><text:span text:style-name="T324">　　　　　</text:span><text:span text:style-name="T325">係被收養人</text:span><text:span text:style-name="T326">　</text:span><text:span text:style-name="T327">　　　　</text:span><text:span text:style-name="T328">之</text:span><text:span text:style-name="T329">配偶，茲同意被收養人為</text:span><text:span text:style-name="T330">為收養人</text:span><text:span text:style-name="T331">（</text:span><text:span text:style-name="T332">養父）</text:span><text:span text:style-name="T333">（</text:span><text:span text:style-name="T334">養母）</text:span><text:span text:style-name="T335">　　　　　</text:span><text:span text:style-name="T336">收養，恐</text:span><text:span text:style-name="T337">口說</text:span><text:span text:style-name="T338">無</text:span><text:span text:style-name="T339">憑，</text:span><text:span text:style-name="T340">特立本</text:span><text:span text:style-name="T341">收養同意書。</text:span></text:p>
      <text:p text:style-name="P342"/>
      <text:p text:style-name="P343"/>
      <text:p text:style-name="P344"/>
      <text:p text:style-name="P345"><text:span text:style-name="T346">　　　　　　　　　　　　立同意書人</text:span><text:span text:style-name="T347">：　　　　　　　　　</text:span><text:span text:style-name="T348">（簽章）</text:span></text:p>
      <text:p text:style-name="P349"><text:span text:style-name="T350">　　　　　　　　　　</text:span><text:span text:style-name="T351">　　</text:span><text:span text:style-name="T352">　</text:span><text:span text:style-name="T353">（</text:span><text:span text:style-name="T354">即配偶）</text:span></text:p>
      <text:p text:style-name="P355"><text:span text:style-name="T356">身份證字號：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>中華民國　　年　　月　　日</text:p>
      <text:p text:style-name="P364"/>
      <text:section text:name="Sect1" text:style-name="S1"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p2" style:display-name="p2" style:family="paragraph" style:parent-style-name="內文">
      <style:paragraph-properties fo:widows="2" fo:orphans="2" style:snap-to-layout-grid="true" fo:text-align="start" style:vertical-align="auto" fo:margin-top="0.0694in" fo:margin-bottom="0.0694in"/>
      <style:text-properties style:font-name="新細明體" style:font-name-asian="新細明體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華康楷書體W5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  <style:text-properties style:font-name="標楷體"/>
    </style:style>
  </office:automatic-styles>
  <office:master-styles>
    <style:master-page style:name="MP0" style:page-layout-name="PL0">
      <style:header>
        <text:p text:style-name="P13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user</dc:creator>
    <meta:creation-date>2021-06-23T06:36:00Z</meta:creation-date>
    <dc:date>2021-06-23T06:36:00Z</dc:date>
    <meta:print-date>2017-03-21T02:53:00Z</meta:print-date>
    <meta:template xlink:href="書狀格式.dot" xlink:type="simple"/>
    <meta:editing-cycles>2</meta:editing-cycles>
    <meta:editing-duration>PT0S</meta:editing-duration>
    <meta:document-statistic meta:page-count="5" meta:paragraph-count="3" meta:word-count="231" meta:character-count="1545" meta:row-count="10" meta:non-whitespace-character-count="1317"/>
  </office:meta>
</office:document-meta>
</file>