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text-indent="0.4444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4444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1" style:parent-style-name="內文" style:family="paragraph">
      <style:text-properties style:font-name="標楷體" style:font-name-asian="標楷體" style:font-size-complex="10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7" style:parent-style-name="內文" style:family="paragraph">
      <style:text-properties style:font-name="標楷體" style:font-name-asian="標楷體" style:font-size-complex="10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custom-shape svg:x="4.58333in" svg:y="0.17083in" svg:width="1.88333in" svg:height="0.71667in" draw:z-index="251657728" draw:id="id0" draw:style-name="a0" draw:name="Rectangle 12" text:anchor-type="paragraph"><svg:title/><svg:desc/><text:p text:style-name="P14">停止親權</text:p><text:p text:style-name="P15">(法定順序監護人同意用)</text:p><draw:enhanced-geometry draw:type="non-primitive" svg:viewBox="0 0 21600 21600" draw:enhanced-path="M 0 0 L 21600 0 21600 21600 0 21600 Z N"/></draw:custom-shape></text:span><text:span text:style-name="T16">同</text:span><text:span text:style-name="T17">　</text:span><text:span text:style-name="T18">　</text:span><text:span text:style-name="T19">意</text:span><text:span text:style-name="T20">　</text:span><text:span text:style-name="T21">　</text:span><text:span text:style-name="T22">書</text:span></text:p>
      <text:p text:style-name="P23"/>
      <text:p text:style-name="P24"><text:span text:style-name="T25">為　鈞院　　年度　　　</text:span><text:span text:style-name="T26">　</text:span><text:span text:style-name="T27">字第</text:span><text:span text:style-name="T28">　</text:span><text:span text:style-name="T29">　</text:span><text:span text:style-name="T30">　</text:span><text:span text:style-name="T31">　</text:span><text:span text:style-name="T32">號</text:span><text:span text:style-name="T33">　　　　　　</text:span><text:span text:style-name="T34">事件，</text:span><text:span text:style-name="T35">本人</text:span><text:span text:style-name="T36">放棄對未成年人</text:span><text:span text:style-name="T37">　　　</text:span><text:span text:style-name="T38">　</text:span><text:span text:style-name="T39">（身分證統一編號：</text:span><text:span text:style-name="T40">　　　　　</text:span><text:span text:style-name="T41">，出生日期：</text:span><text:span text:style-name="T42">　　　　　</text:span><text:span text:style-name="T43">）</text:span><text:span text:style-name="T44">之法定順序監護權，並</text:span><text:span text:style-name="T45">同意由</text:span><text:span text:style-name="T46">　　　　　</text:span><text:span text:style-name="T47">擔任</text:span><text:span text:style-name="T48">未成年人</text:span><text:span text:style-name="T49">之</text:span><text:span text:style-name="T50">監護</text:span><text:span text:style-name="T51">人</text:span><text:span text:style-name="T52">，</text:span><text:span text:style-name="T53">恐口說無憑，特立此書為憑，如有虛偽不實，願負</text:span><text:span text:style-name="T54">全部</text:span><text:span text:style-name="T55">法律責任。</text:span></text:p>
      <text:p text:style-name="P56"/>
      <text:p text:style-name="P57"><text:span text:style-name="T58">此</text:span><text:span text:style-name="T59">　　</text:span><text:span text:style-name="T60">致</text:span><text:span text:style-name="T61">　　</text:span><text:span text:style-name="T62">臺灣</text:span><text:span text:style-name="T63">宜蘭</text:span><text:span text:style-name="T64">地方法院</text:span></text:p>
      <text:p text:style-name="P65"/>
      <text:p text:style-name="P66">立同意書人：　　　　　　　　　　　　　　與未成年</text:p>
      <text:p text:style-name="P67">生　　　日：　　　　　　　　　　　　　　人關係：</text:p>
      <text:p text:style-name="P68">身分證字號：　　　　　　　　　　　　　　</text:p>
      <text:p text:style-name="P69">聯絡　電話：　　　　　　　　　　　　　　</text:p>
      <text:p text:style-name="P70">住　　　址：　　　　　　　　　　　　　　</text:p>
      <text:p text:style-name="P71"/>
      <text:p text:style-name="P72">立同意書人：　　　　　　　　　　　　　　與未成年</text:p>
      <text:p text:style-name="P73">生　　　日：　　　　　　　　　　　　　　人關係：</text:p>
      <text:p text:style-name="P74">身分證字號：　　　　　　　　　　　　　　</text:p>
      <text:p text:style-name="P75">聯絡　電話：　　　　　　　　　　　　　　</text:p>
      <text:p text:style-name="P76">住　　　址：　　　　　　　　　　　　　　</text:p>
      <text:p text:style-name="P77"/>
      <text:p text:style-name="P78">立同意書人：　　　　　　　　　　　　　　與未成年</text:p>
      <text:p text:style-name="P79">生　　　日：　　　　　　　　　　　　　　人關係：</text:p>
      <text:p text:style-name="P80">身分證字號：　　　　　　　　　　　　　　</text:p>
      <text:p text:style-name="P81">聯絡　電話：　　　　　　　　　　　　　　</text:p>
      <text:p text:style-name="P82">住　　　址：　　　　　　　　　　　　　　</text:p>
      <text:p text:style-name="P83"><text:span text:style-name="T84">中華民國　</text:span><text:span text:style-name="T85">　</text:span><text:span text:style-name="T86">　年　</text:span><text:span text:style-name="T87">　</text:span><text:span text:style-name="T88">　月　</text:span><text:span text:style-name="T89">　</text:span><text:span text:style-name="T9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393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3" style:parent-style-name="預設段落字型" style:family="text">
      <style:text-properties style:font-size-complex="10pt"/>
    </style:style>
    <style:style style:name="T4" style:parent-style-name="預設段落字型" style:family="text">
      <style:text-properties style:font-size-complex="10pt"/>
    </style:style>
    <style:style style:name="T5" style:parent-style-name="預設段落字型" style:family="text">
      <style:text-properties style:font-size-complex="10pt"/>
    </style:style>
    <style:style style:name="T6" style:parent-style-name="預設段落字型" style:family="text">
      <style:text-properties style:font-size-complex="10pt"/>
    </style:style>
    <style:style style:name="T7" style:parent-style-name="預設段落字型" style:family="text">
      <style:text-properties style:font-size-complex="10pt"/>
    </style:style>
    <style:style style:name="T8" style:parent-style-name="預設段落字型" style:family="text">
      <style:text-properties style:font-size-complex="10pt"/>
    </style:style>
    <style:style style:name="T9" style:parent-style-name="預設段落字型" style:family="text">
      <style:text-properties style:font-name="新細明體" style:font-name-complex="標楷體" fo:color="#000000" style:letter-kerning="false" style:font-size-complex="10pt" fo:language="zh" fo:country="TW"/>
    </style:style>
    <style:style style:name="P10" style:parent-style-name="內文" style:family="paragraph">
      <style:paragraph-properties style:text-autospace="none" fo:margin-left="0.4166in">
        <style:tab-stops/>
      </style:paragraph-properties>
    </style:style>
    <style:style style:name="T11" style:parent-style-name="預設段落字型" style:family="text">
      <style:text-properties style:font-name="新細明體" style:font-name-complex="標楷體" fo:color="#000000" style:letter-kerning="false" style:font-size-complex="10pt" fo:language="zh" fo:country="TW"/>
    </style:style>
    <style:style style:name="T12" style:parent-style-name="預設段落字型" style:family="text">
      <style:text-properties style:font-name="新細明體" style:font-name-complex="標楷體" fo:color="#000000" style:letter-kerning="false" style:font-size-complex="10pt" fo:language="zh" fo:country="TW"/>
    </style:style>
  </office:automatic-styles>
  <office:master-styles>
    <style:master-page style:name="MP0" style:page-layout-name="PL0">
      <style:footer>
        <text:p text:style-name="P2"><text:span text:style-name="T3">法條：</text:span><text:span text:style-name="T4">民法第</text:span><text:span text:style-name="T5">1094</text:span><text:span text:style-name="T6">條第</text:span><text:span text:style-name="T7">1</text:span><text:span text:style-name="T8">項：</text:span><text:span text:style-name="T9">父母均不能行使、負擔對於未成年子女之權利義務或父母死亡而無遺囑指定監護人，或遺囑指定之監護人拒絕就職時，依下列順序定其監護人：一、與未成年人同居之祖父母。二、與未成年人同居之兄姊。三、不與未成年人同居之祖父母。</text:span></text:p>
        <text:p text:style-name="P10"><text:span text:style-name="T11">民法第1094條第3項：</text:span><text:span text:style-name="T12">未能依第一項之順序定其監護人時，法院得依未成年子女、四親等內之親屬、檢察官、主管機關或其他利害關係人之聲請，為未成年子女之最佳利益，就其三親等旁系血親尊親屬、主管機關、社會福利機構或其他適當之人選定為監護人，並得指定監護之方法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USER</meta:initial-creator>
    <dc:creator>user</dc:creator>
    <meta:creation-date>2021-06-23T06:26:00Z</meta:creation-date>
    <dc:date>2021-06-23T06:26:00Z</dc:date>
    <meta:print-date>2016-04-19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