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狀標" style:master-page-name="MP0" style:family="paragraph">
      <style:paragraph-properties fo:break-before="page" fo:margin-bottom="0.0694in" style:page-number="41"/>
      <style:text-properties style:font-name="標楷體" style:font-name-asian="標楷體" fo:color="#000000"/>
    </style:style>
    <style:style style:name="P20" style:parent-style-name="依序填寫" style:family="paragraph">
      <style:paragraph-properties style:line-height-at-least="0.2777in"/>
    </style:style>
    <style:style style:name="T21" style:parent-style-name="預設段落字型" style:family="text">
      <style:text-properties style:font-name="標楷體" style:font-name-asian="標楷體" fo:color="#000000" fo:letter-spacing="normal"/>
    </style:style>
    <style:style style:name="T22" style:parent-style-name="預設段落字型" style:family="text">
      <style:text-properties style:font-name="標楷體" style:font-name-asian="標楷體" fo:color="#000000" fo:letter-spacing="normal"/>
    </style:style>
    <style:style style:name="T23" style:parent-style-name="預設段落字型" style:family="text">
      <style:text-properties style:font-name="標楷體" style:font-name-asian="標楷體" fo:color="#000000" fo:letter-spacing="normal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letter-spacing="normal"/>
    </style:style>
    <style:style style:name="P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26" style:parent-style-name="本文縮排一" style:family="paragraph">
      <style:paragraph-properties style:line-height-at-least="0.2777in"/>
      <style:text-properties style:font-name="標楷體" style:font-name-asian="標楷體" fo:color="#000000"/>
    </style:style>
    <style:style style:name="P27" style:parent-style-name="本文縮排一" style:family="paragraph">
      <style:paragraph-properties style:line-height-at-least="0.2777in"/>
      <style:text-properties style:font-name="標楷體" style:font-name-asian="標楷體" fo:color="#000000"/>
    </style:style>
    <style:style style:name="P2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29" style:parent-style-name="本文縮排一" style:family="paragraph">
      <style:paragraph-properties style:line-height-at-least="0.2777in"/>
      <style:text-properties style:font-name="標楷體" style:font-name-asian="標楷體" fo:color="#000000"/>
    </style:style>
    <style:style style:name="P30" style:parent-style-name="本文縮排一" style:family="paragraph">
      <style:paragraph-properties style:line-height-at-least="0.2777in"/>
      <style:text-properties style:font-name="標楷體" style:font-name-asian="標楷體" fo:color="#000000"/>
    </style:style>
    <style:style style:name="P31" style:parent-style-name="本文縮排一" style:family="paragraph">
      <style:paragraph-properties style:line-height-at-least="0.2777in"/>
      <style:text-properties style:font-name="標楷體" style:font-name-asian="標楷體" fo:color="#000000"/>
    </style:style>
    <style:style style:name="P32" style:parent-style-name="本文縮排一" style:family="paragraph">
      <style:paragraph-properties style:line-height-at-least="0.2777in"/>
      <style:text-properties style:font-name="標楷體" style:font-name-asian="標楷體" fo:color="#000000"/>
    </style:style>
    <style:style style:name="P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4" style:parent-style-name="本文縮排一" style:family="paragraph">
      <style:paragraph-properties style:line-height-at-least="0.2777in"/>
      <style:text-properties style:font-name="標楷體" style:font-name-asian="標楷體" fo:color="#000000"/>
    </style:style>
    <style:style style:name="P35" style:parent-style-name="本文縮排一" style:family="paragraph">
      <style:paragraph-properties style:line-height-at-leas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本文縮排一" style:family="paragraph">
      <style:paragraph-properties style:line-height-at-least="0.2777in"/>
      <style:text-properties style:font-name="標楷體" style:font-name-asian="標楷體" fo:color="#000000"/>
    </style:style>
    <style:style style:name="P40" style:parent-style-name="本文縮排一" style:family="paragraph">
      <style:paragraph-properties style:line-height-at-least="0.2777in"/>
      <style:text-properties style:font-name="標楷體" style:font-name-asian="標楷體" fo:color="#000000"/>
    </style:style>
    <style:style style:name="P41" style:parent-style-name="本文縮排一" style:family="paragraph">
      <style:paragraph-properties style:line-height-at-least="0.2777in"/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.2777in" fo:margin-left="0.9722in" fo:text-indent="-0.58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line-height-at-least="0.2777in" fo:margin-left="0.5423in" fo:text-indent="-0.54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4" style:parent-style-name="內文" style:family="paragraph">
      <style:paragraph-properties style:line-height-at-least="0.2777in" fo:margin-left="0.5416in" fo:text-indent="-0.5416in">
        <style:tab-stops/>
      </style:paragraph-properties>
    </style:style>
    <style:style style:name="T45" style:parent-style-name="預設段落字型" style:family="text">
      <style:text-properties style:font-name="文鼎粗楷" style:font-name-asian="文鼎粗楷" style:font-weight-complex="bold" fo:color="#000000" fo:font-size="13pt" style:font-size-asian="13pt"/>
    </style:style>
    <style:style style:name="S1" style:family="section">
      <style:section-properties fo:margin-left="0in" fo:margin-right="0in" style:writing-mode="lr-tb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</office:automatic-styles>
  <office:body>
    <office:text text:use-soft-page-breaks="true">
      <text:p text:style-name="P1">酌（改）定會面交往事件附表</text:p>
      <text:p text:style-name="P20"><text:span text:style-name="T21">聲請人與兩造所生</text:span><text:bookmark-start text:name="_Hlk24347567"/><text:span text:style-name="T22">未成年子女</text:span><text:bookmark-end text:name="_Hlk24347567"/><text:span text:style-name="T23">　　　</text:span><text:span text:style-name="T24">會面交住之時間、方式及應遵守事項：</text:span></text:p>
      <text:p text:style-name="P25">一、時間：</text:p>
      <text:p text:style-name="P26">（一）在不妨害未成年子女之課業及日常生活作息之情況，聲請人得於每月第二、四週星期__上午九時至下午七時與　　會面交往。</text:p>
      <text:p text:style-name="P27">（二）每年寒假期間，得接回同宿__日（不包括前項之相處時間在內）；暑假期間，得接回同宿__日，並可分割為數次為之。</text:p>
      <text:p text:style-name="P28">二、方式：</text:p>
      <text:p text:style-name="P29">（一）得為見面、通信、通話之行為。</text:p>
      <text:p text:style-name="P30">（二）得為致贈禮物、交換照片、拍照等行為，並得出遊。</text:p>
      <text:p text:style-name="P31">（三）探視前聲請人應於事前__日通知相對人，無正當理由，相對人不得拒絕。若經聲請人同意，相對人亦得陪同到場。</text:p>
      <text:p text:style-name="P32">（四）聲請人家人得陪同會面。</text:p>
      <text:p text:style-name="P33">三、聲請人與相對人應遵守事項：</text:p>
      <text:p text:style-name="P34">（一）不得有危害未成年子女身心健康之行為。</text:p>
      <text:p text:style-name="P35"><text:span text:style-name="T36">（二）聲請人在實施會面交往之日，不得遲延送回</text:span><text:span text:style-name="T37">　　　</text:span><text:span text:style-name="T38">，致減少相對人保護教養之時間。</text:span></text:p>
      <text:p text:style-name="P39">（三）兩造不得對未成年子女灌輸反抗對造之觀念。</text:p>
      <text:p text:style-name="P40">（四）如未成年子女於會面交往中患病或遭遇事故，而相對人無法就近照料時，聲請人應為必要之醫療措施，即聲請人在其會面交往實施中，仍須善盡對未成年子女保護教養之義務。</text:p>
      <text:p text:style-name="P41">（五）未成年子女地址、聯絡方式或就讀學校如有變更，相對人應隨時通知聲請人。</text:p>
      <text:p text:style-name="P42">（六）相對人如未遵守交付子女義務及其他本附表所示事項時，聲請人得依民法第1055條第3項規定，請求法院改定其權義行使負擔之人。聲請人如違反本附表所示事項或未準時交還子女時，相對人得聲請法院依民法第1055條第5項、家事事件法第107條第1項之規定，禁止聲請人繼續探視或減少探視之次數。</text:p>
      <text:p text:style-name="P43"/>
      <text:p text:style-name="P44"><text:span text:style-name="T45">註：以上內容謹供參考，請依實際需要記載。</text:span></text:p>
      <text:section text:name="Sect1" text:style-name="S1">
        <text:p text:style-name="P46"/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start"/>
    </style:style>
    <style:style style:name="P4" style:parent-style-name="頁首" style:family="paragraph">
      <style:paragraph-properties fo:text-align="end"/>
    </style:style>
    <style:style style:name="T5" style:parent-style-name="頁碼" style:family="text">
      <style:text-properties style:font-size-complex="11pt"/>
    </style:style>
    <style:style style:name="T6" style:parent-style-name="頁碼" style:family="text">
      <style:text-properties style:text-scale="150%" style:font-size-complex="11pt"/>
    </style:style>
    <style:style style:name="T7" style:parent-style-name="頁碼" style:family="text">
      <style:text-properties style:font-size-complex="11pt"/>
    </style:style>
    <style:style style:name="T8" style:parent-style-name="頁碼" style:family="text">
      <style:text-properties style:font-size-complex="11pt"/>
    </style:style>
    <style:style style:name="T9" style:parent-style-name="頁碼" style:family="text">
      <style:text-properties style:font-size-complex="11pt"/>
    </style:style>
    <style:style style:name="T10" style:parent-style-name="頁碼" style:family="text">
      <style:text-properties style:text-scale="150%" style:font-size-complex="11pt"/>
    </style:style>
    <style:style style:name="T11" style:parent-style-name="頁碼" style:family="text">
      <style:text-properties style:font-size-complex="11pt"/>
    </style:style>
    <style:style style:name="P12" style:parent-style-name="頁尾" style:family="paragraph">
      <style:paragraph-properties fo:text-align="start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T19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法院訴訟輔導科書狀參考範例</text:p>
      </style:header>
      <style:header-left>
        <text:p text:style-name="P3"/>
      </style:header-left>
      <style:footer>
        <text:p text:style-name="P4"><text:span text:style-name="T5">6</text:span><text:span text:style-name="T6">-</text:span><text:span text:style-name="T7">0</text:span><text:span text:style-name="T8">1</text:span><text:span text:style-name="T9">8</text:span><text:span text:style-name="T10">-</text:span><text:span text:style-name="T11">0</text:span><text:span text:style-name="頁碼"><text:page-number text:fixed="false">41</text:page-number></text:span></text:p>
      </style:footer>
      <style:footer-left>
        <text:p text:style-name="P12"><text:span text:style-name="T13">6</text:span><text:span text:style-name="T14">-</text:span><text:span text:style-name="T15">0</text:span><text:span text:style-name="T16">1</text:span><text:span text:style-name="T17">8</text:span><text:span text:style-name="T18">-</text:span><text:span text:style-name="T19">0</text:span><text:span text:style-name="頁碼"><text:page-number text:fixed="false">4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7:00Z</meta:creation-date>
    <dc:date>2021-06-23T06:27:00Z</dc:date>
    <meta:print-date>2011-11-02T06:45:00Z</meta:print-date>
    <meta:template xlink:href="書狀格式.dot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