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38in"/>
    </style:style>
    <style:style style:name="TableColumn3" style:family="table-column">
      <style:table-column-properties style:column-width="0.143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2.2736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表頭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text-align="end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新台幣" style:family="paragraph">
      <style:text-properties style:font-name="標楷體" style:font-name-asian="標楷體" fo:color="#000000"/>
    </style:style>
    <style:style style:name="TableRow55" style:family="table-row">
      <style:table-row-properties style:row-height="1.0437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表頭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頭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依序填寫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3.2708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稱謂欄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姓名欄" style:family="paragraph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text-properties style:font-name="標楷體" style:font-name-asian="標楷體" fo:color="#000000"/>
    </style:style>
    <style:style style:name="P73" style:parent-style-name="身分證等" style:family="paragraph">
      <style:text-properties style:font-name="標楷體" style:font-name-asian="標楷體" fo:color="#000000"/>
    </style:style>
    <style:style style:name="P74" style:parent-style-name="身分證等" style:family="paragraph">
      <style:text-properties style:font-name="標楷體" style:font-name-asian="標楷體" fo:color="#000000"/>
    </style:style>
    <style:style style:name="P75" style:parent-style-name="身分證等" style:family="paragraph">
      <style:text-properties style:font-name="標楷體" style:font-name-asian="標楷體" fo:color="#000000"/>
    </style:style>
    <style:style style:name="P76" style:parent-style-name="身分證等" style:family="paragraph">
      <style:text-properties style:font-name="標楷體" style:font-name-asian="標楷體" fo:color="#000000"/>
    </style:style>
    <style:style style:name="P77" style:parent-style-name="身分證等" style:family="paragraph">
      <style:text-properties style:font-name="標楷體" style:font-name-asian="標楷體" fo:color="#000000"/>
    </style:style>
    <style:style style:name="P78" style:parent-style-name="身分證等" style:family="paragraph">
      <style:text-properties style:font-name="標楷體" style:font-name-asian="標楷體" fo:color="#000000"/>
    </style:style>
    <style:style style:name="P79" style:parent-style-name="身分證等" style:family="paragraph">
      <style:text-properties style:font-name="標楷體" style:font-name-asian="標楷體" fo:color="#000000"/>
    </style:style>
    <style:style style:name="P80" style:parent-style-name="身分證等" style:family="paragraph">
      <style:text-properties style:font-name="標楷體" style:font-name-asian="標楷體" fo:color="#000000"/>
    </style:style>
    <style:style style:name="P81" style:parent-style-name="身分證等" style:family="paragraph">
      <style:text-properties style:font-name="標楷體" style:font-name-asian="標楷體" fo:color="#000000"/>
    </style:style>
    <style:style style:name="P82" style:parent-style-name="身分證等" style:family="paragraph">
      <style:text-properties style:font-name="標楷體" style:font-name-asian="標楷體" fo:color="#000000"/>
    </style:style>
    <style:style style:name="P83" style:parent-style-name="身分證等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3.2708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稱謂欄" style:family="paragraph">
      <style:text-properties style:font-name="標楷體" style:font-name-asian="標楷體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姓名欄" style:family="paragraph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身分證等" style:family="paragraph">
      <style:text-properties style:font-name="標楷體" style:font-name-asian="標楷體" fo:color="#000000"/>
    </style:style>
    <style:style style:name="P93" style:parent-style-name="身分證等" style:family="paragraph">
      <style:text-properties style:font-name="標楷體" style:font-name-asian="標楷體" fo:color="#000000"/>
    </style:style>
    <style:style style:name="P94" style:parent-style-name="身分證等" style:family="paragraph">
      <style:text-properties style:font-name="標楷體" style:font-name-asian="標楷體" fo:color="#000000"/>
    </style:style>
    <style:style style:name="P95" style:parent-style-name="身分證等" style:family="paragraph">
      <style:text-properties style:font-name="標楷體" style:font-name-asian="標楷體" fo:color="#000000"/>
    </style:style>
    <style:style style:name="P96" style:parent-style-name="身分證等" style:family="paragraph">
      <style:text-properties style:font-name="標楷體" style:font-name-asian="標楷體" fo:color="#000000"/>
    </style:style>
    <style:style style:name="P97" style:parent-style-name="身分證等" style:family="paragraph">
      <style:text-properties style:font-name="標楷體" style:font-name-asian="標楷體" fo:color="#000000"/>
    </style:style>
    <style:style style:name="P98" style:parent-style-name="身分證等" style:family="paragraph">
      <style:text-properties style:font-name="標楷體" style:font-name-asian="標楷體" fo:color="#000000"/>
    </style:style>
    <style:style style:name="P99" style:parent-style-name="身分證等" style:family="paragraph">
      <style:text-properties style:font-name="標楷體" style:font-name-asian="標楷體" fo:color="#000000"/>
    </style:style>
    <style:style style:name="P100" style:parent-style-name="身分證等" style:family="paragraph">
      <style:text-properties style:font-name="標楷體" style:font-name-asian="標楷體" fo:color="#000000"/>
    </style:style>
    <style:style style:name="P101" style:parent-style-name="身分證等" style:family="paragraph">
      <style:text-properties style:font-name="標楷體" style:font-name-asian="標楷體" fo:color="#000000"/>
    </style:style>
    <style:style style:name="P102" style:parent-style-name="身分證等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依序填寫" style:family="paragraph">
      <style:text-properties style:font-name="標楷體" style:font-name-asian="標楷體" fo:color="#000000" fo:letter-spacing="norm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依序填寫" style:family="paragraph">
      <style:text-properties style:font-name="標楷體" style:font-name-asian="標楷體" fo:color="#000000" fo:letter-spacing="normal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paragraph-properties fo:text-indent="0.194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indent="0.1944in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-縮2" style:family="paragraph">
      <style:paragraph-properties fo:margin-top="0.0263in" fo:margin-bottom="0.0166in" fo:margin-left="0in" fo:text-inden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-縮2" style:family="paragraph">
      <style:paragraph-properties fo:margin-top="0.0263in" fo:margin-bottom="0.0166in" fo:margin-left="0in" fo:text-indent="0.3333in">
        <style:tab-stops/>
      </style:paragraph-properties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3125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paragraph-properties fo:text-indent="0.388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font-size-complex="9.5pt"/>
    </style:style>
    <style:style style:name="T169" style:parent-style-name="預設段落字型" style:family="text">
      <style:text-properties style:font-name="標楷體" style:font-name-asian="標楷體" fo:color="#000000" style:font-size-complex="9.5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indent="0.3888in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-縮2" style:family="paragraph">
      <style:paragraph-properties fo:margin-top="0.0263in" fo:margin-bottom="0.0166in" fo:margin-left="0in" fo:text-indent="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font-size-complex="9.5pt"/>
    </style:style>
    <style:style style:name="T178" style:parent-style-name="預設段落字型" style:family="text">
      <style:text-properties style:font-name-asian="標楷體" fo:color="#000000" style:font-size-complex="9.5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-縮2" style:family="paragraph">
      <style:paragraph-properties fo:margin-top="0.0263in" fo:margin-bottom="0.0166in" fo:margin-left="0in" fo:text-indent="0.3888in">
        <style:tab-stops/>
      </style:paragraph-properties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3" style:parent-style-name="內文-縮2" style:family="paragraph">
      <style:paragraph-properties fo:margin-top="0.0263in" fo:margin-bottom="0.0166in" fo:margin-left="0.1611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-縮2" style:family="paragraph">
      <style:paragraph-properties fo:margin-top="0.0263in" fo:margin-bottom="0.0166in" fo:margin-left="0.1611in">
        <style:tab-stops/>
      </style:paragraph-properties>
      <style:text-properties style:font-name-asian="標楷體" fo:color="#000000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paragraph-properties fo:margin-left="0.1611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left="0.1611in">
        <style:tab-stops/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3" style:parent-style-name="內文" style:family="paragraph">
      <style:paragraph-properties fo:margin-left="0.1611in" fo:text-indent="1.3611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margin-left="0.1611in" fo:text-indent="1.3611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頭" style:family="paragraph">
      <style:text-properties style:font-name="標楷體" style:font-name-asian="標楷體" fo:color="#000000"/>
    </style:style>
    <style:style style:name="P228" style:parent-style-name="表頭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31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32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row-height="1.4951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239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240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1" table:number-columns-spanned="7">
            <text:p text:style-name="狀標"><text:span text:style-name="T32"><draw:custom-shape svg:x="2.61042in" svg:y="-0.37292in" svg:width="3.65139in" svg:height="0.31528in" draw:z-index="251657728" draw:id="id0" draw:style-name="a0" draw:name="Rectangle 22" text:anchor-type="paragraph"><svg:title/><svg:desc/><text:p text:style-name="P33"><text:span text:style-name="T34">請求宣告變更子女之姓氏（經生父認領）</text:span></text:p><draw:enhanced-geometry draw:type="non-primitive" svg:viewBox="0 0 21600 21600" draw:enhanced-path="M 0 0 L 21600 0 21600 21600 0 21600 Z N"/></draw:custom-shape></text:span><text:span text:style-name="T35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案號</text:p>
          </table:table-cell>
          <table:covered-table-cell/>
          <table:table-cell table:style-name="TableCell41" table:number-columns-spanned="2">
            <text:p text:style-name="P42">年度　　　字第　　　　　號</text:p>
          </table:table-cell>
          <table:covered-table-cell/>
          <table:table-cell table:style-name="TableCell43">
            <text:p text:style-name="P44">承辦股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訴訟標的</text:p>
            <text:p text:style-name="P52">金額或價額</text:p>
          </table:table-cell>
          <table:covered-table-cell/>
          <table:table-cell table:style-name="TableCell53" table:number-columns-spanned="5">
            <text:p text:style-name="P54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稱謂</text:p>
          </table:table-cell>
          <table:covered-table-cell/>
          <table:table-cell table:style-name="TableCell60">
            <text:p text:style-name="P61">姓名或名稱</text:p>
          </table:table-cell>
          <table:table-cell table:style-name="TableCell62" table:number-columns-spanned="4">
            <text:p text:style-name="P6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聲請人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國民身分證統一編號（或營利事業統一編號）：</text:p>
            <text:p text:style-name="P73"/>
            <text:p text:style-name="P74">性別：男／女　　生日：　　　　　職業：</text:p>
            <text:p text:style-name="P75">住：</text:p>
            <text:p text:style-name="P76"/>
            <text:p text:style-name="P77">郵遞區號：　　　　　電話：</text:p>
            <text:p text:style-name="P78">傳真：</text:p>
            <text:p text:style-name="P79">電子郵件位址：</text:p>
            <text:p text:style-name="P80"/>
            <text:p text:style-name="P81">送達代收人：</text:p>
            <text:p text:style-name="P82">送達處所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>國民身分證統一編號（或營利事業統一編號）：</text:p>
            <text:p text:style-name="P93"/>
            <text:p text:style-name="P94">性別：男／女　　生日：　　　　　職業：</text:p>
            <text:p text:style-name="P95">住：</text:p>
            <text:p text:style-name="P96"/>
            <text:p text:style-name="P97">郵遞區號：　　　　　電話：</text:p>
            <text:p text:style-name="P98">傳真：</text:p>
            <text:p text:style-name="P99">電子郵件位址：</text:p>
            <text:p text:style-name="P100"/>
            <text:p text:style-name="P101">送達代收人：</text:p>
            <text:p text:style-name="P102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7">
            <text:p text:style-name="P105">為請求宣告變更子女之姓氏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內文"><text:span text:style-name="T115">一、宣告</text:span><text:span text:style-name="T116">　　　</text:span><text:span text:style-name="T117">變更姓氏為父姓</text:span><text:span text:style-name="T118">/</text:span><text:span text:style-name="T119">母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 table:number-columns-spanned="7">
            <text:p text:style-name="P123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聲請人係</text:span><text:span text:style-name="T135">　　　</text:span><text:span text:style-name="T136">之</text:span><text:span text:style-name="T137">□</text:span><text:span text:style-name="T138">父</text:span><text:span text:style-name="T139">□</text:span><text:span text:style-name="T140">母</text:span><text:span text:style-name="T141">□</text:span><text:span text:style-name="T142">本人，</text:span><text:span text:style-name="T143">　　　</text:span><text:span text:style-name="T144">前經生父認領，因</text:span><text:span text:style-name="T145">（請勾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合狀態，並敘明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□父母之一方或雙方死亡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□父母之一方或雙方生死不明滿三年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□</text:span><text:span text:style-name="T168">子女之姓氏與任權利義務行使或負擔之父或母不一致</text:span><text:span text:style-name="T16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□</text:span><text:span text:style-name="T176">父母之一方</text:span><text:span text:style-name="T177">顯有未盡保護或教養義務之情事</text:span><text:span text:style-name="T17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為子女之利益，爰依民法第1059條之1第2項規定，聲請<text:s text:c="2"/>貴院宣告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7">
            <text:p text:style-name="P188">更子女之姓氏為□父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□母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內文"><text:span text:style-name="T223">臺灣宜蘭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 table:number-columns-spanned="2">
            <text:p text:style-name="P227">證物名稱</text:p>
            <text:p text:style-name="P228">及<text:soft-page-break/>件數</text:p>
          </table:table-cell>
          <table:covered-table-cell/>
          <table:table-cell table:style-name="TableCell229" table:number-columns-spanned="5">
            <text:p text:style-name="P230">一、戶籍謄本　件。</text:p>
            <text:p text:style-name="P231">二、其他文件：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>中華民國　　　年　　　月　　　日</text:p>
            <text:p text:style-name="P239">具狀人　　　　　　　　簽名蓋章</text:p>
            <text:p text:style-name="P240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weight-complex="bold" style:font-size-complex="11pt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P25" style:parent-style-name="頁尾" style:family="paragraph">
      <style:paragraph-properties fo:text-align="star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><text:span text:style-name="T14">家事</text:span><text:span text:style-name="T15">聲請</text:span><text:span text:style-name="T16">狀</text:span><text:span text:style-name="T17">-</text:span><text:span text:style-name="T18">請求宣告變更子女之姓氏（經生父認領）</text:span></text:p>
      </style:header-left>
      <style:footer>
        <text:p text:style-name="P19"><text:span text:style-name="T20">6</text:span><text:span text:style-name="T21">-</text:span><text:span text:style-name="T22">022</text:span><text:span text:style-name="T23">-</text:span><text:span text:style-name="T24">0</text:span><text:span text:style-name="頁碼"><text:page-number text:fixed="false">1</text:page-number></text:span></text:p>
      </style:footer>
      <style:footer-left>
        <text:p text:style-name="P25"><text:span text:style-name="T26">6</text:span><text:span text:style-name="T27">-</text:span><text:span text:style-name="T28">022</text:span><text:span text:style-name="T29">-</text:span><text:span text:style-name="T30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8:00Z</meta:creation-date>
    <dc:date>2021-06-23T06:32:00Z</dc:date>
    <meta:print-date>2011-11-02T07:06:00Z</meta:print-date>
    <meta:template xlink:href="書狀格式.dot" xlink:type="simple"/>
    <meta:editing-cycles>3</meta:editing-cycles>
    <meta:editing-duration>PT180S</meta:editing-duration>
    <meta:document-statistic meta:page-count="3" meta:paragraph-count="1" meta:word-count="123" meta:character-count="824" meta:row-count="5" meta:non-whitespace-character-count="702"/>
  </office:meta>
</office:document-meta>
</file>