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68in"/>
    </style:style>
    <style:style style:name="TableColumn3" style:family="table-column">
      <style:table-column-properties style:column-width="0.1819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1.6208in"/>
    </style:style>
    <style:style style:name="TableColumn6" style:family="table-column">
      <style:table-column-properties style:column-width="2.2888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paragraph-properties fo:line-height="0.2222in"/>
      <style:text-properties style:font-name="標楷體" style:font-name-asian="標楷體"/>
    </style:style>
    <style:style style:name="P53" style:parent-style-name="表頭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新台幣" style:family="paragraph">
      <style:text-properties style:font-name="標楷體" style:font-name-asian="標楷體"/>
    </style:style>
    <style:style style:name="TableRow56" style:family="table-row">
      <style:table-row-properties style:row-height="1.043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頭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頭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依序填寫" style:family="paragraph">
      <style:text-properties style:font-name="標楷體" style:font-name-asian="標楷體"/>
    </style:style>
    <style:style style:name="TableRow65" style:family="table-row">
      <style:table-row-properties style:min-row-height="3.2708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稱謂欄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稱謂欄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TableRow85" style:family="table-row">
      <style:table-row-properties style:min-row-height="3.2708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稱謂欄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稱謂欄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姓名欄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194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margin-left="1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margin-left="1.1666in">
        <style:tab-stops/>
      </style:paragraph-properties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1.0638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表頭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頭" style:family="paragraph">
      <style:text-properties style:font-name="標楷體" style:font-name-asian="標楷體"/>
    </style:style>
    <style:style style:name="P220" style:parent-style-name="表頭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style:font-size-complex="14pt"/>
    </style:style>
    <style:style style:name="P224" style:parent-style-name="內文" style:family="paragraph">
      <style:text-properties style:font-name="標楷體" style:font-name-asian="標楷體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1.4951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表頭" style:family="paragraph">
      <style:paragraph-properties style:snap-to-layout-grid="true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表頭" style:family="paragraph">
      <style:paragraph-properties style:snap-to-layout-grid="true"/>
      <style:text-properties style:font-name="標楷體" style:font-name-asian="標楷體"/>
    </style:style>
    <style:style style:name="P23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3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2" table:number-columns-spanned="7">
            <text:p text:style-name="狀標"><text:span text:style-name="T33"><draw:custom-shape svg:x="4.09653in" svg:y="-0.38264in" svg:width="2.16528in" svg:height="0.31528in" draw:z-index="251657728" draw:id="id0" draw:style-name="a0" draw:name="Rectangle 21" text:anchor-type="paragraph"><svg:title/><svg:desc/><text:p text:style-name="P34"><text:span text:style-name="T35">請求酌定會面交往方式</text:span></text:p><draw:enhanced-geometry draw:type="non-primitive" svg:viewBox="0 0 21600 21600" draw:enhanced-path="M 0 0 L 21600 0 21600 21600 0 21600 Z N"/></draw:custom-shape></text:span><text:span text:style-name="T36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訴訟標的</text:p>
            <text:p text:style-name="P53">金額或價額</text:p>
          </table:table-cell>
          <table:covered-table-cell/>
          <table:table-cell table:style-name="TableCell54" table:number-columns-spanned="5">
            <text:p text:style-name="P55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稱謂</text:p>
          </table:table-cell>
          <table:covered-table-cell/>
          <table:table-cell table:style-name="TableCell61">
            <text:p text:style-name="P62">姓名或名稱</text:p>
          </table:table-cell>
          <table:table-cell table:style-name="TableCell63" table:number-columns-spanned="4">
            <text:p text:style-name="P6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聲請人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>國民身分證統一編號（或營利事業統一編號）：</text:p>
            <text:p text:style-name="P74"/>
            <text:p text:style-name="P75">性別：男／女　　生日：　　　　　職業：</text:p>
            <text:p text:style-name="P76">住：</text:p>
            <text:p text:style-name="P77"/>
            <text:p text:style-name="P78">郵遞區號：　　　　　電話：</text:p>
            <text:p text:style-name="P79">傳真：</text:p>
            <text:p text:style-name="P80">電子郵件位址：</text:p>
            <text:p text:style-name="P81"/>
            <text:p text:style-name="P82">送達代收人：</text:p>
            <text:p text:style-name="P83">送達處所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相對人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>住：</text:p>
            <text:p text:style-name="P97"/>
            <text:p text:style-name="P98">郵遞區號：　　　　　電話：</text:p>
            <text:p text:style-name="P99">傳真：</text:p>
            <text:p text:style-name="P100">電子郵件位址：</text:p>
            <text:p text:style-name="P101"/>
            <text:p text:style-name="P102">送達代收人：</text:p>
            <text:p text:style-name="P103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7">
            <text:p text:style-name="P106">為聲請酌定與未成年子女會面交往方式及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內文"><text:span text:style-name="T116">一、准予聲請人得依如附表所示之方式及時間與未成年子女</text:span><text:span text:style-name="T11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 table:number-columns-spanned="7">
            <text:p text:style-name="P121">（民國　年　月　日、身分證字號：　　　　　　）會面交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□兩造於　　年　月　日離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□兩造自　　年　月　日起不繼續共同生活達六個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內文"><text:span text:style-name="T146">未成年子女</text:span><text:span text:style-name="T147">　　　</text:span><text:span text:style-name="T148">協議由相對人行使負擔其權利義務，但至今均未容許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 table:number-columns-spanned="7">
            <text:p text:style-name="P152">請人探視接回同宿，有時打電話給子女，相對人及其家人拒不交給子女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內文"><text:span text:style-name="T157">聽。爰依民法</text:span><text:span text:style-name="T158">□</text:span><text:span text:style-name="T159">第</text:span><text:span text:style-name="T160">1055</text:span><text:span text:style-name="T161">條第</text:span><text:span text:style-name="T162">5</text:span><text:span text:style-name="T16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□</text:span><text:span text:style-name="T169">第</text:span><text:span text:style-name="T170">1089</text:span><text:span text:style-name="T171">條之</text:span><text:span text:style-name="T172">1 <text:s text:c="3"/></text:span><text:span text:style-name="T173">規定請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內文"><text:span text:style-name="T213">臺灣宜蘭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證物名稱</text:p>
            <text:p text:style-name="P220">及件數</text:p>
          </table:table-cell>
          <table:table-cell table:style-name="TableCell221" table:number-columns-spanned="6">
            <text:p text:style-name="P222">一、戶籍謄本　件。</text:p>
            <text:p text:style-name="P223">二、其他文件：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7">
            <text:p text:style-name="P230">中華民國　　　年　　　月　　　日</text:p>
            <text:p text:style-name="P231">具狀人　　　　　　　　簽名蓋章</text:p>
            <text:p text:style-name="P232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</text:span><text:span text:style-name="T16">聲請</text:span><text:span text:style-name="T17">狀</text:span><text:span text:style-name="T18">-</text:span><text:span text:style-name="T19">請求酌定會面交往方式</text:span></text:p>
      </style:header-left>
      <style:footer>
        <text:p text:style-name="P20"><text:span text:style-name="T21">6</text:span><text:span text:style-name="T22">-</text:span><text:span text:style-name="T23">017</text:span><text:span text:style-name="T24">-</text:span><text:span text:style-name="T25">0</text:span><text:span text:style-name="頁碼"><text:page-number text:fixed="false">3</text:page-number></text:span></text:p>
      </style:footer>
      <style:footer-left>
        <text:p text:style-name="P26"><text:span text:style-name="T27">6</text:span><text:span text:style-name="T28">-</text:span><text:span text:style-name="T29">017</text:span><text:span text:style-name="T30">-</text:span><text:span text:style-name="T31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8:00Z</meta:creation-date>
    <dc:date>2021-06-23T06:33:00Z</dc:date>
    <meta:print-date>2011-11-02T06:06:00Z</meta:print-date>
    <meta:template xlink:href="書狀格式.dot" xlink:type="simple"/>
    <meta:editing-cycles>3</meta:editing-cycles>
    <meta:editing-duration>PT180S</meta:editing-duration>
    <meta:document-statistic meta:page-count="3" meta:paragraph-count="1" meta:word-count="112" meta:character-count="750" meta:row-count="5" meta:non-whitespace-character-count="639"/>
  </office:meta>
</office:document-meta>
</file>