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68in"/>
    </style:style>
    <style:style style:name="TableColumn3" style:family="table-column">
      <style:table-column-properties style:column-width="0.1819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1.6208in"/>
    </style:style>
    <style:style style:name="TableColumn6" style:family="table-column">
      <style:table-column-properties style:column-width="2.2888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表頭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text-align="end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表頭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 fo:color="#000000"/>
    </style:style>
    <style:style style:name="P54" style:parent-style-name="表頭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新台幣" style:family="paragraph">
      <style:text-properties style:font-name="標楷體" style:font-name-asian="標楷體" fo:color="#000000"/>
    </style:style>
    <style:style style:name="TableRow57" style:family="table-row">
      <style:table-row-properties style:row-height="1.0437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表頭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頭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頭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依序填寫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3.2708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稱謂欄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稱謂欄" style:family="paragraph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姓名欄" style:family="paragraph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身分證等" style:family="paragraph">
      <style:text-properties style:font-name="標楷體" style:font-name-asian="標楷體" fo:color="#000000"/>
    </style:style>
    <style:style style:name="P75" style:parent-style-name="身分證等" style:family="paragraph">
      <style:text-properties style:font-name="標楷體" style:font-name-asian="標楷體" fo:color="#000000"/>
    </style:style>
    <style:style style:name="P76" style:parent-style-name="身分證等" style:family="paragraph">
      <style:text-properties style:font-name="標楷體" style:font-name-asian="標楷體" fo:color="#000000"/>
    </style:style>
    <style:style style:name="P77" style:parent-style-name="身分證等" style:family="paragraph">
      <style:text-properties style:font-name="標楷體" style:font-name-asian="標楷體" fo:color="#000000"/>
    </style:style>
    <style:style style:name="P78" style:parent-style-name="身分證等" style:family="paragraph">
      <style:text-properties style:font-name="標楷體" style:font-name-asian="標楷體" fo:color="#000000"/>
    </style:style>
    <style:style style:name="P79" style:parent-style-name="身分證等" style:family="paragraph">
      <style:text-properties style:font-name="標楷體" style:font-name-asian="標楷體" fo:color="#000000"/>
    </style:style>
    <style:style style:name="P80" style:parent-style-name="身分證等" style:family="paragraph">
      <style:text-properties style:font-name="標楷體" style:font-name-asian="標楷體" fo:color="#000000"/>
    </style:style>
    <style:style style:name="P81" style:parent-style-name="身分證等" style:family="paragraph">
      <style:text-properties style:font-name="標楷體" style:font-name-asian="標楷體" fo:color="#000000"/>
    </style:style>
    <style:style style:name="P82" style:parent-style-name="身分證等" style:family="paragraph">
      <style:text-properties style:font-name="標楷體" style:font-name-asian="標楷體" fo:color="#000000"/>
    </style:style>
    <style:style style:name="P83" style:parent-style-name="身分證等" style:family="paragraph">
      <style:text-properties style:font-name="標楷體" style:font-name-asian="標楷體" fo:color="#000000"/>
    </style:style>
    <style:style style:name="P84" style:parent-style-name="身分證等" style:family="paragraph">
      <style:text-properties style:font-name="標楷體" style:font-name-asian="標楷體" fo:color="#000000"/>
    </style:style>
    <style:style style:name="P85" style:parent-style-name="身分證等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3.2708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稱謂欄" style:family="paragraph">
      <style:text-properties style:font-name="標楷體" style:font-name-asian="標楷體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稱謂欄" style:family="paragraph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姓名欄" style:family="paragraph">
      <style:text-properties style:font-name="標楷體" style:font-name-asian="標楷體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身分證等" style:family="paragraph">
      <style:text-properties style:font-name="標楷體" style:font-name-asian="標楷體" fo:color="#000000"/>
    </style:style>
    <style:style style:name="P95" style:parent-style-name="身分證等" style:family="paragraph">
      <style:text-properties style:font-name="標楷體" style:font-name-asian="標楷體" fo:color="#000000"/>
    </style:style>
    <style:style style:name="P96" style:parent-style-name="身分證等" style:family="paragraph">
      <style:text-properties style:font-name="標楷體" style:font-name-asian="標楷體" fo:color="#000000"/>
    </style:style>
    <style:style style:name="P97" style:parent-style-name="身分證等" style:family="paragraph">
      <style:text-properties style:font-name="標楷體" style:font-name-asian="標楷體" fo:color="#000000"/>
    </style:style>
    <style:style style:name="P98" style:parent-style-name="身分證等" style:family="paragraph">
      <style:text-properties style:font-name="標楷體" style:font-name-asian="標楷體" fo:color="#000000"/>
    </style:style>
    <style:style style:name="P99" style:parent-style-name="身分證等" style:family="paragraph">
      <style:text-properties style:font-name="標楷體" style:font-name-asian="標楷體" fo:color="#000000"/>
    </style:style>
    <style:style style:name="P100" style:parent-style-name="身分證等" style:family="paragraph">
      <style:text-properties style:font-name="標楷體" style:font-name-asian="標楷體" fo:color="#000000"/>
    </style:style>
    <style:style style:name="P101" style:parent-style-name="身分證等" style:family="paragraph">
      <style:text-properties style:font-name="標楷體" style:font-name-asian="標楷體" fo:color="#000000"/>
    </style:style>
    <style:style style:name="P102" style:parent-style-name="身分證等" style:family="paragraph">
      <style:text-properties style:font-name="標楷體" style:font-name-asian="標楷體" fo:color="#000000"/>
    </style:style>
    <style:style style:name="P103" style:parent-style-name="身分證等" style:family="paragraph">
      <style:text-properties style:font-name="標楷體" style:font-name-asian="標楷體" fo:color="#000000"/>
    </style:style>
    <style:style style:name="P104" style:parent-style-name="身分證等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paragraph-properties fo:margin-left="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left="0.3888in">
        <style:tab-stops/>
      </style:paragraph-properties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paragraph-properties fo:margin-left="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margin-left="0.3888in">
        <style:tab-stops/>
      </style:paragraph-properties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paragraph-properties fo:margin-left="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AEAAAA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margin-left="0.3888in">
        <style:tab-stops/>
      </style:paragraph-properties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內文" style:family="paragraph">
      <style:paragraph-properties fo:margin-left="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AEAAAA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left="0.3888in">
        <style:tab-stops/>
      </style:paragraph-properties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0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-asian="標楷體" fo:color="#000000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0" style:parent-style-name="內文" style:family="paragraph">
      <style:paragraph-properties fo:margin-left="0.3888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margin-left="0.3888in">
        <style:tab-stops/>
      </style:paragraph-properties>
      <style:text-properties style:font-name-asian="標楷體" fo:color="#000000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1.6236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表頭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頭" style:family="paragraph">
      <style:text-properties style:font-name="標楷體" style:font-name-asian="標楷體" fo:color="#000000"/>
    </style:style>
    <style:style style:name="P357" style:parent-style-name="表頭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Row370" style:family="table-row">
      <style:table-row-properties style:row-height="1.4951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375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376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2362in" fo:padding-bottom="0in" fo:padding-left="0.09843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2" table:number-columns-spanned="7">
            <text:p text:style-name="狀標"><text:span text:style-name="T33"><draw:custom-shape svg:x="1.37986in" svg:y="-0.39236in" svg:width="4.87153in" svg:height="0.31528in" draw:z-index="251657728" draw:id="id0" draw:style-name="a0" draw:name="Rectangle 21" text:anchor-type="paragraph"><svg:title/><svg:desc/><text:p text:style-name="P34"><text:span text:style-name="T35">請求酌定未成年子女權義行使負擔之人及會面交往方式</text:span></text:p><text:p text:style-name="P36"/><draw:enhanced-geometry draw:type="non-primitive" svg:viewBox="0 0 21600 21600" draw:enhanced-path="M 0 0 L 21600 0 21600 21600 0 21600 Z N"/></draw:custom-shape></text:span><text:span text:style-name="T37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案號</text:p>
          </table:table-cell>
          <table:covered-table-cell/>
          <table:table-cell table:style-name="TableCell43" table:number-columns-spanned="2">
            <text:p text:style-name="P44">年度　　　字第　　　　　號</text:p>
          </table:table-cell>
          <table:covered-table-cell/>
          <table:table-cell table:style-name="TableCell45">
            <text:p text:style-name="P46">承辦股別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訴訟標的</text:p>
            <text:p text:style-name="P54">金額或價額</text:p>
          </table:table-cell>
          <table:covered-table-cell/>
          <table:table-cell table:style-name="TableCell55" table:number-columns-spanned="5">
            <text:p text:style-name="P56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稱謂</text:p>
          </table:table-cell>
          <table:covered-table-cell/>
          <table:table-cell table:style-name="TableCell62">
            <text:p text:style-name="P63">姓名或名稱</text:p>
          </table:table-cell>
          <table:table-cell table:style-name="TableCell64" table:number-columns-spanned="4">
            <text:p text:style-name="P6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聲請人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>國民身分證統一編號（或營利事業統一編號）：</text:p>
            <text:p text:style-name="P75"/>
            <text:p text:style-name="P76">性別：男／女　　生日：　　　　　職業：</text:p>
            <text:p text:style-name="P77">住：</text:p>
            <text:p text:style-name="P78"/>
            <text:p text:style-name="P79">郵遞區號：　　　　　電話：</text:p>
            <text:p text:style-name="P80">傳真：</text:p>
            <text:p text:style-name="P81">電子郵件位址：</text:p>
            <text:p text:style-name="P82"/>
            <text:p text:style-name="P83">送達代收人：</text:p>
            <text:p text:style-name="P84">送達處所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相對人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>住：</text:p>
            <text:p text:style-name="P98"/>
            <text:p text:style-name="P99">郵遞區號：　　　　　電話：</text:p>
            <text:p text:style-name="P100">傳真：</text:p>
            <text:p text:style-name="P101">電子郵件位址：</text:p>
            <text:p text:style-name="P102"/>
            <text:p text:style-name="P103">送達代收人：</text:p>
            <text:p text:style-name="P104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為聲請酌定未成年子女權義行使負擔之人及會面交往事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內文"><text:span text:style-name="T117">一、酌定兩造所生之未成年子女</text:span><text:span text:style-name="T118">　　　</text:span><text:span text:style-name="T119">（民國　年　月　日生</text:span><text:span text:style-name="T120">、身分證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7">
            <text:p text:style-name="P124">號：　　　　　　）權利義務之行使或負擔，由聲請人任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內文"><text:span text:style-name="T129">二、相對人應交付未成年子女</text:span><text:span text:style-name="T130">　　　</text:span><text:span text:style-name="T131">予聲請人，相對人</text:span><text:span text:style-name="T132">得依附表所示之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 table:number-columns-spanned="7">
            <text:p text:style-name="P136"><text:span text:style-name="T137">間、方式與未成年子女</text:span><text:span text:style-name="T138">　　　</text:span><text:span text:style-name="T139">會面交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三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一、聲請人與相對人於民國　　年　月　日協議離婚(裁判離婚)，兩造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離婚時，就未成年子女</text:span><text:span text:style-name="T161">　　　</text:span><text:span text:style-name="T162">權利義務之行使或負擔並未約定。惟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婚後，該未成年子女住居　　　　　　　　　　　　　　　　，因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際上均由聲請人扶養照顧，相對人並未盡任何扶養照護之責，頃因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對人藉故將該子/女帶離，竟不交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二、聲請人自　　年　月　日起至　　年　月　日止之期間，均扶養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該未成年子女</text:span><text:span text:style-name="T189">（敘明照護情形）</text:span><text:span text:style-name="T190">　　　　　　　　　　　　　　　　　　　</text:span><text:span text:style-name="T191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<text:span text:style-name="T197">反觀相對人</text:span><text:span text:style-name="T198">（敘明不適任之理由）</text:span><text:span text:style-name="T199">____________________________________</text:span><text:span text:style-name="T200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自不適合擔任照護該未成年子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三、相對人曾對未成年子女有家庭暴力、性侵害（案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7">
            <text:p text:style-name="P215">等行為，不宜與該子女會面交往（或相對人對未成年子女仍有為父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關愛行為，同意如附表所示時間與該子女會面交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四、爰依家事事件法第104條第1項第1款及第107條之規定，請　貴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院裁定如聲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內文"><text:span text:style-name="T350">臺灣宜蘭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證物名稱</text:p>
            <text:p text:style-name="P357">及件數</text:p>
          </table:table-cell>
          <table:table-cell table:style-name="TableCell358" table:number-columns-spanned="5">
            <text:p text:style-name="P359">一、離婚協議書（或民事判決書及確定證明書）影本乙件、戶籍謄本　件。</text:p>
            <text:p text:style-name="P360">二、服務證書　件、薪資證明　件、財產權狀　件。</text:p>
            <text:p text:style-name="內文"><text:span text:style-name="T361">三、請求傳喚證人</text:span><text:span text:style-name="T362">　　　</text:span><text:span text:style-name="T363">，住所</text:span><text:span text:style-name="T364">　　　　　　　　　　　　</text:span><text:span text:style-name="T365">。</text:span></text:p>
            <text:p text:style-name="P366">四、民事保護令裁定（或刑事判決、開庭通知書）影本　件。</text:p>
            <text:p text:style-name="P367">五、其他文件：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6">
            <text:p text:style-name="P374">中華民國　　　年　　　月　　　日</text:p>
            <text:p text:style-name="P375">具狀人　　　　　　　　簽名蓋章</text:p>
            <text:p text:style-name="P376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  <text:section text:name="Sect1" text:style-name="S1">
        <text:p text:style-name="P382">­­­</text:p>
        <text:p text:style-name="P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</text:span><text:span text:style-name="T16">聲請</text:span><text:span text:style-name="T17">狀</text:span><text:span text:style-name="T18">-</text:span><text:span text:style-name="T19">請求酌定未成年子女權義行使負擔之人及會面交往方式</text:span></text:p>
      </style:header-left>
      <style:footer>
        <text:p text:style-name="P20"><text:span text:style-name="T21">6</text:span><text:span text:style-name="T22">-</text:span><text:span text:style-name="T23">016</text:span><text:span text:style-name="T24">-</text:span><text:span text:style-name="T25">0</text:span><text:span text:style-name="頁碼"><text:page-number text:fixed="false">3</text:page-number></text:span></text:p>
      </style:footer>
      <style:footer-left>
        <text:p text:style-name="P26"><text:span text:style-name="T27">6</text:span><text:span text:style-name="T28">-</text:span><text:span text:style-name="T29">016</text:span><text:span text:style-name="T30">-</text:span><text:span text:style-name="T31">0</text:span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6:00Z</meta:creation-date>
    <dc:date>2021-06-23T06:31:00Z</dc:date>
    <meta:print-date>2011-11-02T06:14:00Z</meta:print-date>
    <meta:template xlink:href="書狀格式.dot" xlink:type="simple"/>
    <meta:editing-cycles>3</meta:editing-cycles>
    <meta:editing-duration>PT60S</meta:editing-duration>
    <meta:document-statistic meta:page-count="4" meta:paragraph-count="2" meta:word-count="189" meta:character-count="1265" meta:row-count="8" meta:non-whitespace-character-count="1078"/>
  </office:meta>
</office:document-meta>
</file>