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="Times New Roman" style:font-name-asian="標楷體" fo:letter-spacing="0.0277in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4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7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9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12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14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16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18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20" style:parent-style-name="預設段落字型" style:family="text">
      <style:text-properties style:font-name="Times New Roman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22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0.0277in" fo:font-size="14pt" style:font-size-asian="14pt"/>
    </style:style>
    <style:style style:name="T24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P25" style:parent-style-name="純文字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7" style:parent-style-name="預設段落字型" style:family="text">
      <style:text-properties style:font-name="Times New Roman" style:font-name-asian="標楷體" fo:letter-spacing="0.0277in" fo:font-size="14pt" style:font-size-asian="14pt"/>
    </style:style>
    <style:style style:name="T28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letter-spacing="0.0277in" fo:font-size="14pt" style:font-size-asian="14pt" style:language-asian="zh" style:country-asian="HK"/>
    </style:style>
    <style:style style:name="TableColumn31" style:family="table-column">
      <style:table-column-properties style:column-width="1.1368in"/>
    </style:style>
    <style:style style:name="TableColumn32" style:family="table-column">
      <style:table-column-properties style:column-width="2.009in"/>
    </style:style>
    <style:style style:name="TableColumn33" style:family="table-column">
      <style:table-column-properties style:column-width="1.0937in"/>
    </style:style>
    <style:style style:name="TableColumn34" style:family="table-column">
      <style:table-column-properties style:column-width="2.052in"/>
    </style:style>
    <style:style style:name="Table30" style:family="table">
      <style:table-properties style:width="6.2916in" fo:margin-left="0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line-height="0.3472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line-height="0.3472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line-height="0.3472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line-height="0.3472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line-height="0.3472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line-height="0.3472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line-height="0.3472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line-height="0.3472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line-height="0.3472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line-height="0.3472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line-height="0.347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line-height="0.3472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line-height="0.347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3" style:parent-style-name="純文字" style:family="paragraph">
      <style:paragraph-properties fo:text-align="start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繼承權拋棄通知書</text:span></text:p>
      <text:p text:style-name="純文字"><text:span text:style-name="T3">通知人即繼承權拋棄人</text:span><text:span text:style-name="T4"><text:s text:c="26"/></text:span><text:span text:style-name="T5">係上開被繼承人之合法繼承人，被繼承人於</text:span><text:span text:style-name="T6">民國</text:span><text:span text:style-name="T7"><text:s text:c="4"/></text:span><text:span text:style-name="T8">年</text:span><text:span text:style-name="T9"><text:s/></text:span><text:span text:style-name="T10"><text:s text:c="3"/></text:span><text:span text:style-name="T11">月</text:span><text:span text:style-name="T12"><text:s text:c="4"/></text:span><text:span text:style-name="T13">日</text:span><text:span text:style-name="T14">死亡，拋棄繼承人於</text:span><text:span text:style-name="T15">民國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5"/></text:span><text:span text:style-name="T21">日</text:span><text:span text:style-name="T22">知悉，因循本省之習俗及同胞情誼願將對被繼承人之遺產繼承權拋棄，歸屬於其他合法繼承人繼承。茲依</text:span><text:span text:style-name="T23">民法第一千一百七十四條</text:span><text:span text:style-name="T24">之規定，通知應為繼承之人。</text:span></text:p>
      <text:p text:style-name="P25"><text:span text:style-name="T26">拋棄繼承權人簽章：</text:span><text:span text:style-name="T27">(</text:span><text:span text:style-name="T28">請附印鑑證明並以印鑑章用印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□聲請人□兼□法定代理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□聲請人□兼□法定代理人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□聲請人□兼□法定代理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□聲請人□兼□法定代理人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□聲請人□兼□法定代理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□聲請人□兼□法定代理人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□聲請人□兼□法定代理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聲請人□兼□法定代理人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□聲請人□兼□法定代理人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聲請人□兼□法定代理人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□聲請人□兼□法定代理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聲請人□兼□法定代理人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□聲請人□兼□法定代理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聲請人□兼□法定代理人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中 <text:s text:c="5"/>華 <text:s text:c="5"/>民 <text:s text:c="5"/>國</text:span><text:span text:style-name="T115"><text:s text:c="12"/></text:span><text:span text:style-name="T116">年</text:span><text:span text:style-name="T117"><text:s text:c="9"/></text:span><text:span text:style-name="T118">月</text:span><text:span text:style-name="T119"><text:s text:c="9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d</meta:initial-creator>
    <dc:creator>user</dc:creator>
    <meta:creation-date>2021-06-23T06:24:00Z</meta:creation-date>
    <dc:date>2021-06-23T06:24:00Z</dc:date>
    <meta:print-date>2017-05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