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6" style:parent-style-name="純文字" style:family="paragraph">
      <style:text-properties style:font-name="Times New Roman"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<text:s text:c="3"/>結<text:s text:c="3"/>書</text:p>
      <text:p text:style-name="P2"/>
      <text:p text:style-name="P3"><text:span text:style-name="T4">未成年子女____________</text:span><text:span text:style-name="T5">___</text:span><text:span text:style-name="T6">係被繼承人______________之合法繼承人，立書人_________________</text:span><text:span text:style-name="T7">______</text:span><text:span text:style-name="T8">（原則上請填父母雙方）</text:span><text:span text:style-name="T9">為未成年子女之法定代理人，茲因</text:span><text:span text:style-name="T10">被</text:span><text:span text:style-name="T11">繼承人身後所遺之負債超過遺產，為未成年人之利益計，立書人代未成年子女聲明拋棄繼承，為免口說無憑，特立此書為證。</text:span></text:p>
      <text:p text:style-name="P12"/>
      <text:p text:style-name="P13"/>
      <text:p text:style-name="P14"/>
      <text:p text:style-name="P15"/>
      <text:p text:style-name="P16">謹<text:s text:c="2"/>狀</text:p>
      <text:p text:style-name="P17">臺灣宜蘭地方法院家事法庭</text:p>
      <text:p text:style-name="P18"/>
      <text:p text:style-name="P19">立書人：___________________________（請蓋印鑑章）</text:p>
      <text:p text:style-name="P20"><text:span text:style-name="T21">（即法定代理人，</text:span><text:span text:style-name="T22">原則上是父母雙方</text:span><text:span text:style-name="T23">）</text:span></text:p>
      <text:p text:style-name="P24">身分證統一編號：____________________________</text:p>
      <text:p text:style-name="P25">地 <text:s/>址：____________________________________________________</text:p>
      <text:p text:style-name="P26"/>
      <text:p text:style-name="P27"><text:span text:style-name="T28">中 華 民 國</text:span><text:span text:style-name="T29"><text:s text:c="14"/></text:span><text:span text:style-name="T30">年</text:span><text:span text:style-name="T31"><text:s text:c="15"/></text:span><text:span text:style-name="T32">月</text:span><text:span text:style-name="T33"><text:s text:c="13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ld</meta:initial-creator>
    <dc:creator>葉志成</dc:creator>
    <meta:creation-date>2021-11-11T02:15:00Z</meta:creation-date>
    <dc:date>2021-11-11T02:15:00Z</dc:date>
    <meta:print-date>2017-05-16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