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true" fo:text-align="center" style:line-height-at-least="0.2083in"/>
    </style:style>
    <style:style style:name="T3" style:parent-style-name="預設段落字型" style:family="text">
      <style:text-properties style:font-name="文鼎粗楷" style:font-name-asian="文鼎粗楷" fo:font-size="18pt" style:font-size-asian="18pt" style:font-size-complex="18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0097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1291in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875in"/>
    </style:style>
    <style:style style:name="Table4" style:family="table">
      <style:table-properties style:width="6.2916in" fo:margin-left="0in" table:align="center"/>
    </style:style>
    <style:style style:name="TableRow11" style:family="table-row">
      <style:table-row-properties style:min-row-height="0.6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文鼎粗楷" style:font-name-asian="文鼎粗楷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文鼎粗楷" style:font-name-asian="文鼎粗楷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文鼎粗楷" style:font-name-asian="文鼎粗楷" style:font-size-complex="14pt"/>
    </style:style>
    <style:style style:name="P24" style:parent-style-name="內文" style:family="paragraph">
      <style:paragraph-properties fo:text-align="center"/>
      <style:text-properties style:font-name="文鼎粗楷" style:font-name-asian="文鼎粗楷" style:font-size-complex="14pt"/>
    </style:style>
    <style:style style:name="TableRow25" style:family="table-row">
      <style:table-row-properties style:min-row-height="0.7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4pt"/>
    </style:style>
    <style:style style:name="TableRow38" style:family="table-row">
      <style:table-row-properties style:min-row-height="0.72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4pt"/>
    </style:style>
    <style:style style:name="TableRow51" style:family="table-row">
      <style:table-row-properties style:min-row-height="0.7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Row64" style:family="table-row">
      <style:table-row-properties style:min-row-height="0.7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TableRow77" style:family="table-row">
      <style:table-row-properties style:min-row-height="0.72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4pt"/>
    </style:style>
    <style:style style:name="TableRow90" style:family="table-row">
      <style:table-row-properties style:min-row-height="0.72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4pt"/>
    </style:style>
    <style:style style:name="TableRow103" style:family="table-row">
      <style:table-row-properties style:min-row-height="0.72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4pt"/>
    </style:style>
    <style:style style:name="TableRow116" style:family="table-row">
      <style:table-row-properties style:min-row-height="0.72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4pt"/>
    </style:style>
    <style:style style:name="TableRow129" style:family="table-row">
      <style:table-row-properties style:min-row-height="0.72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TableRow142" style:family="table-row">
      <style:table-row-properties style:min-row-height="0.72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S1" style:family="section">
      <style:section-properties fo:margin-left="0in" fo:margin-right="0in" style:writing-mode="lr-tb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繼承人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身分證統一編號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戶籍地址</text:p>
            <text:p text:style-name="P24">（或送達地址）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section text:name="Sect1" text:style-name="S1"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3:00Z</meta:creation-date>
    <dc:date>2021-06-23T06:23:00Z</dc:date>
    <meta:print-date>2011-11-02T07:18:00Z</meta:print-date>
    <meta:template xlink:href="書狀格式.dot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