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08in"/>
    </style:style>
    <style:style style:name="TableColumn3" style:family="table-column">
      <style:table-column-properties style:column-width="0.1375in"/>
    </style:style>
    <style:style style:name="TableColumn4" style:family="table-column">
      <style:table-column-properties style:column-width="0.0388in"/>
    </style:style>
    <style:style style:name="TableColumn5" style:family="table-column">
      <style:table-column-properties style:column-width="1.5222in"/>
    </style:style>
    <style:style style:name="TableColumn6" style:family="table-column">
      <style:table-column-properties style:column-width="2.4986in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0208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77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weight-complex="bold" style:font-size-complex="14pt"/>
    </style:style>
    <style:style style:name="T41" style:parent-style-name="預設段落字型" style:family="text">
      <style:text-properties style:font-name="標楷體" style:font-name-asian="標楷體" style:font-weight-complex="bold" style:font-size-complex="14pt"/>
    </style:style>
    <style:style style:name="T42" style:parent-style-name="預設段落字型" style:family="text">
      <style:text-properties style:font-name="標楷體" style:font-name-asian="標楷體" style:font-weight-complex="bold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頭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Row53" style:family="table-row">
      <style:table-row-properties style: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頭" style:family="paragraph">
      <style:paragraph-properties fo:line-height="0.2222in"/>
      <style:text-properties style:font-name="標楷體" style:font-name-asian="標楷體"/>
    </style:style>
    <style:style style:name="P56" style:parent-style-name="表頭" style:family="paragraph">
      <style:paragraph-properties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新台幣" style:family="paragraph">
      <style:text-properties style:font-name="標楷體" style:font-name-asian="標楷體"/>
    </style:style>
    <style:style style:name="TableRow59" style:family="table-row">
      <style:table-row-properties style:row-height="1.04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頭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頭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依序填寫" style:family="paragraph">
      <style:text-properties style:font-name="標楷體" style:font-name-asian="標楷體"/>
    </style:style>
    <style:style style:name="TableRow66" style:family="table-row">
      <style:table-row-properties style:min-row-height="3.2708in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TableRow83" style:family="table-row">
      <style:table-row-properties style:min-row-height="3.2708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稱謂欄" style:family="paragraph">
      <style:paragraph-properties fo:line-height="0.1944in" fo:margin-left="0.388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姓名欄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-縮2" style:family="paragraph">
      <style:paragraph-properties fo:text-align="start" fo:margin-bottom="0.0166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paragraph-properties fo:text-indent="0.3888in"/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paragraph-properties fo:text-indent="0.3888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paragraph-properties fo:text-indent="0.3888in"/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依序填寫" style:family="paragraph">
      <style:text-properties style:font-name="標楷體" style:font-name-asian="標楷體" fo:letter-spacing="normal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依序填寫" style:family="paragraph">
      <style:text-properties style:font-name="標楷體" style:font-name-asian="標楷體" fo:letter-spacing="normal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依序填寫" style:family="paragraph">
      <style:text-properties style:font-name="標楷體" style:font-name-asian="標楷體" fo:letter-spacing="normal"/>
    </style:style>
    <style:style style:name="TableRow124" style:family="table-row">
      <style:table-row-properties style:min-row-height="0.3125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依序填寫" style:family="paragraph">
      <style:text-properties style:font-name="標楷體" style:font-name-asian="標楷體" fo:letter-spacing="normal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依序填寫" style:family="paragraph">
      <style:text-properties style:font-name="標楷體" style:font-name-asian="標楷體" fo:letter-spacing="normal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Row161" style:family="table-row">
      <style:table-row-properties style:row-height="1.040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頭" style:family="paragraph">
      <style:text-properties style:font-name="標楷體" style:font-name-asian="標楷體"/>
    </style:style>
    <style:style style:name="P164" style:parent-style-name="表頭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依序填寫" style:family="paragraph">
      <style:text-properties style:font-name="標楷體" style:font-name-asian="標楷體" fo:letter-spacing="normal" style:font-size-complex="14pt"/>
    </style:style>
    <style:style style:name="P167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8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9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1.4951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表頭" style:family="paragraph">
      <style:paragraph-properties style:snap-to-layout-grid="true"/>
      <style:text-properties style:font-name="標楷體" style:font-name-asian="標楷體"/>
    </style:style>
    <style:style style:name="P17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.08661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38"><draw:custom-shape svg:x="2.93333in" svg:y="-0.36042in" svg:width="3.30764in" svg:height="0.31528in" draw:z-index="251657728" draw:id="id0" draw:style-name="a0" draw:name="Rectangle 36" text:anchor-type="paragraph"><svg:title/><svg:desc/><text:p text:style-name="P39"><text:span text:style-name="T40">債權</text:span><text:span text:style-name="T41">人</text:span><text:span text:style-name="T42">聲請命繼承人提出遺產清冊</text:span></text:p><draw:enhanced-geometry draw:type="non-primitive" svg:viewBox="0 0 21600 21600" draw:enhanced-path="M 0 0 L 21600 0 21600 21600 0 21600 Z N"/></draw:custom-shape></text:span><text:span text:style-name="T43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2">
            <text:p text:style-name="P45">案號</text:p>
          </table:table-cell>
          <table:covered-table-cell/>
          <table:table-cell table:style-name="TableCell47" table:number-columns-spanned="2">
            <text:p text:style-name="P48">年度　　　字第　　　　　號</text:p>
          </table:table-cell>
          <table:covered-table-cell/>
          <table:table-cell table:style-name="TableCell49">
            <text:p text:style-name="P50">承辦股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>
            <text:p text:style-name="P54"/>
          </table:table-cell>
          <table:table-cell table:style-name="TableCell55" table:number-columns-spanned="2">
            <text:p text:style-name="P54">訴訟標的</text:p>
            <text:p text:style-name="P56">金額或價額</text:p>
          </table:table-cell>
          <table:covered-table-cell/>
          <table:table-cell table:style-name="TableCell57" table:number-columns-spanned="5">
            <text:p text:style-name="P58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2">
            <text:p text:style-name="P60">稱謂</text:p>
          </table:table-cell>
          <table:covered-table-cell/>
          <table:table-cell table:style-name="TableCell62">
            <text:p text:style-name="P63">姓名或名稱</text:p>
          </table:table-cell>
          <table:table-cell table:style-name="TableCell64" table:number-columns-spanned="4">
            <text:p text:style-name="P6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2">
            <text:p text:style-name="P67">聲請人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>國民身分證統一編號（或營利事業統一編號）：</text:p>
            <text:p text:style-name="P73"/>
            <text:p text:style-name="P74">性別：男／女　　生日：　　　　　職業：</text:p>
            <text:p text:style-name="P75">住：</text:p>
            <text:p text:style-name="P76"/>
            <text:p text:style-name="P77">郵遞區號：　　　　　電話：</text:p>
            <text:p text:style-name="P78">傳真：</text:p>
            <text:p text:style-name="P79">電子郵件位址：</text:p>
            <text:p text:style-name="P80"/>
            <text:p text:style-name="P81">送達代收人：</text:p>
            <text:p text:style-name="P82">送達處所：</text:p>
          </table:table-cell>
          <table:covered-table-cell/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p text:style-name="P84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7">
            <text:p text:style-name="P92">為聲請命繼承人提出遺產清冊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7">
            <text:p text:style-name="P95"><text:span text:style-name="T96">一、聲請人為被繼承人</text:span><text:span text:style-name="T97">　　　</text:span><text:span text:style-name="T98">（最後住所：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9">
          <table:table-cell table:style-name="TableCell100" table:number-columns-spanned="7">
            <text:p text:style-name="P101"><text:s text:c="17"/>）之債權人，被繼承人於民國 <text:s text:c="2"/>年 <text:s text:c="2"/>月 <text:s text:c="2"/>日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7">
            <text:p text:style-name="P104"><text:span text:style-name="T105">亡，謹依</text:span><text:span text:style-name="T106">民法第</text:span><text:span text:style-name="T107">1156</text:span><text:span text:style-name="T108">條之</text:span><text:span text:style-name="T109">1</text:span><text:span text:style-name="T110">規定，聲請</text:span><text:span text:style-name="T111"><text:s text:c="2"/>貴院命繼承人於三個月內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12">
          <table:table-cell table:style-name="TableCell113" table:number-columns-spanned="7">
            <text:p text:style-name="P114">出遺產清冊，並依法辦理公示催告程序，俾便釐清所繼承之法律關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二、聲請人是上開被繼承人之債權人，執有借據（本票、其他）　紙為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7">
            <text:p text:style-name="P120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內文"><text:span text:style-name="T159">臺灣宜蘭</text:span><text:span text:style-name="T160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61">
          <table:table-cell table:style-name="TableCell162" table:number-columns-spanned="2">
            <text:p text:style-name="P163">證物名稱</text:p>
            <text:p text:style-name="P164">及件數</text:p>
          </table:table-cell>
          <table:covered-table-cell/>
          <table:table-cell table:style-name="TableCell165" table:number-columns-spanned="5">
            <text:p text:style-name="P166">一、借據、本票等。</text:p>
            <text:p text:style-name="P167">二、其他：</text:p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ext:soft-page-break/>
        <table:table-row table:style-name="TableRow170">
          <table:table-cell table:style-name="TableCell171" table:number-columns-spanned="7">
            <text:p text:style-name="P172">中華民國　　　年　　　月　　　日</text:p>
            <text:p text:style-name="P173">具狀人　　　　 　　　　簽名蓋章</text:p>
            <text:p text:style-name="P17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star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weight-complex="bold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font-weight-complex="bold" style:font-size-complex="11pt"/>
    </style:style>
    <style:style style:name="T21" style:parent-style-name="預設段落字型" style:family="text">
      <style:text-properties style:font-name="標楷體" style:font-weight-complex="bold" style:font-size-complex="11pt"/>
    </style:style>
    <style:style style:name="P22" style:parent-style-name="頁首" style:family="paragraph">
      <style:paragraph-properties fo:text-align="end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  <style:style style:name="T29" style:parent-style-name="頁碼" style:family="text">
      <style:text-properties style:font-size-complex="11pt"/>
    </style:style>
    <style:style style:name="P30" style:parent-style-name="頁尾" style:family="paragraph">
      <style:paragraph-properties fo:text-align="start"/>
    </style:style>
    <style:style style:name="T31" style:parent-style-name="頁碼" style:family="text">
      <style:text-properties style:font-size-complex="11pt"/>
    </style:style>
    <style:style style:name="T32" style:parent-style-name="頁碼" style:family="text">
      <style:text-properties style:text-scale="150%" style:font-size-complex="11pt"/>
    </style:style>
    <style:style style:name="T33" style:parent-style-name="頁碼" style:family="text">
      <style:text-properties style:font-size-complex="11pt"/>
    </style:style>
    <style:style style:name="T34" style:parent-style-name="頁碼" style:family="text">
      <style:text-properties style:font-size-complex="11pt"/>
    </style:style>
    <style:style style:name="T35" style:parent-style-name="頁碼" style:family="text">
      <style:text-properties style:font-size-complex="11pt"/>
    </style:style>
    <style:style style:name="T36" style:parent-style-name="頁碼" style:family="text">
      <style:text-properties style:text-scale="150%" style:font-size-complex="11pt"/>
    </style:style>
    <style:style style:name="T37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P14"><text:span text:style-name="T15">家</text:span><text:span text:style-name="T16">事</text:span><text:span text:style-name="T17">聲請</text:span><text:span text:style-name="T18">狀-</text:span><text:span text:style-name="T19">債權</text:span><text:span text:style-name="T20">人</text:span><text:span text:style-name="T21">聲請命繼承人提出遺產清冊</text:span></text:p>
      </style:header-left>
      <style:footer>
        <text:p text:style-name="P22"><text:span text:style-name="T23">6</text:span><text:span text:style-name="T24">-</text:span><text:span text:style-name="T25">0</text:span><text:span text:style-name="T26">3</text:span><text:span text:style-name="T27">4</text:span><text:span text:style-name="T28">-</text:span><text:span text:style-name="T29">0</text:span><text:span text:style-name="頁碼"><text:page-number text:fixed="false">77</text:page-number></text:span></text:p>
      </style:footer>
      <style:footer-left>
        <text:p text:style-name="P30"><text:span text:style-name="T31">6</text:span><text:span text:style-name="T32">-</text:span><text:span text:style-name="T33">0</text:span><text:span text:style-name="T34">3</text:span><text:span text:style-name="T35">4</text:span><text:span text:style-name="T36">-</text:span><text:span text:style-name="T37">0</text:span><text:span text:style-name="頁碼"><text:page-number text:fixed="false">7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4:00Z</meta:creation-date>
    <dc:date>2021-06-23T06:24:00Z</dc:date>
    <meta:print-date>2011-11-02T08:53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88" meta:character-count="591" meta:row-count="4" meta:non-whitespace-character-count="504"/>
  </office:meta>
</office:document-meta>
</file>