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粗楷" svg:font-family="文鼎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fo:text-align="center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fo:text-align="center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666in" text:min-label-width="0.2361in" text:list-level-position-and-space-mode="label-alignment">
          <style:list-level-label-alignment text:label-followed-by="listtab" fo:margin-left="1.1027in" fo:text-indent="-0.2361in"/>
        </style:list-level-properties>
      </text:list-level-style-number>
      <text:list-level-style-number text:level="2" style:num-prefix="(" style:num-suffix=")" style:num-format="1">
        <style:list-level-properties text:space-before="0.8659in" text:min-label-width="0.2756in" text:list-level-position-and-space-mode="label-alignment">
          <style:list-level-label-alignment text:label-followed-by="listtab" fo:margin-left="1.1416in" fo:text-indent="-0.2756in"/>
        </style:list-level-properties>
      </text:list-level-style-number>
      <text:list-level-style-number text:level="3" style:num-suffix="." style:num-format="1">
        <style:list-level-properties text:space-before="0.6694in" text:min-label-width="0.2361in" text:list-level-position-and-space-mode="label-alignment">
          <style:list-level-label-alignment text:label-followed-by="listtab" fo:margin-left="0.9055in" fo:text-indent="-0.2361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94in" text:min-label-width="0.2361in" text:list-level-position-and-space-mode="label-alignment">
          <style:list-level-label-alignment text:label-followed-by="listtab" fo:margin-left="0.905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277in"/>
    </style:style>
    <style:style style:name="TableColumn3" style:family="table-column">
      <style:table-column-properties style:column-width="0.1805in"/>
    </style:style>
    <style:style style:name="TableColumn4" style:family="table-column">
      <style:table-column-properties style:column-width="0.0319in"/>
    </style:style>
    <style:style style:name="TableColumn5" style:family="table-column">
      <style:table-column-properties style:column-width="1.5388in"/>
    </style:style>
    <style:style style:name="TableColumn6" style:family="table-column">
      <style:table-column-properties style:column-width="2.5138in"/>
    </style:style>
    <style:style style:name="TableColumn7" style:family="table-column">
      <style:table-column-properties style:column-width="1.3305in"/>
    </style:style>
    <style:style style:name="TableColumn8" style:family="table-column">
      <style:table-column-properties style:column-width="0.6625in"/>
    </style:style>
    <style:style style:name="TableColumn9" style:family="table-column">
      <style:table-column-properties style:column-width="0.0215in"/>
    </style:style>
    <style:style style:name="Table1" style:family="table" style:master-page-name="MP0">
      <style:table-properties style:width="6.3076in" fo:margin-left="-0.0159in" table:align="left"/>
    </style:style>
    <style:style style:name="TableRow10" style:family="table-row">
      <style:table-row-properties style:row-height="0.4722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justify" style:vertical-align="middle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weight-complex="bold" style:font-size-complex="14pt"/>
    </style:style>
    <style:style style:name="T16" style:parent-style-name="預設段落字型" style:family="text">
      <style:text-properties style:font-name="標楷體" style:font-name-asian="標楷體" fo:font-size="22pt" style:font-size-asian="22pt"/>
    </style:style>
    <style:style style:name="TableRow17" style:family="table-row">
      <style:table-row-properties style: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style:vertical-align="middle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end" style:vertical-align="middle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style:vertical-align="middle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6pt" style:font-size-asian="16pt"/>
    </style:style>
    <style:style style:name="TableRow26" style:family="table-row">
      <style:table-row-properties style: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style:vertical-align="middle" fo:line-height="0.2222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snap-to-layout-grid="false" fo:text-align="start" style:vertical-align="middle" fo:line-height="0.2222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style:vertical-align="middle" fo:margin-left="4.8333in" fo:text-indent="-4.8333in">
        <style:tab-stops/>
      </style:paragraph-properties>
      <style:text-properties style:font-name="標楷體" style:font-name-asian="標楷體" fo:font-size="16pt" style:font-size-asian="16pt"/>
    </style:style>
    <style:style style:name="TableRow32" style:family="table-row">
      <style:table-row-properties style:row-height="1.0437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style:vertical-align="middle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style:vertical-align="middle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vertical-align="middle"/>
      <style:text-properties style:font-name="標楷體" style:font-name-asian="標楷體" fo:letter-spacing="-0.0069in" fo:font-size="14pt" style:font-size-asian="14pt"/>
    </style:style>
    <style:style style:name="TableRow39" style:family="table-row">
      <style:table-row-properties style:min-row-height="3.2708in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style:vertical-align="middle" fo:line-height="0.1944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start" style:vertical-align="middle" fo:line-height="0.1944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vertical-align="middle" fo:line-height="0.1944in"/>
      <style:text-properties style:font-name="標楷體" style:font-name-asian="標楷體" fo:letter-spacing="0.0138in" fo:font-size="14pt" style:font-size-asian="14pt"/>
    </style:style>
    <style:style style:name="P45" style:parent-style-name="內文" style:family="paragraph">
      <style:paragraph-properties style:snap-to-layout-grid="false" fo:text-align="justify" style:vertical-align="middle" fo:line-height="0.1944in"/>
      <style:text-properties style:font-name="標楷體" style:font-name-asian="標楷體" fo:letter-spacing="0.0138in" fo:font-size="14pt" style:font-size-asian="14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vertical-align="middle" fo:line-height="0.1944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style:vertical-align="middle" fo:line-height="0.1944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 style:vertical-align="middle" fo:line-height="0.1944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style:vertical-align="middle" fo:line-height="0.1944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 style:vertical-align="middle" fo:line-height="0.1944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 style:vertical-align="middle" fo:line-height="0.1944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justify" style:vertical-align="middle" fo:line-height="0.1944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 style:vertical-align="middle" fo:line-height="0.1944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style:vertical-align="middle" fo:line-height="0.1944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style:vertical-align="middle" fo:line-height="0.1944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style:vertical-align="middle" fo:line-height="0.1944in"/>
      <style:text-properties style:font-name="標楷體" style:font-name-asian="標楷體"/>
    </style:style>
    <style:style style:name="TableRow58" style:family="table-row">
      <style:table-row-properties style:min-row-height="3.8972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style:vertical-align="middle" fo:line-height="0.1944in" fo:margin-left="0.3888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vertical-align="middle" fo:line-height="0.1944in"/>
      <style:text-properties style:font-name="標楷體" style:font-name-asian="標楷體" fo:letter-spacing="0.0138in" fo:font-size="14pt" style:font-size-asian="14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vertical-align="middle" fo:line-height="0.1944in"/>
      <style:text-properties style:font-name="標楷體" style:font-name-asian="標楷體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7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0" style:parent-style-name="內文" style:family="paragraph">
      <style:paragraph-properties style:snap-to-layout-grid="false" style:vertical-align="middle" fo:margin-bottom="0.0166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6" style:parent-style-name="內文" style:family="paragraph">
      <style:paragraph-properties style:snap-to-layout-grid="false" fo:text-align="justify" style:vertical-align="middle" fo:text-indent="0.3888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9" style:parent-style-name="內文" style:family="paragraph">
      <style:paragraph-properties style:snap-to-layout-grid="false" fo:text-align="justify" style:vertical-align="middle" fo:text-indent="0.3888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7" style:parent-style-name="內文" style:family="paragraph">
      <style:paragraph-properties style:snap-to-layout-grid="false" fo:text-align="justify" style:vertical-align="middle" fo:text-indent="0.3888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0" style:parent-style-name="內文" style:family="paragraph">
      <style:paragraph-properties style:snap-to-layout-grid="false" fo:text-align="justify" style:vertical-align="middle" fo:text-indent="0.3888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3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6" style:parent-style-name="內文" style:family="paragraph">
      <style:paragraph-properties style:snap-to-layout-grid="false" fo:text-align="justify" style:vertical-align="middle" fo:text-indent="0.3888in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3125in"/>
    </style:style>
    <style:style style:name="TableCell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9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2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5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8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" style:family="paragraph">
      <style:paragraph-properties style:snap-to-layout-grid="false" fo:text-align="justify" style:vertical-align="middle" fo:margin-left="0.0118in">
        <style:tab-stops/>
      </style:paragraph-properties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paragraph-properties style:snap-to-layout-grid="false" fo:text-align="justify" style:vertical-align="middle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1.8138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 style:vertical-align="middle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style:snap-to-layout-grid="false" fo:text-align="start" style:vertical-align="middle"/>
      <style:text-properties style:font-name="標楷體"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vertical-align="middle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language-asian="zh" style:country-asian="HK"/>
    </style:style>
    <style:style style:name="T140" style:parent-style-name="預設段落字型" style:family="text">
      <style:text-properties style:font-name="標楷體" style:font-name-asian="標楷體" fo:color="#AEAAAA" style:language-asian="zh" style:country-asian="HK"/>
    </style:style>
    <style:style style:name="P141" style:parent-style-name="內文" style:family="paragraph">
      <style:paragraph-properties style:snap-to-layout-grid="false" fo:text-align="justify" style:vertical-align="middl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language-asian="zh" style:country-asian="HK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 style:vertical-align="middle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language-asian="zh" style:country-asian="HK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style:vertical-align="middle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language-asian="zh" style:country-asian="HK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language-asian="zh" style:country-asian="HK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justify" style:vertical-align="middle"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新細明體" style:language-asian="zh" style:country-asian="HK"/>
    </style:style>
    <style:style style:name="T164" style:parent-style-name="預設段落字型" style:family="text">
      <style:text-properties style:font-name="標楷體" style:font-name-asian="標楷體" style:language-asian="zh" style:country-asian="HK"/>
    </style:style>
    <style:style style:name="T165" style:parent-style-name="預設段落字型" style:family="text">
      <style:text-properties style:font-name="新細明體" style:language-asian="zh" style:country-asian="HK"/>
    </style:style>
    <style:style style:name="T166" style:parent-style-name="預設段落字型" style:family="text">
      <style:text-properties style:font-name="標楷體" style:font-name-asian="標楷體" style:language-asian="zh" style:country-asian="HK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新細明體" style:language-asian="zh" style:country-asian="HK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style:vertical-align="middle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language-asian="zh" style:country-asian="HK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TableRow180" style:family="table-row">
      <style:table-row-properties style:row-height="1.5784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start" style:vertical-align="middle"/>
      <style:text-properties style:font-name="標楷體" style:font-name-asian="標楷體" fo:font-size="16pt" style:font-size-asian="16pt"/>
    </style:style>
    <style:style style:name="P183" style:parent-style-name="內文" style:family="paragraph">
      <style:paragraph-properties fo:text-align="end" style:vertical-align="middle"/>
      <style:text-properties style:font-name="標楷體" style:font-name-asian="標楷體" fo:font-size="16pt" style:font-size-asian="16pt"/>
    </style:style>
    <style:style style:name="P184" style:parent-style-name="內文" style:family="paragraph">
      <style:paragraph-properties fo:text-align="end" style:vertical-align="middle"/>
      <style:text-properties style:font-name="標楷體" style:font-name-asian="標楷體" fo:font-size="16pt" style:font-size-asian="16pt"/>
    </style:style>
    <style:style style:name="P185" style:parent-style-name="內文" style:family="paragraph">
      <style:paragraph-properties style:snap-to-layout-grid="false" fo:text-align="justify" style:vertical-align="middle" style:line-height-at-least="0in"/>
      <style:text-properties style:font-name="標楷體" style:font-name-asian="標楷體" fo:font-size="1pt" style:font-size-asian="1pt" style:font-size-complex="1pt"/>
    </style:style>
    <style:style style:name="P186" style:parent-style-name="內文" style:family="paragraph">
      <style:paragraph-properties style:snap-to-layout-grid="false" fo:text-align="justify" style:vertical-align="middle" style:line-height-at-least="0in"/>
      <style:text-properties style:font-name="標楷體" style:font-name-asian="標楷體" fo:font-size="1pt" style:font-size-asian="1pt" style:font-size-complex="1pt"/>
    </style:style>
    <style:style style:name="P187" style:parent-style-name="內文" style:family="paragraph">
      <style:paragraph-properties style:snap-to-layout-grid="false" fo:text-align="justify" style:vertical-align="middle" style:line-height-at-least="0in"/>
      <style:text-properties style:font-name="標楷體" style:font-name-asian="標楷體" fo:font-size="1pt" style:font-size-asian="1pt" style:font-size-complex="1pt"/>
    </style:style>
    <style:style style:name="P188" style:parent-style-name="內文" style:family="paragraph">
      <style:paragraph-properties style:snap-to-layout-grid="false" fo:text-align="justify" style:vertical-align="middle" style:line-height-at-least="0in"/>
      <style:text-properties style:font-name="標楷體" style:font-name-asian="標楷體" fo:font-size="1pt" style:font-size-asian="1pt" style:font-size-complex="1pt"/>
    </style:style>
    <style:style style:name="P189" style:parent-style-name="內文" style:family="paragraph">
      <style:paragraph-properties style:snap-to-layout-grid="false" fo:text-align="justify" style:vertical-align="middle" style:line-height-at-least="0in"/>
      <style:text-properties style:font-name="標楷體" style:font-name-asian="標楷體" fo:font-size="1pt" style:font-size-asian="1pt" style:font-size-complex="1pt"/>
    </style:style>
    <style:style style:name="P190" style:parent-style-name="內文" style:family="paragraph">
      <style:paragraph-properties style:snap-to-layout-grid="false" fo:text-align="justify" style:vertical-align="middle" style:line-height-at-least="0in"/>
      <style:text-properties style:font-name="標楷體" style:font-name-asian="標楷體" fo:font-size="1pt" style:font-size-asian="1pt" style:font-size-complex="1pt"/>
    </style:style>
    <style:style style:name="P191" style:parent-style-name="內文" style:family="paragraph">
      <style:paragraph-properties style:snap-to-layout-grid="false" fo:text-align="justify" style:vertical-align="middle" style:line-height-at-least="0in"/>
      <style:text-properties style:font-name="標楷體" style:font-name-asian="標楷體" fo:font-size="1pt" style:font-size-asian="1pt" style:font-size-complex="1pt"/>
    </style:style>
    <style:style style:name="P192" style:parent-style-name="內文" style:family="paragraph">
      <style:paragraph-properties style:snap-to-layout-grid="false" fo:text-align="justify" style:vertical-align="middle" style:line-height-at-least="0in"/>
      <style:text-properties style:font-name="標楷體" style:font-name-asian="標楷體" fo:font-size="1pt" style:font-size-asian="1pt" style:font-size-complex="1pt"/>
    </style:style>
    <style:style style:name="P193" style:parent-style-name="內文" style:family="paragraph">
      <style:paragraph-properties style:snap-to-layout-grid="false" fo:text-align="justify" style:vertical-align="middle" style:line-height-at-least="0in"/>
      <style:text-properties style:font-name="標楷體" style:font-name-asian="標楷體" fo:font-size="1pt" style:font-size-asian="1pt" style:font-size-complex="1pt"/>
    </style:style>
    <style:style style:name="P194" style:parent-style-name="內文" style:family="paragraph">
      <style:paragraph-properties style:snap-to-layout-grid="false" fo:text-align="justify" style:vertical-align="middle" style:line-height-at-least="0in"/>
      <style:text-properties style:font-name="標楷體" style:font-name-asian="標楷體" fo:font-size="1pt" style:font-size-asian="1pt" style:font-size-complex="1pt"/>
    </style:style>
    <style:style style:name="P195" style:parent-style-name="內文" style:family="paragraph">
      <style:paragraph-properties style:snap-to-layout-grid="false" fo:text-align="justify" style:vertical-align="middle" style:line-height-at-least="0in"/>
      <style:text-properties style:font-name="標楷體" style:font-name-asian="標楷體" fo:font-size="1pt" style:font-size-asian="1pt" style:font-size-complex="1pt"/>
    </style:style>
    <style:style style:name="P196" style:parent-style-name="內文" style:family="paragraph">
      <style:paragraph-properties style:snap-to-layout-grid="false" fo:text-align="justify" style:vertical-align="middle" style:line-height-at-least="0in"/>
      <style:text-properties style:font-name="標楷體" style:font-name-asian="標楷體" fo:font-size="1pt" style:font-size-asian="1pt" style:font-size-complex="1pt"/>
    </style:style>
    <style:style style:name="P197" style:parent-style-name="內文" style:family="paragraph">
      <style:paragraph-properties style:snap-to-layout-grid="false" fo:text-align="justify" style:vertical-align="middle" style:line-height-at-least="0in"/>
      <style:text-properties style:font-name="標楷體" style:font-name-asian="標楷體" fo:font-size="1pt" style:font-size-asian="1pt" style:font-size-complex="1pt"/>
    </style:style>
    <style:style style:name="P198" style:parent-style-name="內文" style:family="paragraph">
      <style:paragraph-properties style:snap-to-layout-grid="false" fo:text-align="justify" style:vertical-align="middle" style:line-height-at-least="0in"/>
      <style:text-properties style:font-name="標楷體" style:font-name-asian="標楷體" fo:font-size="1pt" style:font-size-asian="1pt" style:font-size-complex="1pt"/>
    </style:style>
    <style:style style:name="P199" style:parent-style-name="內文" style:family="paragraph">
      <style:paragraph-properties style:snap-to-layout-grid="false" fo:text-align="justify" style:vertical-align="middle" style:line-height-at-least="0in"/>
      <style:text-properties style:font-name="標楷體" style:font-name-asian="標楷體" fo:font-size="1pt" style:font-size-asian="1pt" style:font-size-complex="1pt"/>
    </style:style>
    <style:style style:name="P200" style:parent-style-name="內文" style:family="paragraph">
      <style:paragraph-properties style:snap-to-layout-grid="false" fo:text-align="justify" style:vertical-align="middle" style:line-height-at-least="0in"/>
      <style:text-properties style:font-name="標楷體" style:font-name-asian="標楷體" fo:font-size="1pt" style:font-size-asian="1pt" style:font-size-complex="1pt"/>
    </style:style>
    <style:style style:name="P201" style:parent-style-name="內文" style:family="paragraph">
      <style:paragraph-properties style:snap-to-layout-grid="false" fo:text-align="justify" style:vertical-align="middle" style:line-height-at-least="0in"/>
      <style:text-properties style:font-name="標楷體" style:font-name-asian="標楷體" fo:font-size="1pt" style:font-size-asian="1pt" style:font-size-complex="1pt"/>
    </style:style>
    <style:style style:name="P202" style:parent-style-name="內文" style:family="paragraph">
      <style:paragraph-properties style:snap-to-layout-grid="false" fo:text-align="justify" style:vertical-align="middle" style:line-height-at-least="0in"/>
      <style:text-properties style:font-name="標楷體" style:font-name-asian="標楷體" fo:font-size="1pt" style:font-size-asian="1pt" style:font-size-complex="1pt"/>
    </style:style>
    <style:style style:name="P203" style:parent-style-name="內文" style:family="paragraph">
      <style:paragraph-properties style:snap-to-layout-grid="false" fo:text-align="justify" style:vertical-align="middle" style:line-height-at-least="0in"/>
      <style:text-properties style:font-name="標楷體" style:font-name-asian="標楷體" fo:font-size="1pt" style:font-size-asian="1pt" style:font-size-complex="1pt"/>
    </style:style>
    <style:style style:name="P204" style:parent-style-name="內文" style:family="paragraph">
      <style:paragraph-properties style:snap-to-layout-grid="false" fo:text-align="justify" style:vertical-align="middle" style:line-height-at-least="0in"/>
      <style:text-properties style:font-name="標楷體" style:font-name-asian="標楷體" fo:font-size="1pt" style:font-size-asian="1pt" style:font-size-complex="1pt"/>
    </style:style>
    <style:style style:name="P205" style:parent-style-name="純文字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5" style:parent-style-name="預設段落字型" style:family="text">
      <style:text-properties style:font-name-asian="標楷體" style:font-weight-complex="bold" fo:font-size="14pt" style:font-size-asian="14pt" style:font-size-complex="20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217" style:parent-style-name="預設段落字型" style:family="text">
      <style:text-properties style:font-name-asian="標楷體" style:font-weight-complex="bold" fo:font-size="14pt" style:font-size-asian="14pt" style:font-size-complex="20pt"/>
    </style:style>
    <style:style style:name="P218" style:parent-style-name="內文" style:family="paragraph">
      <style:paragraph-properties fo:line-height="0.3055in"/>
    </style:style>
    <style:style style:name="T2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30" style:parent-style-name="內文" style:family="paragraph">
      <style:text-properties style:font-name-asian="標楷體" fo:font-size="10pt" style:font-size-asian="10pt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3055in"/>
    </style:style>
    <style:style style:name="T23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P237" style:parent-style-name="內文" style:family="paragraph">
      <style:paragraph-properties fo:line-height="0.3055in"/>
    </style:style>
    <style:style style:name="T23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4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line-height="0.3055in"/>
    </style:style>
    <style:style style:name="T24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3" style:parent-style-name="預設段落字型" style:family="text">
      <style:text-properties style:font-name-asian="標楷體" fo:font-weight="bold" style:font-weight-asian="bold" fo:font-size="10pt" style:font-size-asian="10pt" style:font-size-complex="20pt"/>
    </style:style>
    <style:style style:name="T244" style:parent-style-name="預設段落字型" style:family="text">
      <style:text-properties style:font-name-asian="標楷體" fo:letter-spacing="-0.0138in" fo:font-size="10pt" style:font-size-asian="10pt"/>
    </style:style>
    <style:style style:name="T24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6" style:parent-style-name="預設段落字型" style:family="text">
      <style:text-properties style:font-name-asian="標楷體" fo:letter-spacing="-0.0138in" fo:font-size="10pt" style:font-size-asian="10pt"/>
    </style:style>
    <style:style style:name="T24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8" style:parent-style-name="預設段落字型" style:family="text">
      <style:text-properties style:font-name-asian="標楷體" fo:letter-spacing="-0.0138in" fo:font-size="10pt" style:font-size-asian="10pt"/>
    </style:style>
    <style:style style:name="T24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1" style:parent-style-name="預設段落字型" style:family="text">
      <style:text-properties style:font-name-asian="標楷體" fo:letter-spacing="-0.0138in" fo:font-size="10pt" style:font-size-asian="10pt"/>
    </style:style>
    <style:style style:name="T25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4" style:parent-style-name="預設段落字型" style:family="text">
      <style:text-properties style:font-name-asian="標楷體" fo:letter-spacing="-0.0138in" fo:font-size="10pt" style:font-size-asian="10pt"/>
    </style:style>
    <style:style style:name="T25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8" style:parent-style-name="預設段落字型" style:family="text">
      <style:text-properties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0" style:parent-style-name="預設段落字型" style:family="text">
      <style:text-properties style:font-name-asian="標楷體" fo:font-weight="bold" style:font-weight-asian="bold" fo:font-size="10pt" style:font-size-asian="10pt" style:font-size-complex="20pt"/>
    </style:style>
    <style:style style:name="T2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6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line-height="0.3055in"/>
    </style:style>
    <style:style style:name="T26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6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line-height="0.3055in"/>
    </style:style>
    <style:style style:name="T27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1" style:parent-style-name="預設段落字型" style:family="text">
      <style:text-properties style:font-name-asian="標楷體" fo:font-weight="bold" style:font-weight-asian="bold" fo:font-size="10pt" style:font-size-asian="10pt" style:font-size-complex="20pt"/>
    </style:style>
    <style:style style:name="T27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78" style:parent-style-name="內文" style:family="paragraph">
      <style:paragraph-properties fo:line-height="0.3055in"/>
    </style:style>
    <style:style style:name="T27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86" style:parent-style-name="內文" style:family="paragraph">
      <style:text-properties style:font-name-asian="標楷體" fo:font-size="10pt" style:font-size-asian="10pt"/>
    </style:style>
    <style:style style:name="P287" style:parent-style-name="內文" style:family="paragraph">
      <style:text-properties style:font-name-asian="標楷體" fo:font-size="10pt" style:font-size-asian="10pt"/>
    </style:style>
    <style:style style:name="P288" style:parent-style-name="內文" style:family="paragraph">
      <style:text-properties style:font-name-asian="標楷體" fo:font-size="10pt" style:font-size-asian="10pt"/>
    </style:style>
    <style:style style:name="P289" style:parent-style-name="內文" style:family="paragraph">
      <style:text-properties style:font-name-asian="標楷體" fo:font-size="10pt" style:font-size-asian="10pt"/>
    </style:style>
    <style:style style:name="P290" style:parent-style-name="內文" style:family="paragraph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P297" style:parent-style-name="內文" style:family="paragraph">
      <style:text-properties style:font-relief="engraved" fo:color="#FFFFFF"/>
    </style:style>
    <style:style style:name="P29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line-height="0.3055in"/>
    </style:style>
    <style:style style:name="T30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0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0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06" style:parent-style-name="預設段落字型" style:family="text">
      <style:text-properties style:font-name-asian="標楷體" fo:font-weight="bold" style:font-weight-asian="bold" fo:font-size="10pt" style:font-size-asian="10pt" style:font-size-complex="20pt"/>
    </style:style>
    <style:style style:name="T3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0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10" style:parent-style-name="內文" style:family="paragraph">
      <style:paragraph-properties fo:line-height="0.3055in"/>
    </style:style>
    <style:style style:name="T3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3" style:parent-style-name="預設段落字型" style:family="text">
      <style:text-properties style:font-name-asian="標楷體" fo:font-weight="bold" style:font-weight-asian="bold" fo:font-size="10pt" style:font-size-asian="10pt" style:font-size-complex="20pt"/>
    </style:style>
    <style:style style:name="T314" style:parent-style-name="預設段落字型" style:family="text">
      <style:text-properties style:font-name-asian="標楷體" fo:font-weight="bold" style:font-weight-asian="bold" fo:font-size="10pt" style:font-size-asian="10pt" style:font-size-complex="20pt"/>
    </style:style>
    <style:style style:name="T3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18" style:parent-style-name="內文" style:family="paragraph">
      <style:paragraph-properties fo:line-height="0.3055in"/>
    </style:style>
    <style:style style:name="T3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0" style:parent-style-name="預設段落字型" style:family="text">
      <style:text-properties style:font-name-asian="標楷體" fo:letter-spacing="-0.0138in" fo:font-size="9pt" style:font-size-asian="9pt"/>
    </style:style>
    <style:style style:name="T321" style:parent-style-name="預設段落字型" style:family="text">
      <style:text-properties style:font-name-asian="標楷體" fo:font-weight="bold" style:font-weight-asian="bold" fo:font-size="10pt" style:font-size-asian="10pt" style:font-size-complex="20pt"/>
    </style:style>
    <style:style style:name="T322" style:parent-style-name="預設段落字型" style:family="text">
      <style:text-properties style:font-name-asian="標楷體" fo:letter-spacing="-0.0138in" fo:font-size="9pt" style:font-size-asian="9pt"/>
    </style:style>
    <style:style style:name="T323" style:parent-style-name="預設段落字型" style:family="text">
      <style:text-properties style:font-name-asian="標楷體" fo:font-weight="bold" style:font-weight-asian="bold" fo:font-size="10pt" style:font-size-asian="10pt" style:font-size-complex="20pt"/>
    </style:style>
    <style:style style:name="T324" style:parent-style-name="預設段落字型" style:family="text">
      <style:text-properties style:font-name-asian="標楷體" fo:letter-spacing="-0.0138in" fo:font-size="9pt" style:font-size-asian="9pt"/>
    </style:style>
    <style:style style:name="T3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6" style:parent-style-name="預設段落字型" style:family="text">
      <style:text-properties style:font-name-asian="標楷體" fo:letter-spacing="-0.0138in" fo:font-size="9pt" style:font-size-asian="9pt"/>
    </style:style>
    <style:style style:name="T3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8" style:parent-style-name="預設段落字型" style:family="text">
      <style:text-properties style:font-name-asian="標楷體" fo:letter-spacing="-0.0138in" fo:font-size="9pt" style:font-size-asian="9pt"/>
    </style:style>
    <style:style style:name="T32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30" style:parent-style-name="本文" style:family="paragraph">
      <style:text-properties fo:letter-spacing="-0.0138in" fo:font-size="9pt" style:font-size-asian="9pt"/>
    </style:style>
    <style:style style:name="T33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32" style:parent-style-name="本文" style:family="paragraph">
      <style:text-properties fo:letter-spacing="-0.0138in" fo:font-size="9pt" style:font-size-asian="9pt"/>
    </style:style>
    <style:style style:name="P33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line-height="0.3055in"/>
    </style:style>
    <style:style style:name="T33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40" style:parent-style-name="內文" style:family="paragraph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fo:text-align="justify" fo:line-height="0.1944in"/>
      <style:text-properties style:font-name-asian="標楷體"/>
    </style:style>
    <style:style style:name="P346" style:parent-style-name="內文" style:family="paragraph">
      <style:paragraph-properties fo:text-align="justify" fo:line-height="0.1944in"/>
      <style:text-properties style:font-name-asian="標楷體"/>
    </style:style>
    <style:style style:name="P347" style:parent-style-name="內文" style:family="paragraph">
      <style:paragraph-properties fo:text-align="justify" fo:line-height="0.1944in"/>
      <style:text-properties style:font-name-asian="標楷體"/>
    </style:style>
    <style:style style:name="P348" style:parent-style-name="內文" style:family="paragraph">
      <style:paragraph-properties fo:text-align="center" fo:margin-bottom="0.1666in"/>
      <style:text-properties style:font-name-asian="標楷體" fo:font-size="18pt" style:font-size-asian="18pt"/>
    </style:style>
    <style:style style:name="TableColumn350" style:family="table-column">
      <style:table-column-properties style:column-width="0.2611in"/>
    </style:style>
    <style:style style:name="TableColumn351" style:family="table-column">
      <style:table-column-properties style:column-width="0.8902in"/>
    </style:style>
    <style:style style:name="TableColumn352" style:family="table-column">
      <style:table-column-properties style:column-width="1.2423in"/>
    </style:style>
    <style:style style:name="TableColumn353" style:family="table-column">
      <style:table-column-properties style:column-width="0.8701in"/>
    </style:style>
    <style:style style:name="TableColumn354" style:family="table-column">
      <style:table-column-properties style:column-width="0.4979in"/>
    </style:style>
    <style:style style:name="TableColumn355" style:family="table-column">
      <style:table-column-properties style:column-width="2.7152in"/>
    </style:style>
    <style:style style:name="Table349" style:family="table">
      <style:table-properties style:width="6.477in" fo:margin-left="0in" table:align="center"/>
    </style:style>
    <style:style style:name="TableRow356" style:family="table-row">
      <style:table-row-properties style:min-row-height="0.7875in" fo:keep-together="always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59" style:parent-style-name="預設段落字型" style:family="text">
      <style:text-properties style:font-name-asian="標楷體" style:language-asian="zh" style:country-asian="HK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/>
      <style:text-properties style:font-name-asian="標楷體" fo:letter-spacing="-0.0138in" style:letter-kerning="true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/>
      <style:text-properties style:font-name-asian="標楷體" fo:letter-spacing="-0.0138in" style:letter-kerning="true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/>
      <style:text-properties style:font-name-asian="標楷體" fo:letter-spacing="-0.0138in" style:letter-kerning="true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/>
      <style:text-properties style:font-name-asian="標楷體" fo:letter-spacing="-0.0138in" style:letter-kerning="true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 fo:line-height="0.2777in"/>
      <style:text-properties style:font-name-asian="標楷體" fo:letter-spacing="-0.0138in" style:letter-kerning="true" fo:font-size="14pt" style:font-size-asian="14pt"/>
    </style:style>
    <style:style style:name="P370" style:parent-style-name="內文" style:family="paragraph">
      <style:paragraph-properties fo:text-align="center" fo:line-height="0.2777in"/>
    </style:style>
    <style:style style:name="T371" style:parent-style-name="預設段落字型" style:family="text">
      <style:text-properties style:font-name-asian="標楷體" fo:letter-spacing="-0.0138in" style:letter-kerning="true" fo:font-size="14pt" style:font-size-asian="14pt"/>
    </style:style>
    <style:style style:name="T372" style:parent-style-name="預設段落字型" style:family="text">
      <style:text-properties style:font-name-asian="標楷體" fo:letter-spacing="-0.0138in" style:letter-kerning="true" fo:font-size="14pt" style:font-size-asian="14pt" style:language-asian="zh" style:country-asian="HK"/>
    </style:style>
    <style:style style:name="T373" style:parent-style-name="預設段落字型" style:family="text">
      <style:text-properties style:font-name-asian="標楷體" fo:letter-spacing="-0.0138in" style:letter-kerning="true" fo:font-size="14pt" style:font-size-asian="14p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fo:line-height="0.6388in"/>
      <style:text-properties style:font-name-asian="標楷體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justify" fo:line-height="0.6388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justify" fo:line-height="0.6388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justify" fo:line-height="0.6388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justify" fo:line-height="0.6388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justify" fo:line-height="0.6388in"/>
      <style:text-properties style:font-name-asian="標楷體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 fo:line-height="0.6388in"/>
      <style:text-properties style:font-name-asian="標楷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justify" fo:line-height="0.6388in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justify" fo:line-height="0.6388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justify" fo:line-height="0.6388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justify" fo:line-height="0.6388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justify" fo:line-height="0.6388in"/>
      <style:text-properties style:font-name-asian="標楷體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fo:line-height="0.6388in"/>
      <style:text-properties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justify" fo:line-height="0.6388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justify" fo:line-height="0.6388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justify" fo:line-height="0.6388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justify" fo:line-height="0.6388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justify" fo:line-height="0.6388in"/>
      <style:text-properties style:font-name-asian="標楷體"/>
    </style:style>
    <style:style style:name="TableRow413" style:family="table-row">
      <style:table-row-properties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 fo:line-height="0.6388in"/>
      <style:text-properties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justify" fo:line-height="0.6388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justify" fo:line-height="0.6388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justify" fo:line-height="0.6388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justify" fo:line-height="0.6388in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justify" fo:line-height="0.6388in"/>
      <style:text-properties style:font-name-asian="標楷體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center" fo:line-height="0.6388in"/>
      <style:text-properties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justify" fo:line-height="0.6388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justify" fo:line-height="0.6388in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justify" fo:line-height="0.6388in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justify" fo:line-height="0.6388in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justify" fo:line-height="0.6388in"/>
      <style:text-properties style:font-name-asian="標楷體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 fo:line-height="0.6388in"/>
      <style:text-properties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justify" fo:line-height="0.6388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justify" fo:line-height="0.6388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justify" fo:line-height="0.6388in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justify" fo:line-height="0.6388in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justify" fo:line-height="0.6388in"/>
      <style:text-properties style:font-name-asian="標楷體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center" fo:line-height="0.6388in"/>
      <style:text-properties style:font-name-asian="標楷體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justify" fo:line-height="0.6388in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justify" fo:line-height="0.6388in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justify" fo:line-height="0.6388in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text-align="justify" fo:line-height="0.6388in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justify" fo:line-height="0.6388in"/>
      <style:text-properties style:font-name-asian="標楷體"/>
    </style:style>
    <style:style style:name="TableRow465" style:family="table-row">
      <style:table-row-properties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 fo:line-height="0.6388in"/>
      <style:text-properties style:font-name-asian="標楷體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justify" fo:line-height="0.6388in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justify" fo:line-height="0.6388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justify" fo:line-height="0.6388in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justify" fo:line-height="0.6388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justify" fo:line-height="0.6388in"/>
      <style:text-properties style:font-name-asian="標楷體"/>
    </style:style>
    <style:style style:name="TableRow478" style:family="table-row">
      <style:table-row-properties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 fo:line-height="0.6388in"/>
      <style:text-properties style:font-name-asian="標楷體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justify" fo:line-height="0.6388in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justify" fo:line-height="0.6388in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justify" fo:line-height="0.6388in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justify" fo:line-height="0.6388in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text-align="justify" fo:line-height="0.6388in"/>
      <style:text-properties style:font-name-asian="標楷體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text-align="center" fo:line-height="0.6388in"/>
      <style:text-properties style:font-name-asian="標楷體"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justify" fo:line-height="0.6388in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text-align="justify" fo:line-height="0.6388in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justify" fo:line-height="0.6388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justify" fo:line-height="0.6388in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justify" fo:line-height="0.6388in"/>
      <style:text-properties style:font-name-asian="標楷體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text-align="center" fo:line-height="0.6388in"/>
      <style:text-properties style:font-name-asian="標楷體" fo:font-size="14pt" style:font-size-asian="14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justify" fo:line-height="0.6388in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justify" fo:line-height="0.6388in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justify" fo:line-height="0.6388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text-align="justify" fo:line-height="0.6388in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justify" fo:line-height="0.6388in"/>
      <style:text-properties style:font-name-asian="標楷體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fo:text-align="center" fo:line-height="0.6388in"/>
      <style:text-properties style:font-name-asian="標楷體" fo:font-size="14pt" style:font-size-asian="14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justify" fo:line-height="0.6388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justify" fo:line-height="0.6388in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justify" fo:line-height="0.6388in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justify" fo:line-height="0.6388in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justify" fo:line-height="0.6388in"/>
      <style:text-properties style:font-name-asian="標楷體"/>
    </style:style>
    <style:style style:name="P530" style:parent-style-name="內文" style:family="paragraph">
      <style:paragraph-properties fo:text-align="justify" fo:line-height="0.1944in"/>
      <style:text-properties style:font-name-asian="標楷體"/>
    </style:style>
    <style:style style:name="P531" style:parent-style-name="內文" style:family="paragraph">
      <style:paragraph-properties fo:text-align="justify" fo:line-height="0.1944in"/>
      <style:text-properties style:font-name-asian="標楷體"/>
    </style:style>
    <style:style style:name="P532" style:parent-style-name="內文" style:family="paragraph">
      <style:paragraph-properties fo:text-align="center" style:vertical-align="middle" style:line-height-at-least="0.2083in"/>
    </style:style>
    <style:style style:name="T533" style:parent-style-name="預設段落字型" style:family="text">
      <style:text-properties style:font-name="文鼎粗楷" style:font-name-asian="文鼎粗楷" fo:font-size="18pt" style:font-size-asian="18pt" style:font-size-complex="18pt"/>
    </style:style>
    <style:style style:name="TableColumn535" style:family="table-column">
      <style:table-column-properties style:column-width="0.3451in"/>
    </style:style>
    <style:style style:name="TableColumn536" style:family="table-column">
      <style:table-column-properties style:column-width="0.4368in"/>
    </style:style>
    <style:style style:name="TableColumn537" style:family="table-column">
      <style:table-column-properties style:column-width="5.4791in"/>
    </style:style>
    <style:style style:name="Table534" style:family="table">
      <style:table-properties style:width="6.2611in" fo:margin-left="0in" table:align="center"/>
    </style:style>
    <style:style style:name="TableRow538" style:family="table-row">
      <style:table-row-properties style:min-row-height="0.375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vertical-align="middle"/>
      <style:text-properties style:font-name="文鼎粗楷" style:font-name-asian="文鼎粗楷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vertical-align="middle"/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min-row-height="0.375in"/>
    </style:style>
    <style:style style:name="P546" style:parent-style-name="內文" style:family="paragraph">
      <style:paragraph-properties style:snap-to-layout-grid="false" fo:text-align="center" style:vertical-align="middle"/>
      <style:text-properties style:font-name="文鼎粗楷" style:font-name-asian="文鼎粗楷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center" style:vertical-align="middle"/>
      <style:text-properties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375in"/>
    </style:style>
    <style:style style:name="P551" style:parent-style-name="內文" style:family="paragraph">
      <style:paragraph-properties style:snap-to-layout-grid="false" fo:text-align="center" style:vertical-align="middle"/>
      <style:text-properties style:font-name="文鼎粗楷" style:font-name-asian="文鼎粗楷" fo:font-size="14pt" style:font-size-asian="14pt" style:font-size-complex="14pt"/>
    </style:style>
    <style:style style:name="P552" style:parent-style-name="內文" style:family="paragraph">
      <style:paragraph-properties style:snap-to-layout-grid="false" fo:text-align="center" style:vertical-align="middle"/>
      <style:text-properties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Row555" style:family="table-row">
      <style:table-row-properties style:min-row-height="0.375in"/>
    </style:style>
    <style:style style:name="P556" style:parent-style-name="內文" style:family="paragraph">
      <style:paragraph-properties style:snap-to-layout-grid="false" fo:text-align="center" style:vertical-align="middle"/>
      <style:text-properties style:font-name="文鼎粗楷" style:font-name-asian="文鼎粗楷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style:vertical-align="middle"/>
      <style:text-properties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375in"/>
    </style:style>
    <style:style style:name="P562" style:parent-style-name="內文" style:family="paragraph">
      <style:paragraph-properties style:snap-to-layout-grid="false" fo:text-align="center" style:vertical-align="middle"/>
      <style:text-properties style:font-name="文鼎粗楷" style:font-name-asian="文鼎粗楷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justify" style:vertical-align="middle"/>
      <style:text-properties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min-row-height="0.375in"/>
    </style:style>
    <style:style style:name="P567" style:parent-style-name="內文" style:family="paragraph">
      <style:paragraph-properties style:snap-to-layout-grid="false" fo:text-align="center" style:vertical-align="middle"/>
      <style:text-properties style:font-name="文鼎粗楷" style:font-name-asian="文鼎粗楷" fo:font-size="14pt" style:font-size-asian="14pt" style:font-size-complex="14pt"/>
    </style:style>
    <style:style style:name="P568" style:parent-style-name="內文" style:family="paragraph">
      <style:paragraph-properties style:snap-to-layout-grid="false" fo:text-align="justify" style:vertical-align="middle"/>
      <style:text-properties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375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style:vertical-align="middle"/>
      <style:text-properties style:font-name="文鼎粗楷" style:font-name-asian="文鼎粗楷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vertical-align="middle"/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375in"/>
    </style:style>
    <style:style style:name="P579" style:parent-style-name="內文" style:family="paragraph">
      <style:paragraph-properties style:snap-to-layout-grid="false" fo:text-align="center" style:vertical-align="middle"/>
      <style:text-properties style:font-name="文鼎粗楷" style:font-name-asian="文鼎粗楷" fo:font-size="14pt" style:font-size-asian="14pt" style:font-size-complex="14pt"/>
    </style:style>
    <style:style style:name="P580" style:parent-style-name="內文" style:family="paragraph">
      <style:paragraph-properties style:snap-to-layout-grid="false" fo:text-align="center" style:vertical-align="middle"/>
      <style:text-properties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 style:vertical-align="middle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min-row-height="0.375in"/>
    </style:style>
    <style:style style:name="P587" style:parent-style-name="內文" style:family="paragraph">
      <style:paragraph-properties style:snap-to-layout-grid="false" fo:text-align="center" style:vertical-align="middle"/>
      <style:text-properties style:font-name="文鼎粗楷" style:font-name-asian="文鼎粗楷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style:vertical-align="middle"/>
      <style:text-properties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375in"/>
    </style:style>
    <style:style style:name="P593" style:parent-style-name="內文" style:family="paragraph">
      <style:paragraph-properties style:snap-to-layout-grid="false" fo:text-align="center" style:vertical-align="middle"/>
      <style:text-properties style:font-name="文鼎粗楷" style:font-name-asian="文鼎粗楷" fo:font-size="14pt" style:font-size-asian="14pt" style:font-size-complex="14pt"/>
    </style:style>
    <style:style style:name="P594" style:parent-style-name="內文" style:family="paragraph">
      <style:paragraph-properties style:snap-to-layout-grid="false" fo:text-align="justify" style:vertical-align="middle"/>
      <style:text-properties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 style:vertical-align="middle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0" style:family="table-row">
      <style:table-row-properties style:min-row-height="0.375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style:vertical-align="middle"/>
      <style:text-properties style:font-name="文鼎粗楷" style:font-name-asian="文鼎粗楷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style:vertical-align="middle"/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 style:min-row-height="0.375in"/>
    </style:style>
    <style:style style:name="P608" style:parent-style-name="內文" style:family="paragraph">
      <style:paragraph-properties style:snap-to-layout-grid="false" fo:text-align="center" style:vertical-align="middle"/>
      <style:text-properties style:font-name="文鼎粗楷" style:font-name-asian="文鼎粗楷" fo:font-size="14pt" style:font-size-asian="14pt" style:font-size-complex="14pt"/>
    </style:style>
    <style:style style:name="P609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 style:vertical-align="middle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375in"/>
    </style:style>
    <style:style style:name="P616" style:parent-style-name="內文" style:family="paragraph">
      <style:paragraph-properties style:snap-to-layout-grid="false" fo:text-align="center" style:vertical-align="middle"/>
      <style:text-properties style:font-name="文鼎粗楷" style:font-name-asian="文鼎粗楷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style:vertical-align="middle"/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Row621" style:family="table-row">
      <style:table-row-properties style:min-row-height="0.375in"/>
    </style:style>
    <style:style style:name="P622" style:parent-style-name="內文" style:family="paragraph">
      <style:paragraph-properties style:snap-to-layout-grid="false" fo:text-align="center" style:vertical-align="middle"/>
      <style:text-properties style:font-name="文鼎粗楷" style:font-name-asian="文鼎粗楷" fo:font-size="14pt" style:font-size-asian="14pt" style:font-size-complex="14pt"/>
    </style:style>
    <style:style style:name="P623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 style:vertical-align="middle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style:vertical-align="middle"/>
      <style:text-properties style:font-name="文鼎粗楷" style:font-name-asian="文鼎粗楷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3pt" style:font-size-asian="13pt" style:font-size-complex="13pt"/>
    </style:style>
    <style:style style:name="P634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3pt" style:font-size-asian="13pt" style:font-size-complex="13pt"/>
    </style:style>
    <style:style style:name="P635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3pt" style:font-size-asian="13pt" style:font-size-complex="13pt"/>
    </style:style>
    <style:style style:name="P636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3pt" style:font-size-asian="13pt" style:font-size-complex="13pt"/>
    </style:style>
    <style:style style:name="P637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3pt" style:font-size-asian="13pt" style:font-size-complex="13pt"/>
    </style:style>
    <style:style style:name="P638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3pt" style:font-size-asian="13pt" style:font-size-complex="13pt"/>
    </style:style>
    <style:style style:name="P639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3pt" style:font-size-asian="13pt" style:font-size-complex="13pt"/>
    </style:style>
    <style:style style:name="P640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3pt" style:font-size-asian="13pt" style:font-size-complex="13pt"/>
    </style:style>
    <style:style style:name="P641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3pt" style:font-size-asian="13pt" style:font-size-complex="13pt"/>
    </style:style>
    <style:style style:name="P642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3pt" style:font-size-asian="13pt" style:font-size-complex="13pt"/>
    </style:style>
    <style:style style:name="P643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3pt" style:font-size-asian="13pt" style:font-size-complex="13pt"/>
    </style:style>
    <style:style style:name="P644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3pt" style:font-size-asian="13pt" style:font-size-complex="13pt"/>
    </style:style>
    <style:style style:name="P645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3pt" style:font-size-asian="13pt" style:font-size-complex="13pt"/>
    </style:style>
    <style:style style:name="P646" style:parent-style-name="內文" style:family="paragraph">
      <style:paragraph-properties fo:text-align="justify" fo:line-height="0.1944in"/>
      <style:text-properties style:font-name-asian="標楷體"/>
    </style:style>
    <style:style style:family="graphic" style:name="a7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dash" draw:stroke-dash="a5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dash" draw:stroke-dash="a5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dash" draw:stroke-dash="a54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dash" draw:stroke-dash="a56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dash" draw:stroke-dash="a44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dash" draw:stroke-dash="a46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dash" draw:stroke-dash="a48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2362in" fo:padding-bottom="0in" fo:padding-left="0.08661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>
            <text:p text:style-name="P11"/>
          </table:table-cell>
          <table:table-cell table:style-name="TableCell12" table:number-columns-spanned="7">
            <text:p text:style-name="P11"><text:span text:style-name="T13"><draw:custom-shape svg:x="5in" svg:y="-0.38472in" svg:width="1.29514in" svg:height="0.31528in" draw:z-index="251691008" draw:id="id0" draw:style-name="a0" draw:name="Rectangle 294" text:anchor-type="paragraph"><svg:title/><svg:desc/><text:p text:style-name="P14"><text:span text:style-name="T15">陳報遺產清冊</text:span></text:p><draw:enhanced-geometry draw:type="non-primitive" svg:viewBox="0 0 21600 21600" draw:enhanced-path="M 0 0 L 21600 0 21600 21600 0 21600 Z N"/></draw:custom-shape></text:span><text:span text:style-name="T16">家事聲請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>
            <text:p text:style-name="P18"/>
          </table:table-cell>
          <table:table-cell table:style-name="TableCell19" table:number-columns-spanned="2">
            <text:p text:style-name="P18">案號</text:p>
          </table:table-cell>
          <table:covered-table-cell/>
          <table:table-cell table:style-name="TableCell20" table:number-columns-spanned="2">
            <text:p text:style-name="P21">年度　　　字第　　　　　號</text:p>
          </table:table-cell>
          <table:covered-table-cell/>
          <table:table-cell table:style-name="TableCell22">
            <text:p text:style-name="P23">承辦股別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>
            <text:p text:style-name="P27"/>
          </table:table-cell>
          <table:table-cell table:style-name="TableCell28" table:number-columns-spanned="2">
            <text:p text:style-name="P27">訴訟標的</text:p>
            <text:p text:style-name="P29">金額或價額</text:p>
          </table:table-cell>
          <table:covered-table-cell/>
          <table:table-cell table:style-name="TableCell30" table:number-columns-spanned="5">
            <text:p text:style-name="P31">新臺幣<text:tab/>元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>稱謂</text:p>
          </table:table-cell>
          <table:covered-table-cell/>
          <table:table-cell table:style-name="TableCell35">
            <text:p text:style-name="P36">姓名或名稱</text:p>
          </table:table-cell>
          <table:table-cell table:style-name="TableCell37" table:number-columns-spanned="4">
            <text:p text:style-name="P38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</table:table-row>
        <table:table-row table:style-name="TableRow39">
          <table:table-cell>
            <text:p text:style-name="P40"/>
          </table:table-cell>
          <table:table-cell table:style-name="TableCell41" table:number-columns-spanned="2">
            <text:p text:style-name="P40">聲請人</text:p>
            <text:p text:style-name="P42"/>
          </table:table-cell>
          <table:covered-table-cell/>
          <table:table-cell table:style-name="TableCell43">
            <text:p text:style-name="P44"/>
            <text:p text:style-name="P45"/>
          </table:table-cell>
          <table:table-cell table:style-name="TableCell46" table:number-columns-spanned="4">
            <text:p text:style-name="P47">國民身分證統一編號（或營利事業統一編號）：</text:p>
            <text:p text:style-name="P48"/>
            <text:p text:style-name="P49">性別：男／女　　生日：　　　　　職業：</text:p>
            <text:p text:style-name="P50">住：</text:p>
            <text:p text:style-name="P51"/>
            <text:p text:style-name="P52">郵遞區號：　　　　　電話：</text:p>
            <text:p text:style-name="P53">傳真：</text:p>
            <text:p text:style-name="P54">電子郵件位址：</text:p>
            <text:p text:style-name="P55"/>
            <text:p text:style-name="P56">送達代收人：</text:p>
            <text:p text:style-name="P57">送達處所：</text:p>
          </table:table-cell>
          <table:covered-table-cell/>
          <table:covered-table-cell/>
          <table:covered-table-cell/>
        </table:table-row>
        <table:table-row table:style-name="TableRow58">
          <table:table-cell>
            <text:p text:style-name="P59"/>
          </table:table-cell>
          <table:table-cell table:style-name="TableCell60" table:number-columns-spanned="2">
            <text:p text:style-name="P59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ext:soft-page-break/>
        <table:table-row table:style-name="TableRow65">
          <table:table-cell table:style-name="TableCell66" table:number-columns-spanned="7">
            <text:p text:style-name="P67">為陳報遺產清冊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columns-spanned="7">
            <text:p text:style-name="P70"><text:span text:style-name="T71">一、聲請人為被繼承人</text:span><text:span text:style-name="T72">　　　 <text:s text:c="6"/></text:span><text:span text:style-name="T73">（最後住所：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4">
          <table:table-cell table:style-name="TableCell75" table:number-columns-spanned="7">
            <text:p text:style-name="P76"><text:s text:c="17"/>）之繼承人，被繼承人於民國 <text:s/>年 <text:s/>月 <text:s text:c="2"/>日死亡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 table:number-columns-spanned="7">
            <text:p text:style-name="P79"><text:span text:style-name="T80">，謹依</text:span><text:span text:style-name="T81">民法第</text:span><text:span text:style-name="T82">1156</text:span><text:span text:style-name="T83">條規定</text:span><text:span text:style-name="T84">，於知悉得繼承之時起三個月內開具遺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5">
          <table:table-cell table:style-name="TableCell86" table:number-columns-spanned="7">
            <text:p text:style-name="P87">清冊陳報法院。請 <text:s/>貴院依法為公示催告之公告，俾便釐清所繼承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columns-spanned="7">
            <text:p text:style-name="P90">法律關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 table:number-columns-spanned="7">
            <text:p text:style-name="P93">二、其他繼承人之姓名、性別、出生年月日等資料，臚列如繼承系統表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>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columns-spanned="7">
            <text:p text:style-name="P99">三、被繼承人之財產狀況及聲請人已知之債權人、債務人如遺產清冊所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7">
            <text:p text:style-name="P123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7">
            <text:p text:style-name="P129"><text:span text:style-name="T130">臺灣宜蘭</text:span><text:span text:style-name="T131">地方法院家事法庭　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2">
          <table:table-cell table:style-name="TableCell133" table:number-columns-spanned="2">
            <text:p text:style-name="P134">證物名稱</text:p>
            <text:p text:style-name="P135">及件數</text:p>
          </table:table-cell>
          <table:covered-table-cell/>
          <table:table-cell table:style-name="TableCell136" table:number-columns-spanned="5">
            <text:p text:style-name="P137"><text:span text:style-name="T138">一、</text:span><text:span text:style-name="T139">被繼承人之除戶謄本</text:span><text:span text:style-name="T140">(或死亡證明書)</text:span></text:p>
            <text:p text:style-name="P141"><text:span text:style-name="T142">二、</text:span><text:span text:style-name="T143">全部繼承人之</text:span><text:span text:style-name="T144">戶籍謄本</text:span><text:span text:style-name="T145">共</text:span><text:span text:style-name="T146">　　</text:span><text:span text:style-name="T147">　</text:span><text:span text:style-name="T148">件。</text:span></text:p>
            <text:p text:style-name="P149"><text:span text:style-name="T150">三、</text:span><text:span text:style-name="T151">繼承系統表</text:span><text:span text:style-name="T152">　　</text:span><text:span text:style-name="T153">件</text:span><text:span text:style-name="T154">。</text:span></text:p>
            <text:p text:style-name="P155"><text:span text:style-name="T156">四、</text:span><text:span text:style-name="T157">繼承人名冊</text:span><text:span text:style-name="T158">　　</text:span><text:span text:style-name="T159">件</text:span><text:span text:style-name="T160">。</text:span></text:p>
            <text:p text:style-name="P161"><text:span text:style-name="T162">五</text:span><text:span text:style-name="T163">、</text:span><text:span text:style-name="T164">遺產清冊(含被繼承人之財產總歸戶清單</text:span><text:span text:style-name="T165">、</text:span><text:span text:style-name="T166">土地登記</text:span><text:span text:style-name="T167">謄本</text:span><text:span text:style-name="T168">、</text:span><text:span text:style-name="T169">建物登記謄本)共</text:span><text:span text:style-name="T170">　　　</text:span><text:span text:style-name="T171">件</text:span><text:span text:style-name="T172">。</text:span></text:p>
            <text:p text:style-name="P173"><text:span text:style-name="T174">六</text:span><text:span text:style-name="T175">、</text:span><text:span text:style-name="T176">全體聲請人之印鑑證明</text:span><text:span text:style-name="T177">　　</text:span><text:span text:style-name="T178">件。</text:span></text:p>
            <text:p text:style-name="P179">七、其他：</text:p>
          </table:table-cell>
          <table:covered-table-cell/>
          <table:covered-table-cell/>
          <table:covered-table-cell/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7">
            <text:p text:style-name="P182">中華民國　　　年　　　月　　　日</text:p>
            <text:p text:style-name="P183">具狀人　　　　　　　　簽名蓋章</text:p>
            <text:p text:style-name="P184">撰狀人　　　　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4"/>
          </table:table-cell>
        </table:table-row>
      </table:table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內文"><text:span text:style-name="T206">繼</text:span><text:span text:style-name="T207"><text:s text:c="2"/></text:span><text:span text:style-name="T208">承</text:span><text:span text:style-name="T209"><text:s text:c="2"/></text:span><text:span text:style-name="T210">系</text:span><text:span text:style-name="T211"><text:s text:c="2"/></text:span><text:span text:style-name="T212">統</text:span><text:span text:style-name="T213"><text:s text:c="2"/></text:span><text:span text:style-name="T214">表</text:span><text:span text:style-name="T215">（請詳填被繼承人</text:span><text:span text:style-name="T216">所有</text:span><text:span text:style-name="T217">之親屬，並註記存、歿）</text:span></text:p>
      <text:p text:style-name="P218"><text:span text:style-name="T219"><draw:frame draw:z-index="251636736" draw:id="id1" draw:style-name="a1" draw:name="Text Box 241" text:anchor-type="paragraph" svg:x="4.875in" svg:y="0.02778in" svg:width="1.25in" svg:height="0.5in" style:rel-width="scale" style:rel-height="scale"><draw:text-box><text:p text:style-name="內文"><text:span text:style-name="T220">外祖母</text:span></text:p></draw:text-box><svg:title/><svg:desc/></draw:frame></text:span><text:span text:style-name="T221"><draw:connector draw:type="line" svg:x1="4.625in" svg:y1="0.15278in" svg:x2="4.625in" svg:y2="0.77778in" draw:z-index="251650048" draw:id="id2" draw:style-name="a2" draw:name="Line 254" text:anchor-type="paragraph"><svg:title/><svg:desc/></draw:connector></text:span><text:span text:style-name="T222"><draw:connector draw:type="line" svg:x1="4.375in" svg:y1="0.15278in" svg:x2="4.875in" svg:y2="0.15278in" draw:z-index="251648000" draw:id="id3" draw:style-name="a3" draw:name="Line 252" text:anchor-type="paragraph"><svg:title/><svg:desc/></draw:connector></text:span><text:span text:style-name="T223"><draw:frame draw:z-index="251635712" draw:id="id4" draw:style-name="a4" draw:name="Text Box 240" text:anchor-type="paragraph" svg:x="3.125in" svg:y="0.02778in" svg:width="1.25in" svg:height="0.5in" style:rel-width="scale" style:rel-height="scale"><draw:text-box><text:p text:style-name="內文"><text:span text:style-name="T224">外祖父</text:span></text:p></draw:text-box><svg:title/><svg:desc/></draw:frame></text:span><text:span text:style-name="T225"><draw:connector draw:type="line" svg:x1="1.375in" svg:y1="0.15278in" svg:x2="1.375in" svg:y2="0.77778in" draw:z-index="251649024" draw:id="id5" draw:style-name="a5" draw:name="Line 253" text:anchor-type="paragraph"><svg:title/><svg:desc/></draw:connector></text:span><text:span text:style-name="T226"><draw:frame draw:z-index="251634688" draw:id="id6" draw:style-name="a6" draw:name="Text Box 239" text:anchor-type="paragraph" svg:x="1.625in" svg:y="0.02778in" svg:width="1.125in" svg:height="0.5in" style:rel-width="scale" style:rel-height="scale"><draw:text-box><text:p text:style-name="內文"><text:span text:style-name="T227">祖母</text:span></text:p></draw:text-box><svg:title/><svg:desc/></draw:frame></text:span><text:span text:style-name="T228"><draw:connector draw:type="line" svg:x1="1.125in" svg:y1="0.15278in" svg:x2="1.625in" svg:y2="0.15278in" draw:z-index="251646976" draw:id="id7" draw:style-name="a7" draw:name="Line 251" text:anchor-type="paragraph"><svg:title/><svg:desc/></draw:connector></text:span><text:span text:style-name="T229"><draw:frame draw:z-index="251633664" draw:id="id8" draw:style-name="a8" draw:name="Text Box 238" text:anchor-type="paragraph" svg:x="0in" svg:y="0in" svg:width="1.125in" svg:height="0.5in" style:rel-width="scale" style:rel-height="scale"><draw:text-box><text:p text:style-name="P230">祖父</text:p></draw:text-box><svg:title/><svg:desc/></draw:frame></text:span></text:p>
      <text:p text:style-name="P231"/>
      <text:p text:style-name="P232"><text:span text:style-name="T233"><draw:frame draw:z-index="251632640" draw:id="id9" draw:style-name="a9" draw:name="Text Box 237" text:anchor-type="paragraph" svg:x="3.875in" svg:y="0.16667in" svg:width="1.625in" svg:height="0.625in" style:rel-width="scale" style:rel-height="scale"><draw:text-box><text:p text:style-name="內文"><text:span text:style-name="T234">母</text:span></text:p></draw:text-box><svg:title/><svg:desc/></draw:frame></text:span><text:span text:style-name="T235"><draw:frame draw:z-index="251631616" draw:id="id10" draw:style-name="a10" draw:name="Text Box 236" text:anchor-type="paragraph" svg:x="0.5in" svg:y="0.13889in" svg:width="1.5in" svg:height="0.625in" style:rel-width="scale" style:rel-height="scale"><draw:text-box><text:p text:style-name="內文"><text:span text:style-name="T236">父</text:span></text:p></draw:text-box><svg:title/><svg:desc/></draw:frame></text:span></text:p>
      <text:p text:style-name="P237"><text:span text:style-name="T238"><draw:connector draw:type="line" svg:x1="2in" svg:y1="0.11111in" svg:x2="3.875in" svg:y2="0.11111in" draw:z-index="251651072" draw:id="id11" draw:style-name="a11" draw:name="Line 255" text:anchor-type="paragraph"><svg:title/><svg:desc/></draw:connector></text:span><text:span text:style-name="T239"><draw:connector draw:type="line" svg:x1="2.75in" svg:y1="0.11111in" svg:x2="2.75in" svg:y2="0.61111in" draw:z-index="251652096" draw:id="id12" draw:style-name="a12" draw:name="Line 256" text:anchor-type="paragraph"><svg:title/><svg:desc/></draw:connector></text:span></text:p>
      <text:p text:style-name="P240"/>
      <text:p text:style-name="P241"><text:span text:style-name="T242"><draw:connector draw:type="line" svg:x1="1.5in" svg:y1="0in" svg:x2="5.875in" svg:y2="0in" draw:z-index="251653120" draw:id="id13" draw:style-name="a13" draw:name="Line 257" text:anchor-type="paragraph"><svg:title/><svg:desc/></draw:connector></text:span><text:span text:style-name="T243"><draw:frame draw:z-index="251682816" draw:id="id14" draw:style-name="a14" draw:name="Text Box 286" text:anchor-type="paragraph" svg:x="5.5in" svg:y="0.25in" svg:width="0.75in" svg:height="1.375in" style:rel-width="scale" style:rel-height="scale"><draw:text-box><text:p text:style-name="內文"><text:span text:style-name="T244">兄弟姊妹</text:span></text:p></draw:text-box><svg:title/><svg:desc/></draw:frame></text:span><text:span text:style-name="T245"><draw:frame draw:z-index="251630592" draw:id="id15" draw:style-name="a15" draw:name="Text Box 235" text:anchor-type="paragraph" svg:x="4.625in" svg:y="0.25in" svg:width="0.75in" svg:height="1.375in" style:rel-width="scale" style:rel-height="scale"><draw:text-box><text:p text:style-name="內文"><text:span text:style-name="T246">兄弟姊妹</text:span></text:p></draw:text-box><svg:title/><svg:desc/></draw:frame></text:span><text:span text:style-name="T247"><draw:frame draw:z-index="251629568" draw:id="id16" draw:style-name="a16" draw:name="Text Box 234" text:anchor-type="paragraph" svg:x="3.75in" svg:y="0.25in" svg:width="0.75in" svg:height="1.375in" style:rel-width="scale" style:rel-height="scale"><draw:text-box><text:p text:style-name="內文"><text:span text:style-name="T248">兄弟姊妹</text:span></text:p></draw:text-box><svg:title/><svg:desc/></draw:frame></text:span><text:span text:style-name="T249"><draw:connector draw:type="line" svg:x1="3.25in" svg:y1="0in" svg:x2="3.25in" svg:y2="0.25in" draw:z-index="251656192" draw:id="id17" draw:style-name="a17" draw:name="Line 260" text:anchor-type="paragraph"><svg:title/><svg:desc/></draw:connector></text:span><text:span text:style-name="T250"><draw:frame draw:z-index="251628544" draw:id="id18" draw:style-name="a18" draw:name="Text Box 233" text:anchor-type="paragraph" svg:x="2.875in" svg:y="0.25in" svg:width="0.75in" svg:height="1.375in" style:rel-width="scale" style:rel-height="scale"><draw:text-box><text:p text:style-name="內文"><text:span text:style-name="T251">兄弟姊妹</text:span></text:p></draw:text-box><svg:title/><svg:desc/></draw:frame></text:span><text:span text:style-name="T252"><draw:connector draw:type="line" svg:x1="2.375in" svg:y1="0in" svg:x2="2.375in" svg:y2="0.25in" draw:z-index="251655168" draw:id="id19" draw:style-name="a19" draw:name="Line 259" text:anchor-type="paragraph"><svg:title/><svg:desc/></draw:connector></text:span><text:span text:style-name="T253"><draw:frame draw:z-index="251627520" draw:id="id20" draw:style-name="a20" draw:name="Text Box 232" text:anchor-type="paragraph" svg:x="2in" svg:y="0.25in" svg:width="0.75in" svg:height="1.375in" style:rel-width="scale" style:rel-height="scale"><draw:text-box><text:p text:style-name="內文"><text:span text:style-name="T254">兄弟姊妹</text:span></text:p></draw:text-box><svg:title/><svg:desc/></draw:frame></text:span><text:span text:style-name="T255"><draw:frame draw:z-index="251625472" draw:id="id21" draw:style-name="a21" draw:name="Text Box 230" text:anchor-type="paragraph" svg:x="0in" svg:y="0.25in" svg:width="0.75in" svg:height="1.375in" style:rel-width="scale" style:rel-height="scale"><draw:text-box><text:p text:style-name="內文"><text:span text:style-name="T256">配偶</text:span></text:p></draw:text-box><svg:title/><svg:desc/></draw:frame></text:span><text:span text:style-name="T257"><draw:frame draw:z-index="251626496" draw:id="id22" draw:style-name="a22" draw:name="Text Box 231" text:anchor-type="paragraph" svg:x="1.125in" svg:y="0.25in" svg:width="0.75in" svg:height="1.375in" style:rel-width="scale" style:rel-height="scale"><draw:text-box><text:p text:style-name="內文"><text:span text:style-name="T258">往生者</text:span></text:p></draw:text-box><svg:title/><svg:desc/></draw:frame></text:span><text:span text:style-name="T259"><draw:connector draw:type="line" svg:x1="1.5in" svg:y1="0in" svg:x2="1.5in" svg:y2="0.25in" draw:z-index="251654144" draw:id="id23" draw:style-name="a23" draw:name="Line 258" text:anchor-type="paragraph"><svg:title/><svg:desc/></draw:connector></text:span><text:span text:style-name="T260"><draw:connector draw:type="line" svg:x1="5.875in" svg:y1="0in" svg:x2="5.875in" svg:y2="0.25in" draw:z-index="251683840" draw:id="id24" draw:style-name="a24" draw:name="Line 287" text:anchor-type="paragraph"><svg:title/><svg:desc/></draw:connector></text:span><text:span text:style-name="T261"><draw:connector draw:type="line" svg:x1="5in" svg:y1="0in" svg:x2="5in" svg:y2="0.25in" draw:z-index="251658240" draw:id="id25" draw:style-name="a25" draw:name="Line 262" text:anchor-type="paragraph"><svg:title/><svg:desc/></draw:connector></text:span><text:span text:style-name="T262"><draw:connector draw:type="line" svg:x1="4.125in" svg:y1="0in" svg:x2="4.125in" svg:y2="0.25in" draw:z-index="251657216" draw:id="id26" draw:style-name="a26" draw:name="Line 261" text:anchor-type="paragraph"><svg:title/><svg:desc/></draw:connector></text:span></text:p>
      <text:p text:style-name="P263"/>
      <text:p text:style-name="P264"><text:span text:style-name="T265"><draw:connector draw:type="line" svg:x1="0.875in" svg:y1="0.13889in" svg:x2="0.875in" svg:y2="1.13889in" draw:z-index="251659264" draw:id="id27" draw:style-name="a27" draw:name="Line 263" text:anchor-type="paragraph"><svg:title/><svg:desc/></draw:connector></text:span><text:span text:style-name="T266"><draw:connector draw:type="line" svg:x1="0.75in" svg:y1="0.13889in" svg:x2="1.125in" svg:y2="0.13889in" draw:z-index="251670528" draw:id="id28" draw:style-name="a28" draw:name="Line 274" text:anchor-type="paragraph"><svg:title/><svg:desc/></draw:connector></text:span></text:p>
      <text:p text:style-name="P267"/>
      <text:p text:style-name="P268"/>
      <text:p text:style-name="P269"><text:span text:style-name="T270"><draw:connector draw:type="line" svg:x1="0.5in" svg:y1="0.22222in" svg:x2="5.625in" svg:y2="0.22222in" draw:z-index="251662336" draw:id="id29" draw:style-name="a29" draw:name="Line 266" text:anchor-type="paragraph"><svg:title/><svg:desc/></draw:connector></text:span><text:span text:style-name="T271"><draw:connector draw:type="line" svg:x1="5.625in" svg:y1="0.22222in" svg:x2="5.625in" svg:y2="0.47222in" draw:z-index="251684864" draw:id="id30" draw:style-name="a30" draw:name="Line 288" text:anchor-type="paragraph"><svg:title/><svg:desc/></draw:connector></text:span><text:span text:style-name="T272"><draw:connector draw:type="line" svg:x1="4.625in" svg:y1="0.22222in" svg:x2="4.625in" svg:y2="0.47222in" draw:z-index="251664384" draw:id="id31" draw:style-name="a31" draw:name="Line 268" text:anchor-type="paragraph"><svg:title/><svg:desc/></draw:connector></text:span><text:span text:style-name="T273"><draw:connector draw:type="line" svg:x1="3.875in" svg:y1="0.22222in" svg:x2="3.875in" svg:y2="0.47222in" draw:z-index="251678720" draw:id="id32" draw:style-name="a32" draw:name="Line 282" text:anchor-type="paragraph"><svg:title/><svg:desc/></draw:connector></text:span><text:span text:style-name="T274"><draw:connector draw:type="line" svg:x1="3in" svg:y1="0.22222in" svg:x2="3in" svg:y2="0.47222in" draw:z-index="251677696" draw:id="id33" draw:style-name="a33" draw:name="Line 281" text:anchor-type="paragraph"><svg:title/><svg:desc/></draw:connector></text:span><text:span text:style-name="T275"><draw:connector draw:type="line" svg:x1="2.125in" svg:y1="0.22222in" svg:x2="2.125in" svg:y2="0.47222in" draw:z-index="251663360" draw:id="id34" draw:style-name="a34" draw:name="Line 267" text:anchor-type="paragraph"><svg:title/><svg:desc/></draw:connector></text:span><text:span text:style-name="T276"><draw:connector draw:type="line" svg:x1="1.25in" svg:y1="0.22222in" svg:x2="1.25in" svg:y2="0.47222in" draw:z-index="251661312" draw:id="id35" draw:style-name="a35" draw:name="Line 265" text:anchor-type="paragraph"><svg:title/><svg:desc/></draw:connector></text:span><text:span text:style-name="T277"><draw:connector draw:type="line" svg:x1="0.5in" svg:y1="0.22222in" svg:x2="0.5in" svg:y2="0.47222in" draw:z-index="251660288" draw:id="id36" draw:style-name="a36" draw:name="Line 264" text:anchor-type="paragraph"><svg:title/><svg:desc/></draw:connector></text:span></text:p>
      <text:p text:style-name="P278"><text:span text:style-name="T279"><draw:frame draw:z-index="251641856" draw:id="id37" draw:style-name="a37" draw:name="Text Box 246" text:anchor-type="paragraph" svg:x="5.25in" svg:y="0.16667in" svg:width="0.75in" svg:height="1.875in" style:rel-width="scale" style:rel-height="scale"><draw:text-box><text:p text:style-name="內文"><text:span text:style-name="T280">子女</text:span></text:p><text:p text:style-name="內文"/><text:p text:style-name="內文"/><text:p text:style-name="內文"/><text:p text:style-name="內文"/><text:p text:style-name="內文">配偶</text:p></draw:text-box><svg:title/><svg:desc/></draw:frame></text:span><text:span text:style-name="T281"><draw:frame draw:z-index="251640832" draw:id="id38" draw:style-name="a38" draw:name="Text Box 245" text:anchor-type="paragraph" svg:x="4.375in" svg:y="0.16667in" svg:width="0.75in" svg:height="1.875in" style:rel-width="scale" style:rel-height="scale"><draw:text-box><text:p text:style-name="內文"><text:span text:style-name="T282">子女</text:span></text:p><text:p text:style-name="內文"/><text:p text:style-name="內文"/><text:p text:style-name="內文"/><text:p text:style-name="內文"/><text:p text:style-name="內文">配偶</text:p></draw:text-box><svg:title/><svg:desc/></draw:frame></text:span><text:span text:style-name="T283"><draw:frame draw:z-index="251676672" draw:id="id39" draw:style-name="a39" draw:name="Text Box 280" text:anchor-type="paragraph" svg:x="3.5in" svg:y="0.16667in" svg:width="0.75in" svg:height="1.875in" style:rel-width="scale" style:rel-height="scale"><draw:text-box><text:p text:style-name="內文"><text:span text:style-name="T284">子女</text:span></text:p><text:p text:style-name="內文"/><text:p text:style-name="內文"/><text:p text:style-name="內文"/><text:p text:style-name="內文"/><text:p text:style-name="內文">配偶</text:p></draw:text-box><svg:title/><svg:desc/></draw:frame></text:span><text:span text:style-name="T285"><draw:frame draw:z-index="251675648" draw:id="id40" draw:style-name="a40" draw:name="Text Box 279" text:anchor-type="paragraph" svg:x="2.625in" svg:y="0.16667in" svg:width="0.75in" svg:height="1.875in" style:rel-width="scale" style:rel-height="scale"><draw:text-box><text:p text:style-name="P286">子女</text:p><text:p text:style-name="P287"/><text:p text:style-name="P288"/><text:p text:style-name="P289"/><text:p text:style-name="P290"/><text:p text:style-name="內文">配偶</text:p></draw:text-box><svg:title/><svg:desc/></draw:frame></text:span><text:span text:style-name="T291"><draw:frame draw:z-index="251639808" draw:id="id41" draw:style-name="a41" draw:name="Text Box 244" text:anchor-type="paragraph" svg:x="1.75in" svg:y="0.16667in" svg:width="0.75in" svg:height="1.875in" style:rel-width="scale" style:rel-height="scale"><draw:text-box><text:p text:style-name="內文"><text:span text:style-name="T292">子女</text:span></text:p><text:p text:style-name="內文"/><text:p text:style-name="內文"/><text:p text:style-name="內文"/><text:p text:style-name="內文"/><text:p text:style-name="內文">配偶</text:p></draw:text-box><svg:title/><svg:desc/></draw:frame></text:span><text:span text:style-name="T293"><draw:frame draw:z-index="251638784" draw:id="id42" draw:style-name="a42" draw:name="Text Box 243" text:anchor-type="paragraph" svg:x="0.875in" svg:y="0.16667in" svg:width="0.75in" svg:height="1.875in" style:rel-width="scale" style:rel-height="scale"><draw:text-box><text:p text:style-name="內文"><text:span text:style-name="T294">子女</text:span></text:p><text:p text:style-name="內文"/><text:p text:style-name="內文"/><text:p text:style-name="內文"/><text:p text:style-name="內文"/><text:p text:style-name="內文">配偶</text:p></draw:text-box><svg:title/><svg:desc/></draw:frame></text:span><text:span text:style-name="T295"><draw:frame draw:z-index="251637760" draw:id="id43" draw:style-name="a43" draw:name="Text Box 242" text:anchor-type="paragraph" svg:x="0in" svg:y="0.16667in" svg:width="0.75in" svg:height="1.875in" style:rel-width="scale" style:rel-height="scale"><draw:text-box><text:p text:style-name="內文"><text:span text:style-name="T296">子女</text:span><text:s text:c="2"/></text:p><text:p text:style-name="內文"/><text:p text:style-name="內文"/><text:p text:style-name="內文"/><text:p text:style-name="P297"/><text:p text:style-name="內文">配偶</text:p></draw:text-box><svg:title/><svg:desc/></draw:frame></text:span></text:p>
      <text:p text:style-name="P298"/>
      <text:p text:style-name="P299"/>
      <text:p text:style-name="P300"/>
      <text:p text:style-name="P301"/>
      <text:p text:style-name="P302"><text:span text:style-name="T303"><draw:connector draw:type="line" svg:x1="5.25in" svg:y1="0.01389in" svg:x2="6in" svg:y2="0.01389in" draw:z-index="251669504" draw:id="id44" draw:style-name="a45" draw:name="Line 273" text:anchor-type="paragraph"><svg:title/><svg:desc/></draw:connector></text:span><text:span text:style-name="T304"><draw:connector draw:type="line" svg:x1="4.375in" svg:y1="0.01389in" svg:x2="5.125in" svg:y2="0.01389in" draw:z-index="251668480" draw:id="id45" draw:style-name="a47" draw:name="Line 272" text:anchor-type="paragraph"><svg:title/><svg:desc/></draw:connector></text:span><text:span text:style-name="T305"><draw:connector draw:type="line" svg:x1="3.5in" svg:y1="0.01389in" svg:x2="4.25in" svg:y2="0.01389in" draw:z-index="251681792" draw:id="id46" draw:style-name="a49" draw:name="Line 285" text:anchor-type="paragraph"><svg:title/><svg:desc/></draw:connector></text:span><text:span text:style-name="T306"><draw:connector draw:type="line" svg:x1="2.625in" svg:y1="0.01389in" svg:x2="3.375in" svg:y2="0.01389in" draw:z-index="251689984" draw:id="id47" draw:style-name="a51" draw:name="Line 293" text:anchor-type="paragraph"><svg:title/><svg:desc/></draw:connector></text:span><text:span text:style-name="T307"><draw:connector draw:type="line" svg:x1="1.75in" svg:y1="0.01389in" svg:x2="2.5in" svg:y2="0.01389in" draw:z-index="251667456" draw:id="id48" draw:style-name="a53" draw:name="Line 271" text:anchor-type="paragraph"><svg:title/><svg:desc/></draw:connector></text:span><text:span text:style-name="T308"><draw:connector draw:type="line" svg:x1="0.875in" svg:y1="0.01389in" svg:x2="1.625in" svg:y2="0.01389in" draw:z-index="251666432" draw:id="id49" draw:style-name="a55" draw:name="Line 270" text:anchor-type="paragraph"><svg:title/><svg:desc/></draw:connector></text:span><text:span text:style-name="T309"><draw:connector draw:type="line" svg:x1="0in" svg:y1="0.01389in" svg:x2="0.75in" svg:y2="0.01389in" draw:z-index="251665408" draw:id="id50" draw:style-name="a57" draw:name="Line 269" text:anchor-type="paragraph"><svg:title/><svg:desc/></draw:connector></text:span></text:p>
      <text:p text:style-name="P310"><text:span text:style-name="T311"><draw:connector draw:type="line" svg:x1="5.625in" svg:y1="0.20833in" svg:x2="5.625in" svg:y2="0.45833in" draw:z-index="251674624" draw:id="id51" draw:style-name="a58" draw:name="Line 278" text:anchor-type="paragraph"><svg:title/><svg:desc/></draw:connector></text:span><text:span text:style-name="T312"><draw:connector draw:type="line" svg:x1="4.75in" svg:y1="0.20833in" svg:x2="4.75in" svg:y2="0.45833in" draw:z-index="251680768" draw:id="id52" draw:style-name="a59" draw:name="Line 284" text:anchor-type="paragraph"><svg:title/><svg:desc/></draw:connector></text:span><text:span text:style-name="T313"><draw:connector draw:type="line" svg:x1="3.875in" svg:y1="0.20833in" svg:x2="3.875in" svg:y2="0.45833in" draw:z-index="251687936" draw:id="id53" draw:style-name="a60" draw:name="Line 291" text:anchor-type="paragraph"><svg:title/><svg:desc/></draw:connector></text:span><text:span text:style-name="T314"><draw:connector draw:type="line" svg:x1="3in" svg:y1="0.20833in" svg:x2="3in" svg:y2="0.45833in" draw:z-index="251688960" draw:id="id54" draw:style-name="a61" draw:name="Line 292" text:anchor-type="paragraph"><svg:title/><svg:desc/></draw:connector></text:span><text:span text:style-name="T315"><draw:connector draw:type="line" svg:x1="2.125in" svg:y1="0.20833in" svg:x2="2.125in" svg:y2="0.45833in" draw:z-index="251673600" draw:id="id55" draw:style-name="a62" draw:name="Line 277" text:anchor-type="paragraph"><svg:title/><svg:desc/></draw:connector></text:span><text:span text:style-name="T316"><draw:connector draw:type="line" svg:x1="1.25in" svg:y1="0.20833in" svg:x2="1.25in" svg:y2="0.45833in" draw:z-index="251672576" draw:id="id56" draw:style-name="a63" draw:name="Line 276" text:anchor-type="paragraph"><svg:title/><svg:desc/></draw:connector></text:span><text:span text:style-name="T317"><draw:connector draw:type="line" svg:x1="0.375in" svg:y1="0.20833in" svg:x2="0.375in" svg:y2="0.45833in" draw:z-index="251671552" draw:id="id57" draw:style-name="a64" draw:name="Line 275" text:anchor-type="paragraph"><svg:title/><svg:desc/></draw:connector></text:span></text:p>
      <text:p text:style-name="P318"><text:span text:style-name="T319"><draw:frame draw:z-index="251645952" draw:id="id58" draw:style-name="a65" draw:name="Text Box 250" text:anchor-type="paragraph" svg:x="5.25in" svg:y="0.15278in" svg:width="0.75in" svg:height="1.625in" style:rel-width="scale" style:rel-height="scale"><draw:text-box><text:p text:style-name="內文"><text:span text:style-name="T320">內外孫子女</text:span></text:p></draw:text-box><svg:title/><svg:desc/></draw:frame></text:span><text:span text:style-name="T321"><draw:frame draw:z-index="251686912" draw:id="id59" draw:style-name="a66" draw:name="Text Box 290" text:anchor-type="paragraph" svg:x="4.375in" svg:y="0.15278in" svg:width="0.75in" svg:height="1.625in" style:rel-width="scale" style:rel-height="scale"><draw:text-box><text:p text:style-name="內文"><text:span text:style-name="T322">內外孫子女</text:span></text:p></draw:text-box><svg:title/><svg:desc/></draw:frame></text:span><text:span text:style-name="T323"><draw:frame draw:z-index="251685888" draw:id="id60" draw:style-name="a67" draw:name="Text Box 289" text:anchor-type="paragraph" svg:x="3.5in" svg:y="0.15278in" svg:width="0.75in" svg:height="1.625in" style:rel-width="scale" style:rel-height="scale"><draw:text-box><text:p text:style-name="內文"><text:span text:style-name="T324">內外孫子女</text:span></text:p></draw:text-box><svg:title/><svg:desc/></draw:frame></text:span><text:span text:style-name="T325"><draw:frame draw:z-index="251679744" draw:id="id61" draw:style-name="a68" draw:name="Text Box 283" text:anchor-type="paragraph" svg:x="2.625in" svg:y="0.15278in" svg:width="0.75in" svg:height="1.625in" style:rel-width="scale" style:rel-height="scale"><draw:text-box><text:p text:style-name="內文"><text:span text:style-name="T326">內外孫子女</text:span></text:p></draw:text-box><svg:title/><svg:desc/></draw:frame></text:span><text:span text:style-name="T327"><draw:frame draw:z-index="251644928" draw:id="id62" draw:style-name="a69" draw:name="Text Box 249" text:anchor-type="paragraph" svg:x="1.75in" svg:y="0.15278in" svg:width="0.75in" svg:height="1.625in" style:rel-width="scale" style:rel-height="scale"><draw:text-box><text:p text:style-name="內文"><text:span text:style-name="T328">內外孫子女</text:span></text:p></draw:text-box><svg:title/><svg:desc/></draw:frame></text:span><text:span text:style-name="T329"><draw:frame draw:z-index="251643904" draw:id="id63" draw:style-name="a70" draw:name="Text Box 248" text:anchor-type="paragraph" svg:x="0.875in" svg:y="0.15278in" svg:width="0.75in" svg:height="1.625in" style:rel-width="scale" style:rel-height="scale"><draw:text-box><text:p text:style-name="P330">內外孫子女</text:p></draw:text-box><svg:title/><svg:desc/></draw:frame></text:span><text:span text:style-name="T331"><draw:frame draw:z-index="251642880" draw:id="id64" draw:style-name="a71" draw:name="Text Box 247" text:anchor-type="paragraph" svg:x="0in" svg:y="0.15278in" svg:width="0.75in" svg:height="1.625in" style:rel-width="scale" style:rel-height="scale"><draw:text-box><text:p text:style-name="P332">內外孫子女</text:p></draw:text-box><svg:title/><svg:desc/></draw:frame></text:span></text:p>
      <text:p text:style-name="P333"/>
      <text:p text:style-name="P334"/>
      <text:p text:style-name="P335"/>
      <text:p text:style-name="P336"/>
      <text:p text:style-name="P337"/>
      <text:p text:style-name="P338"><text:span text:style-name="T339"><draw:frame draw:z-index="251624448" draw:id="id65" draw:style-name="a72" draw:name="Text Box 229" text:anchor-type="paragraph" svg:x="0in" svg:y="0.06944in" svg:width="6.25in" svg:height="1.25in" style:rel-width="scale" style:rel-height="scale"><draw:text-box><text:p text:style-name="P340">聲請人簽名及蓋印鑑章（請於上述之子女欄填上「長男」、「長女」、「次男」等稱謂）</text:p><text:p text:style-name="內文"><text:span text:style-name="T341">本系統表如記載不實願負一切法律責任</text:span></text:p></draw:text-box><svg:title/><svg:desc/></draw:frame></text:span>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>繼承人名冊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編號</text:span></text:p>
          </table:table-cell>
          <table:table-cell table:style-name="TableCell360">
            <text:p text:style-name="P361">姓名</text:p>
          </table:table-cell>
          <table:table-cell table:style-name="TableCell362">
            <text:p text:style-name="P363">身分證統一編號</text:p>
          </table:table-cell>
          <table:table-cell table:style-name="TableCell364">
            <text:p text:style-name="P365">出生年月日</text:p>
          </table:table-cell>
          <table:table-cell table:style-name="TableCell366">
            <text:p text:style-name="P367">性別</text:p>
          </table:table-cell>
          <table:table-cell table:style-name="TableCell368">
            <text:p text:style-name="P369">戶籍地址</text:p>
            <text:p text:style-name="P370"><text:span text:style-name="T371">(</text:span><text:span text:style-name="T372">或送達地址</text:span><text:span text:style-name="T373">)</text:span></text:p>
          </table:table-cell>
        </table:table-row>
        <table:table-row table:style-name="TableRow374">
          <table:table-cell table:style-name="TableCell375">
            <text:p text:style-name="P376">1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3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4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5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6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7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8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9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0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1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2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/>
      <text:p text:style-name="P531"/>
      <text:p text:style-name="P532"><text:span text:style-name="T533">遺產清冊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rows-spanned="6">
            <text:p text:style-name="P540">不動產</text:p>
          </table:table-cell>
          <table:table-cell table:style-name="TableCell541" table:number-rows-spanned="3">
            <text:p text:style-name="P542">1</text:p>
          </table:table-cell>
          <table:table-cell table:style-name="TableCell543">
            <text:p text:style-name="P544">坐落地址：</text:p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地號：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建號：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 table:number-rows-spanned="3">
            <text:p text:style-name="P558">2</text:p>
          </table:table-cell>
          <table:table-cell table:style-name="TableCell559">
            <text:p text:style-name="P560">坐落地址：</text:p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地號：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建號：</text:p>
          </table:table-cell>
        </table:table-row>
        <table:table-row table:style-name="TableRow571">
          <table:table-cell table:style-name="TableCell572" table:number-rows-spanned="4">
            <text:p text:style-name="P573">存款</text:p>
          </table:table-cell>
          <table:table-cell table:style-name="TableCell574" table:number-rows-spanned="2">
            <text:p text:style-name="P575">1</text:p>
          </table:table-cell>
          <table:table-cell table:style-name="TableCell576">
            <text:p text:style-name="P577">金融機構：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<text:span text:style-name="T583">金額：</text:span><text:span text:style-name="T584">　　　　　　　　　　</text:span><text:span text:style-name="T585">元</text:span>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 table:number-rows-spanned="2">
            <text:p text:style-name="P589">2</text:p>
          </table:table-cell>
          <table:table-cell table:style-name="TableCell590">
            <text:p text:style-name="P591">金融機構：</text:p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<text:span text:style-name="T597">金額：</text:span><text:span text:style-name="T598">　　　　　　　　　　</text:span><text:span text:style-name="T599">元</text:span></text:p>
          </table:table-cell>
        </table:table-row>
        <table:table-row table:style-name="TableRow600">
          <table:table-cell table:style-name="TableCell601" table:number-rows-spanned="4">
            <text:p text:style-name="P602">債務</text:p>
          </table:table-cell>
          <table:table-cell table:style-name="TableCell603" table:number-rows-spanned="2">
            <text:p text:style-name="P604">1</text:p>
          </table:table-cell>
          <table:table-cell table:style-name="TableCell605">
            <text:p text:style-name="P606">債權人：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<text:span text:style-name="T612">金額：</text:span><text:span text:style-name="T613">　　　　　　　　　　</text:span><text:span text:style-name="T614">元</text:span>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rows-spanned="2">
            <text:p text:style-name="P618">2</text:p>
          </table:table-cell>
          <table:table-cell table:style-name="TableCell619">
            <text:p text:style-name="P620">債權人：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<text:span text:style-name="T626">金額：</text:span><text:span text:style-name="T627">　　　　　　　　　　</text:span><text:span text:style-name="T628">元</text:span></text:p>
          </table:table-cell>
        </table:table-row>
        <table:table-row table:style-name="TableRow629">
          <table:table-cell table:style-name="TableCell630">
            <text:p text:style-name="P631">其他</text:p>
          </table:table-cell>
          <table:table-cell table:style-name="TableCell632" table:number-columns-spanned="2"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</table:table-cell>
          <table:covered-table-cell/>
        </table:table-row>
      </table:table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粗楷" svg:font-family="文鼎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-asian="標楷體" fo:letter-spacing="0.0277in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letter-spacing="0.0277in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3LVL2" style:family="text">
      <style:text-properties style:font-name="標楷體" style:font-name-asian="標楷體" style:font-name-complex="Courier Ne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4" draw:display-name="SysDot" draw:style="rect" draw:dots1="1" draw:dots1-length="0.01042in" draw:dots2="0" draw:dots2-length="0in" draw:distance="0.01042in"/>
    <draw:stroke-dash draw:name="a56" draw:display-name="SysDot" draw:style="rect" draw:dots1="1" draw:dots1-length="0.01042in" draw:dots2="0" draw:dots2-length="0in" draw:distance="0.01042in"/>
    <draw:stroke-dash draw:name="a50" draw:display-name="SysDot" draw:style="rect" draw:dots1="1" draw:dots1-length="0.01042in" draw:dots2="0" draw:dots2-length="0in" draw:distance="0.01042in"/>
    <draw:stroke-dash draw:name="a46" draw:display-name="SysDot" draw:style="rect" draw:dots1="1" draw:dots1-length="0.01042in" draw:dots2="0" draw:dots2-length="0in" draw:distance="0.01042in"/>
    <draw:stroke-dash draw:name="a52" draw:display-name="SysDot" draw:style="rect" draw:dots1="1" draw:dots1-length="0.01042in" draw:dots2="0" draw:dots2-length="0in" draw:distance="0.01042in"/>
    <draw:stroke-dash draw:name="a48" draw:display-name="SysDot" draw:style="rect" draw:dots1="1" draw:dots1-length="0.01042in" draw:dots2="0" draw:dots2-length="0in" draw:distance="0.01042in"/>
    <draw:stroke-dash draw:name="a5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fo:text-align="center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fo:text-align="center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666in" text:min-label-width="0.2361in" text:list-level-position-and-space-mode="label-alignment">
          <style:list-level-label-alignment text:label-followed-by="listtab" fo:margin-left="1.1027in" fo:text-indent="-0.2361in"/>
        </style:list-level-properties>
      </text:list-level-style-number>
      <text:list-level-style-number text:level="2" style:num-prefix="(" style:num-suffix=")" style:num-format="1">
        <style:list-level-properties text:space-before="0.8659in" text:min-label-width="0.2756in" text:list-level-position-and-space-mode="label-alignment">
          <style:list-level-label-alignment text:label-followed-by="listtab" fo:margin-left="1.1416in" fo:text-indent="-0.2756in"/>
        </style:list-level-properties>
      </text:list-level-style-number>
      <text:list-level-style-number text:level="3" style:num-suffix="." style:num-format="1">
        <style:list-level-properties text:space-before="0.6694in" text:min-label-width="0.2361in" text:list-level-position-and-space-mode="label-alignment">
          <style:list-level-label-alignment text:label-followed-by="listtab" fo:margin-left="0.9055in" fo:text-indent="-0.2361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94in" text:min-label-width="0.2361in" text:list-level-position-and-space-mode="label-alignment">
          <style:list-level-label-alignment text:label-followed-by="listtab" fo:margin-left="0.905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如何辦理票據遺失公示催告</dc:title>
    <dc:description/>
    <dc:subject/>
    <meta:initial-creator>USER</meta:initial-creator>
    <dc:creator>user</dc:creator>
    <meta:creation-date>2021-06-23T06:25:00Z</meta:creation-date>
    <dc:date>2021-06-23T06:25:00Z</dc:date>
    <meta:print-date>2017-05-16T09:24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81" meta:character-count="1215" meta:row-count="8" meta:non-whitespace-character-count="1036"/>
  </office:meta>
</office:document-meta>
</file>