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7in"/>
    </style:style>
    <style:style style:name="TableColumn3" style:family="table-column">
      <style:table-column-properties style:column-width="0.1826in"/>
    </style:style>
    <style:style style:name="TableColumn4" style:family="table-column">
      <style:table-column-properties style:column-width="1.5368in"/>
    </style:style>
    <style:style style:name="TableColumn5" style:family="table-column">
      <style:table-column-properties style:column-width="2.5111in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0.6618in"/>
    </style:style>
    <style:style style:name="TableColumn8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9" style:family="table-row">
      <style:table-row-properties style:row-height="0.472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97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text-align="end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paragraph-properties fo:line-height="0.2222in"/>
      <style:text-properties style:font-name="標楷體" style:font-name-asian="標楷體"/>
    </style:style>
    <style:style style:name="P44" style:parent-style-name="表頭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新台幣" style:family="paragraph">
      <style:text-properties style:font-name="標楷體" style:font-name-asian="標楷體"/>
    </style:style>
    <style:style style:name="TableRow47" style:family="table-row">
      <style:table-row-properties style:row-height="0.938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頭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依序填寫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3.3333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姓名欄" style:family="paragraph">
      <style:paragraph-properties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" style:parent-style-name="身分證等" style:family="paragraph">
      <style:paragraph-properties fo:line-height="0.1527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超連結" style:family="text">
      <style:text-properties style:font-name-asian="標楷體" fo:font-weight="bold" style:font-weight-asian="bold" fo:color="#000000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3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TableRow80" style:family="table-row">
      <style:table-row-properties style:min-row-height="3.333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0" style:family="table-row">
      <style:table-row-properties style:min-row-height="4.4895in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稱謂欄" style:family="paragraph">
      <style:paragraph-properties fo:line-height="0.1944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" style:parent-style-name="姓名欄" style:family="paragraph">
      <style:paragraph-properties fo:line-height="0.194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稱謂欄" style:family="paragraph">
      <style:paragraph-properties fo:line-height="0.1944in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姓名欄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身分證等" style:family="paragraph">
      <style:paragraph-properties fo:line-height="0.1944in"/>
      <style:text-properties style:font-name="標楷體" style:font-name-asian="標楷體"/>
    </style:style>
    <style:style style:name="P125" style:parent-style-name="身分證等" style:family="paragraph">
      <style:paragraph-properties fo:line-height="0.1944in"/>
      <style:text-properties style:font-name="標楷體" style:font-name-asian="標楷體"/>
    </style:style>
    <style:style style:name="P126" style:parent-style-name="身分證等" style:family="paragraph">
      <style:paragraph-properties fo:line-height="0.1944in"/>
      <style:text-properties style:font-name="標楷體" style:font-name-asian="標楷體"/>
    </style:style>
    <style:style style:name="P127" style:parent-style-name="身分證等" style:family="paragraph">
      <style:paragraph-properties fo:line-height="0.1944in"/>
      <style:text-properties style:font-name="標楷體" style:font-name-asian="標楷體"/>
    </style:style>
    <style:style style:name="P128" style:parent-style-name="身分證等" style:family="paragraph">
      <style:paragraph-properties fo:line-height="0.1944in"/>
      <style:text-properties style:font-name="標楷體" style:font-name-asian="標楷體"/>
    </style:style>
    <style:style style:name="P129" style:parent-style-name="身分證等" style:family="paragraph">
      <style:paragraph-properties fo:line-height="0.1944in"/>
      <style:text-properties style:font-name="標楷體" style:font-name-asian="標楷體"/>
    </style:style>
    <style:style style:name="P130" style:parent-style-name="身分證等" style:family="paragraph">
      <style:paragraph-properties fo:line-height="0.1944in"/>
      <style:text-properties style:font-name="標楷體" style:font-name-asian="標楷體"/>
    </style:style>
    <style:style style:name="P131" style:parent-style-name="身分證等" style:family="paragraph">
      <style:paragraph-properties fo:line-height="0.1944in"/>
      <style:text-properties style:font-name="標楷體" style:font-name-asian="標楷體"/>
    </style:style>
    <style:style style:name="P132" style:parent-style-name="身分證等" style:family="paragraph">
      <style:paragraph-properties fo:line-height="0.1944in"/>
      <style:text-properties style:font-name="標楷體" style:font-name-asian="標楷體"/>
    </style:style>
    <style:style style:name="P133" style:parent-style-name="身分證等" style:family="paragraph">
      <style:paragraph-properties fo:line-height="0.1944in"/>
      <style:text-properties style:font-name="標楷體" style:font-name-asian="標楷體"/>
    </style:style>
    <style:style style:name="P134" style:parent-style-name="身分證等" style:family="paragraph">
      <style:paragraph-properties fo:line-height="0.1944in"/>
      <style:text-properties style:font-name="標楷體" style:font-name-asian="標楷體"/>
    </style:style>
    <style:style style:name="P135" style:parent-style-name="身分證等" style:family="paragraph">
      <style:paragraph-properties fo:line-height="0.1944in"/>
      <style:text-properties style:font-name="標楷體" style:font-name-asian="標楷體"/>
    </style:style>
    <style:style style:name="P136" style:parent-style-name="身分證等" style:family="paragraph">
      <style:paragraph-properties fo:line-height="0.1944in"/>
      <style:text-properties style:font-name="標楷體" style:font-name-asian="標楷體"/>
    </style:style>
    <style:style style:name="P137" style:parent-style-name="身分證等" style:family="paragraph">
      <style:paragraph-properties fo:line-height="0.1944in"/>
      <style:text-properties style:font-name="標楷體" style:font-name-asian="標楷體"/>
    </style:style>
    <style:style style:name="P138" style:parent-style-name="身分證等" style:family="paragraph">
      <style:paragraph-properties fo:line-height="0.1944in"/>
      <style:text-properties style:font-name="標楷體" style:font-name-asian="標楷體"/>
    </style:style>
    <style:style style:name="P139" style:parent-style-name="身分證等" style:family="paragraph">
      <style:paragraph-properties fo:line-height="0.1944in"/>
      <style:text-properties style:font-name="標楷體" style:font-name-asian="標楷體"/>
    </style:style>
    <style:style style:name="P140" style:parent-style-name="身分證等" style:family="paragraph">
      <style:paragraph-properties fo:line-height="0.1944in"/>
      <style:text-properties style:font-name="標楷體" style:font-name-asian="標楷體"/>
    </style:style>
    <style:style style:name="P141" style:parent-style-name="身分證等" style:family="paragraph">
      <style:paragraph-properties fo:line-height="0.1944in"/>
      <style:text-properties style:font-name="標楷體" style:font-name-asian="標楷體"/>
    </style:style>
    <style:style style:name="P142" style:parent-style-name="身分證等" style:family="paragraph">
      <style:paragraph-properties fo:line-height="0.1944in"/>
      <style:text-properties style:font-name="標楷體" style:font-name-asian="標楷體"/>
    </style:style>
    <style:style style:name="P143" style:parent-style-name="身分證等" style:family="paragraph">
      <style:paragraph-properties fo:line-height="0.1944in"/>
      <style:text-properties style:font-name="標楷體" style:font-name-asian="標楷體"/>
    </style:style>
    <style:style style:name="P144" style:parent-style-name="身分證等" style:family="paragraph">
      <style:paragraph-properties fo:line-height="0.1944in"/>
      <style:text-properties style:font-name="標楷體" style:font-name-asian="標楷體"/>
    </style:style>
    <style:style style:name="P145" style:parent-style-name="身分證等" style:family="paragraph">
      <style:paragraph-properties fo:line-height="0.1944in"/>
      <style:text-properties style:font-name="標楷體" style:font-name-asian="標楷體"/>
    </style:style>
    <style:style style:name="P146" style:parent-style-name="身分證等" style:family="paragraph">
      <style:paragraph-properties fo:line-height="0.1944in"/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paragraph-properties fo:text-indent="0.3888in"/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paragraph-properties fo:text-indent="0.3888in"/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paragraph-properties fo:margin-left="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AEAAAA"/>
    </style:style>
    <style:style style:name="T182" style:parent-style-name="預設段落字型" style:family="text">
      <style:text-properties style:font-name="標楷體" style:font-name-asian="標楷體" fo:color="#AEAAAA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master-page-name="MP1" style:family="paragraph">
      <style:paragraph-properties fo:break-before="page" fo:line-height="0.0555in"/>
      <style:text-properties style:font-name="標楷體" style:font-name-asian="標楷體"/>
    </style:style>
    <style:style style:name="TableColumn250" style:family="table-column">
      <style:table-column-properties style:column-width="0.0159in"/>
    </style:style>
    <style:style style:name="TableColumn251" style:family="table-column">
      <style:table-column-properties style:column-width="0.9847in"/>
    </style:style>
    <style:style style:name="TableColumn252" style:family="table-column">
      <style:table-column-properties style:column-width="5.2986in"/>
    </style:style>
    <style:style style:name="Table249" style:family="table">
      <style:table-properties style:width="6.2993in" fo:margin-left="0in" table:align="lef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row-height="0.984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頭" style:family="paragraph">
      <style:text-properties style:font-name="標楷體" style:font-name-asian="標楷體"/>
    </style:style>
    <style:style style:name="P310" style:parent-style-name="表頭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1.4951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表頭" style:family="paragraph">
      <style:paragraph-properties style:snap-to-layout-grid="true"/>
      <style:text-properties style:font-name="標楷體" style:font-name-asian="標楷體"/>
    </style:style>
    <style:style style:name="P31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32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321" style:parent-style-name="內文" style:family="paragraph">
      <style:paragraph-properties fo:line-height="0.0138in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 table:style-name="TableCell11" table:number-columns-spanned="6">
            <text:p text:style-name="P10"><text:span text:style-name="T28"><draw:custom-shape svg:x="4.47708in" svg:y="-0.38681in" svg:width="1.77153in" svg:height="0.31528in" draw:z-index="251657728" draw:id="id0" draw:style-name="a0" draw:name="Rectangle 22" text:anchor-type="paragraph"><svg:title/><svg:desc/><text:p text:style-name="P29"><text:span text:style-name="T30">請求塗銷繼承登記</text:span></text:p><draw:enhanced-geometry draw:type="non-primitive" svg:viewBox="0 0 21600 21600" draw:enhanced-path="M 0 0 L 21600 0 21600 21600 0 21600 Z N"/></draw:custom-shape></text:span><text:span text:style-name="T31">家事起訴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案號</text:p>
          </table:table-cell>
          <table:table-cell table:style-name="TableCell35" table:number-columns-spanned="2">
            <text:p text:style-name="P36">年度　　　字第　　　　　號</text:p>
          </table:table-cell>
          <table:covered-table-cell/>
          <table:table-cell table:style-name="TableCell37">
            <text:p text:style-name="P38">承辦股別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訴訟標的</text:p>
            <text:p text:style-name="P44">金額或價額</text:p>
          </table:table-cell>
          <table:table-cell table:style-name="TableCell45" table:number-columns-spanned="5">
            <text:p text:style-name="P46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稱謂</text:p>
          </table:table-cell>
          <table:table-cell table:style-name="TableCell50">
            <text:p text:style-name="P51">姓名或名稱</text:p>
          </table:table-cell>
          <table:table-cell table:style-name="TableCell52" table:number-columns-spanned="4">
            <text:p text:style-name="P5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原告</text:p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>國民身分證統一編號（或營利事業統一編號）：</text:p>
            <text:p text:style-name="P61"/>
            <text:p text:style-name="P62">性別：男／女　　生日：　　　　　職業：</text:p>
            <text:p text:style-name="P63">住：</text:p>
            <text:p text:style-name="P64"/>
            <text:p text:style-name="P65">郵遞區號：　　　　　電話：</text:p>
            <text:p text:style-name="P66">傳真：</text:p>
            <text:p text:style-name="P67"/>
            <text:p text:style-name="P68">是否聲請『案件進度線上查詢服務』：</text:p>
            <text:p text:style-name="P69"><text:span text:style-name="T70">（聲請本服務，請參考網址：<text:s/></text:span><text:a xlink:href="http://cpor.judicial.gov.tw/" office:target-frame-name="_top" xlink:show="replace"><text:span text:style-name="T71">http://cpor.judicial.gov.tw</text:span></text:a><text:span text:style-name="T72">）</text:span></text:p>
            <text:p text:style-name="P73">□否</text:p>
            <text:p text:style-name="P74">□是（以一組E-MAIL為限）</text:p>
            <text:p text:style-name="P75">電子郵件位址：</text:p>
            <text:p text:style-name="P76"/>
            <text:p text:style-name="P77">送達代收人：</text:p>
            <text:p text:style-name="P78">送達處所：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原告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>國民身分證統一編號（或營利事業統一編號）：</text:p>
            <text:p text:style-name="P87"/>
            <text:p text:style-name="P88">性別：男／女　　生日：　　　　　職業：</text:p>
            <text:p text:style-name="P89">住：</text:p>
            <text:p text:style-name="P90"/>
            <text:p text:style-name="P91">郵遞區號：　　　　　電話：</text:p>
            <text:p text:style-name="P92">傳真：</text:p>
            <text:p text:style-name="P93"/>
            <text:p text:style-name="P94"/>
            <text:p text:style-name="P95">電子郵件位址：</text:p>
            <text:p text:style-name="P96"/>
            <text:p text:style-name="P97">送達代收人：</text:p>
            <text:p text:style-name="P98">送達處所：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Row100">
          <table:table-cell>
            <text:p text:style-name="P101"/>
          </table:table-cell>
          <table:table-cell table:style-name="TableCell102">
            <text:p text:style-name="P101">被告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>國民身分證統一編號（或營利事業統一編號）：</text:p>
            <text:p text:style-name="P107"/>
            <text:p text:style-name="P108">性別：男／女　　生日：　　　　　職業：</text:p>
            <text:p text:style-name="P109">住：</text:p>
            <text:p text:style-name="P110"/>
            <text:p text:style-name="P111">郵遞區號：　　　　　電話：</text:p>
            <text:p text:style-name="P112">傳真：</text:p>
            <text:p text:style-name="P113">電子郵件位址：</text:p>
            <text:p text:style-name="P114"/>
            <text:p text:style-name="P115">送達代收人：</text:p>
            <text:p text:style-name="P116">送達處所：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被告</text:p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>國民身分證統一編號（或營利事業統一編號）：</text:p>
            <text:p text:style-name="P125"/>
            <text:p text:style-name="P126">性別：男／女　　生日：　　　　　職業：</text:p>
            <text:p text:style-name="P127">住：</text:p>
            <text:p text:style-name="P128"/>
            <text:p text:style-name="P129">郵遞區號：　　　　　電話：</text:p>
            <text:p text:style-name="P130">傳真：</text:p>
            <text:p text:style-name="P131">電子郵件位址：</text:p>
            <text:p text:style-name="P132"/>
            <text:p text:style-name="P133">送達代收人：</text:p>
            <text:p text:style-name="P134">送達處所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6">
            <text:p text:style-name="P149">為請求塗銷繼承登記事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>　　訴之聲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6">
            <text:p text:style-name="P155">一、請求確認原告、被告及被繼承人　　　　之其他繼承人，就坐落如附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表所示之不動產所有權之公同共有關係存在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二、被告應將坐落如附表所示不動產於民國　　年　　月　　日所辦理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分割繼承登記予以塗銷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三、訴訟費用由被告連帶負擔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P170">　　事實及理由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一、附表所示不動產原為被繼承人　　　　所有，然其於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　　日過世，　　　　　　　　　　　　　　　　共　　人為其繼承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6">
            <text:p text:style-name="P179"><text:span text:style-name="T180">人。</text:span><text:span text:style-name="T181">(請依具體</text:span><text:span text:style-name="T182">事實敘述之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</table:table>
      <text:p text:style-name="P234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　　此　致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臺灣宜蘭地方法院家事法庭　公鑒</text:p>
          </table:table-cell>
          <table:covered-table-cell/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證物名稱</text:p>
            <text:p text:style-name="P310">及件數</text:p>
          </table:table-cell>
          <table:table-cell table:style-name="TableCell311">
            <text:p text:style-name="P312">一、戶籍謄本　件。</text:p>
            <text:p text:style-name="P313">二、繼承系統表。</text:p>
            <text:p text:style-name="P314">三、其他文件。</text:p>
            <text:p text:style-name="P315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2">
            <text:p text:style-name="P317">中華民國　　　年　　　月　　　日</text:p>
            <text:p text:style-name="P319">具狀人　　　　　　　　簽名蓋章</text:p>
            <text:p text:style-name="P320">撰狀人　　　　　　　　簽名蓋章</text:p>
          </table:table-cell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P21" style:parent-style-name="頁尾" style:family="paragraph">
      <style:paragraph-properties fo:text-align="star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page-layout style:name="PL1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235" style:parent-style-name="頁首" style:family="paragraph">
      <style:paragraph-properties fo:text-align="end"/>
    </style:style>
    <style:style style:name="P236" style:parent-style-name="頁首" style:family="paragraph">
      <style:paragraph-properties fo:text-align="end"/>
    </style:style>
    <style:style style:name="T237" style:parent-style-name="頁碼" style:family="text">
      <style:text-properties style:font-size-complex="11pt"/>
    </style:style>
    <style:style style:name="T238" style:parent-style-name="頁碼" style:family="text">
      <style:text-properties style:text-scale="150%" style:font-size-complex="11pt"/>
    </style:style>
    <style:style style:name="T239" style:parent-style-name="頁碼" style:family="text">
      <style:text-properties style:font-size-complex="11pt"/>
    </style:style>
    <style:style style:name="T240" style:parent-style-name="頁碼" style:family="text">
      <style:text-properties style:font-size-complex="11pt"/>
    </style:style>
    <style:style style:name="T241" style:parent-style-name="頁碼" style:family="text">
      <style:text-properties style:font-size-complex="11pt"/>
    </style:style>
    <style:style style:name="T242" style:parent-style-name="頁碼" style:family="text">
      <style:text-properties style:text-scale="150%" style:font-size-complex="11pt"/>
    </style:style>
    <style:style style:name="T243" style:parent-style-name="頁碼" style:family="text">
      <style:text-properties style:font-size-complex="11pt"/>
    </style:style>
    <style:style style:name="P244" style:parent-style-name="頁尾" style:family="paragraph">
      <style:paragraph-properties fo:text-align="start"/>
    </style:style>
    <style:style style:name="T245" style:parent-style-name="頁碼" style:family="text">
      <style:text-properties style:font-size-complex="11pt"/>
    </style:style>
    <style:style style:name="T246" style:parent-style-name="頁碼" style:family="text">
      <style:text-properties style:text-scale="150%" style:font-size-complex="11pt"/>
    </style:style>
    <style:style style:name="T247" style:parent-style-name="頁碼" style:family="text">
      <style:text-properties style:font-size-complex="11pt"/>
    </style:style>
    <style:style style:name="T248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2">法院訴訟輔導科書狀參考範例</text:p>
      </style:header>
      <style:header-left>
        <text:p text:style-name="頁首">家事起訴狀-請求塗銷繼承登記</text:p>
      </style:header-left>
      <style:footer>
        <text:p text:style-name="P13"><text:span text:style-name="T14">6</text:span><text:span text:style-name="T15">-</text:span><text:span text:style-name="T16">0</text:span><text:span text:style-name="T17">4</text:span><text:span text:style-name="T18">2</text:span><text:span text:style-name="T19">-</text:span><text:span text:style-name="T20">0</text:span><text:span text:style-name="頁碼"><text:page-number text:fixed="false">97</text:page-number></text:span></text:p>
      </style:footer>
      <style:footer-left>
        <text:p text:style-name="P21"><text:span text:style-name="T22">6</text:span><text:span text:style-name="T23">-</text:span><text:span text:style-name="T24">04</text:span><text:span text:style-name="T25">2</text:span><text:span text:style-name="T26">-</text:span><text:span text:style-name="T27">0</text:span><text:span text:style-name="頁碼"><text:page-number text:fixed="false">98</text:page-number></text:span></text:p>
      </style:footer-left>
    </style:master-page>
    <style:master-page style:name="MP1" style:page-layout-name="PL1">
      <style:header>
        <text:p text:style-name="P235">法院訴訟輔導科書狀參考範例</text:p>
      </style:header>
      <style:header-left>
        <text:p text:style-name="頁首">家事起訴狀-請求塗銷繼承登記</text:p>
      </style:header-left>
      <style:footer>
        <text:p text:style-name="P236"><text:span text:style-name="T237">6</text:span><text:span text:style-name="T238">-</text:span><text:span text:style-name="T239">0</text:span><text:span text:style-name="T240">4</text:span><text:span text:style-name="T241">2</text:span><text:span text:style-name="T242">-</text:span><text:span text:style-name="T243">0</text:span><text:span text:style-name="頁碼"><text:page-number text:fixed="false">97</text:page-number></text:span></text:p>
      </style:footer>
      <style:footer-left>
        <text:p text:style-name="P244"><text:span text:style-name="T245">6</text:span><text:span text:style-name="T246">-</text:span><text:span text:style-name="T247">042</text:span><text:span text:style-name="T248">-</text:span><text:span text:style-name="頁碼"><text:page-number text:fixed="false">10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6:00Z</meta:creation-date>
    <dc:date>2021-06-23T06:26:00Z</dc:date>
    <meta:print-date>2011-11-02T07:06:00Z</meta:print-date>
    <meta:template xlink:href="書狀格式.dot" xlink:type="simple"/>
    <meta:editing-cycles>2</meta:editing-cycles>
    <meta:editing-duration>PT0S</meta:editing-duration>
    <meta:document-statistic meta:page-count="4" meta:paragraph-count="2" meta:word-count="160" meta:character-count="1073" meta:row-count="7" meta:non-whitespace-character-count="915"/>
  </office:meta>
</office:document-meta>
</file>