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9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paragraph-properties fo:text-align="end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paragraph-properties fo:line-height="0.2222in"/>
      <style:text-properties style:font-name="標楷體" style:font-name-asian="標楷體"/>
    </style:style>
    <style:style style:name="P49" style:parent-style-name="表頭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新台幣" style:family="paragraph">
      <style:text-properties style:font-name="標楷體" style:font-name-asian="標楷體"/>
    </style:style>
    <style:style style:name="TableRow52" style:family="table-row">
      <style:table-row-properties style:row-height="1.04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頭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頭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依序填寫" style:family="paragraph">
      <style:text-properties style:font-name="標楷體" style:font-name-asian="標楷體"/>
    </style:style>
    <style:style style:name="TableRow59" style:family="table-row">
      <style:table-row-properties style:min-row-height="3.2708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姓名欄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身分證等" style:family="paragraph">
      <style:paragraph-properties fo:line-height="0.152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" style:parent-style-name="超連結" style:family="text">
      <style:text-properties style:font-name-asian="標楷體" fo:font-weight="bold" style:font-weight-asian="bold" fo:color="#000000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8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9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 fo:margin-left="0.0131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稱謂欄" style:family="paragraph">
      <style:paragraph-properties fo:line-height="0.1944in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姓名欄" style:family="paragraph">
      <style:paragraph-properties fo:line-height="0.1944in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23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24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25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26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27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paragraph-properties fo:text-indent="0.4in"/>
    </style:style>
    <style:style style:name="T131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33" style:parent-style-name="預設段落字型" style:family="text">
      <style:text-properties style:font-name="標楷體" style:font-name-asian="標楷體" fo:letter-spacing="0.0027in" style:font-size-complex="14pt"/>
    </style:style>
    <style:style style:name="T134" style:parent-style-name="預設段落字型" style:family="text">
      <style:text-properties style:font-name="標楷體" style:font-name-asian="標楷體" fo:letter-spacing="0.0027in" style:font-size-complex="14pt"/>
    </style:style>
    <style:style style:name="T135" style:parent-style-name="預設段落字型" style:family="text">
      <style:text-properties style:font-name="標楷體" style:font-name-asian="標楷體" fo:letter-spacing="0.0027in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-縮2" style:family="paragraph">
      <style:paragraph-properties fo:margin-top="0.0263in" fo:margin-bottom="0.0166in" fo:margin-left="0in" fo:text-indent="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48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0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53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54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55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56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57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58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-縮2" style:family="paragraph">
      <style:paragraph-properties fo:margin-top="0.0263in" fo:margin-bottom="0.0166in" fo:margin-left="5.1479in" fo:text-indent="-4.953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letter-spacing="0.0027in" style:font-size-complex="14pt"/>
    </style:style>
    <style:style style:name="T163" style:parent-style-name="預設段落字型" style:family="text">
      <style:text-properties style:font-name="標楷體" style:font-name-asian="標楷體" fo:color="#AEAAAA" fo:letter-spacing="0.0027in" fo:font-size="12pt" style:font-size-asian="12pt"/>
    </style:style>
    <style:style style:name="T164" style:parent-style-name="預設段落字型" style:family="text">
      <style:text-properties style:font-name="標楷體" style:font-name-asian="標楷體" fo:color="#AEAAAA" fo:font-size="12pt" style:font-size-asian="12pt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-縮2" style:family="paragraph">
      <style:paragraph-properties fo:margin-top="0.0263in" fo:margin-bottom="0.0166in" fo:margin-left="5.1479in" fo:text-indent="-4.953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-縮2" style:family="paragraph">
      <style:paragraph-properties fo:margin-top="0.0263in" fo:margin-bottom="0.0166in" fo:margin-left="5.1479in" fo:text-indent="-4.9534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ableRow211" style:family="table-row">
      <style:table-row-properties style:row-height="1.0041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表頭" style:family="paragraph">
      <style:text-properties style:font-name="標楷體" style:font-name-asian="標楷體"/>
    </style:style>
    <style:style style:name="P214" style:parent-style-name="表頭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頭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17" style:parent-style-name="表頭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18" style:parent-style-name="依序填寫" style:family="paragraph">
      <style:text-properties style:font-name="標楷體" style:font-name-asian="標楷體" style:font-size-complex="14pt"/>
    </style:style>
    <style:style style:name="P219" style:parent-style-name="依序填寫" style:family="paragraph">
      <style:text-properties style:font-name="標楷體" style:font-name-asian="標楷體" fo:letter-spacing="normal"/>
    </style:style>
    <style:style style:name="TableRow220" style:family="table-row">
      <style:table-row-properties style:row-height="1.4951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表頭" style:family="paragraph">
      <style:paragraph-properties style:snap-to-layout-grid="true"/>
      <style:text-properties style:font-name="標楷體" style:font-name-asian="標楷體"/>
    </style:style>
    <style:style style:name="P22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33"><draw:custom-shape svg:x="4.72917in" svg:y="-0.38611in" svg:width="1.51944in" svg:height="0.31528in" draw:z-index="251657728" draw:id="id0" draw:style-name="a0" draw:name="Rectangle 14" text:anchor-type="paragraph"><svg:title/><svg:desc/><text:p text:style-name="P34"><text:span text:style-name="T35">請求認領子女</text:span></text:p><draw:enhanced-geometry draw:type="non-primitive" svg:viewBox="0 0 21600 21600" draw:enhanced-path="M 0 0 L 21600 0 21600 21600 0 21600 Z N"/></draw:custom-shape></text:span><text:span text:style-name="T36">家事起訴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案號</text:p>
          </table:table-cell>
          <table:covered-table-cell/>
          <table:table-cell table:style-name="TableCell40" table:number-columns-spanned="2">
            <text:p text:style-name="P41">年度　　　字第　　　　　號</text:p>
          </table:table-cell>
          <table:covered-table-cell/>
          <table:table-cell table:style-name="TableCell42">
            <text:p text:style-name="P43">承辦股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訴訟標的</text:p>
            <text:p text:style-name="P49">金額或價額</text:p>
          </table:table-cell>
          <table:covered-table-cell/>
          <table:table-cell table:style-name="TableCell50" table:number-columns-spanned="4">
            <text:p text:style-name="P51">新臺幣<text:tab/>元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稱謂</text:p>
          </table:table-cell>
          <table:covered-table-cell/>
          <table:table-cell table:style-name="TableCell55">
            <text:p text:style-name="P56">姓名或名稱</text:p>
          </table:table-cell>
          <table:table-cell table:style-name="TableCell57" table:number-columns-spanned="3">
            <text:p text:style-name="P5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原告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國民身分證統一編號（或營利事業統一編號）：</text:p>
            <text:p text:style-name="P66"/>
            <text:p text:style-name="P67">性別：男／女　　生日：　　　　　職業：</text:p>
            <text:p text:style-name="P68">住：</text:p>
            <text:p text:style-name="P69"/>
            <text:p text:style-name="P70">郵遞區號：　　　　　電話：</text:p>
            <text:p text:style-name="P71">傳真：</text:p>
            <text:p text:style-name="P72"/>
            <text:p text:style-name="P73">是否聲請『案件進度線上查詢服務』：</text:p>
            <text:p text:style-name="P74"><text:span text:style-name="T75">（聲請本服務，請參考網址：<text:s/></text:span><text:a xlink:href="http://cpor.judicial.gov.tw/" office:target-frame-name="_top" xlink:show="replace"><text:span text:style-name="T76">http://cpor.judicial.gov.tw</text:span></text:a><text:span text:style-name="T77">）</text:span></text:p>
            <text:p text:style-name="P78">□否</text:p>
            <text:p text:style-name="P79">□是（以一組E-MAIL為限）</text:p>
            <text:p text:style-name="P80">電子郵件位址：</text:p>
            <text:p text:style-name="P81"/>
            <text:p text:style-name="P82">送達代收人：</text:p>
            <text:p text:style-name="P83">送達處所：</text:p>
            <text:p text:style-name="P84"/>
            <text:p text:style-name="P85"/>
            <text:p text:style-name="P86"><text:span text:style-name="T87">如依法得保密其住居所，或認上開逐一分項記載有危害其安全之虞者，得陳明其理由，並記載送達代收人或送達處所。</text:span>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被告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>國民身分證統一編號（或營利事業統一編號）：</text:p>
            <text:p text:style-name="P96"/>
            <text:p text:style-name="P97">性別：男／女　　生日：　　　　　職業：</text:p>
            <text:p text:style-name="P98">住：</text:p>
            <text:p text:style-name="P99"/>
            <text:p text:style-name="P100">郵遞區號：　　　　　電話：</text:p>
            <text:p text:style-name="P101">傳真：</text:p>
            <text:p text:style-name="P102">電子郵件位址：</text:p>
            <text:p text:style-name="P103"/>
            <text:p text:style-name="P104">送達代收人：</text:p>
            <text:p text:style-name="P105">送達處所：</text:p>
            <text:p text:style-name="P106"/>
            <text:p text:style-name="P107"/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6">
            <text:p text:style-name="P110">為請求生父認領子女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　　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內文"><text:span text:style-name="T116">一、被告</text:span><text:span text:style-name="T117">　　　</text:span><text:span text:style-name="T118">應認領非婚生子女</text:span><text:span text:style-name="T119">（原告）</text:span><text:span text:style-name="T120">　　　</text:span><text:span text:style-name="T121">（民國</text:span><text:span text:style-name="T122">　　</text:span><text:span text:style-name="T123">年</text:span><text:span text:style-name="T124">　</text:span><text:span text:style-name="T125">月</text:span><text:span text:style-name="T126">　</text:span><text:span text:style-name="T12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生</text:span><text:span text:style-name="T132">、</text:span><text:span text:style-name="T133">身分證字號</text:span><text:span text:style-name="T134">：　　　　　　　</text:span><text:span text:style-name="T135">）</text:span><text:span text:style-name="T136">為其子/女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二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　　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原</text:span><text:span text:style-name="T147">告係非婚生子/女</text:span><text:span text:style-name="T148">　　　</text:span><text:span text:style-name="T149">（本人）</text:span><text:span text:style-name="T150">（民國</text:span><text:span text:style-name="T151">　　</text:span><text:span text:style-name="T152">年</text:span><text:span text:style-name="T153">　</text:span><text:span text:style-name="T154">月</text:span><text:span text:style-name="T155">　</text:span><text:span text:style-name="T156">日）之</text:span><text:span text:style-name="T157">　　</text:span><text:span text:style-name="T158">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因</text:span><text:span text:style-name="T163">（請依具體事實及理由敘述之</text:span><text:span text:style-name="T164">）</text:span><text:span text:style-name="T165">_________________________________________</text:span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，有事實足認被告</text:span><text:span text:style-name="T171">　　　</text:span><text:span text:style-name="T172">為非婚生子/女之</text:span><text:span text:style-name="T173">（原告）</text:span><text:span text:style-name="T174">生父，爰依民法第</text:span><text:span text:style-name="T175">1067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條規定，提起認領子女之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內文"><text:span text:style-name="T209">臺灣宜蘭</text:span><text:span text:style-name="T210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證物名稱</text:p>
            <text:p text:style-name="P214">及件數</text:p>
          </table:table-cell>
          <table:table-cell table:style-name="TableCell215" table:number-columns-spanned="5">
            <text:p text:style-name="P216">一、戶籍謄本　件。</text:p>
            <text:p text:style-name="P217">二、血緣鑑定報告。</text:p>
            <text:p text:style-name="P218">三、其他文件：</text:p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中華民國　　　年　　　月　　　日</text:p>
            <text:p text:style-name="P223">具狀人　　　　　　　　簽名蓋章</text:p>
            <text:p text:style-name="P224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P17" style:parent-style-name="頁首" style:family="paragraph">
      <style:paragraph-properties fo:text-align="end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P25" style:parent-style-name="頁尾" style:family="paragraph">
      <style:paragraph-properties fo:text-align="star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text-scale="150%" style:font-size-complex="11pt"/>
    </style:style>
    <style:style style:name="T32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家</text:span><text:span text:style-name="T13">事</text:span><text:span text:style-name="T14">起訴</text:span><text:span text:style-name="T15">狀-</text:span><text:span text:style-name="T16">請求認領子女</text:span></text:p>
      </style:header-left>
      <style:footer>
        <text:p text:style-name="P17"><text:span text:style-name="T18">6</text:span><text:span text:style-name="T19">-</text:span><text:span text:style-name="T20">0</text:span><text:span text:style-name="T21">1</text:span><text:span text:style-name="T22">3</text:span><text:span text:style-name="T23">-</text:span><text:span text:style-name="T24">0</text:span><text:span text:style-name="頁碼"><text:page-number text:fixed="false">29</text:page-number></text:span></text:p>
      </style:footer>
      <style:footer-left>
        <text:p text:style-name="P25"><text:span text:style-name="T26">6</text:span><text:span text:style-name="T27">-</text:span><text:span text:style-name="T28">0</text:span><text:span text:style-name="T29">1</text:span><text:span text:style-name="T30">3</text:span><text:span text:style-name="T31">-</text:span><text:span text:style-name="T32">0</text:span><text:span text:style-name="頁碼"><text:page-number text:fixed="false">3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2:00Z</meta:creation-date>
    <dc:date>2021-06-23T06:22:00Z</dc:date>
    <meta:print-date>2011-11-02T05:42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