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277in"/>
    </style:style>
    <style:style style:name="TableColumn3" style:family="table-column">
      <style:table-column-properties style:column-width="0.1798in"/>
    </style:style>
    <style:style style:name="TableColumn4" style:family="table-column">
      <style:table-column-properties style:column-width="0.034in"/>
    </style:style>
    <style:style style:name="TableColumn5" style:family="table-column">
      <style:table-column-properties style:column-width="1.5291in"/>
    </style:style>
    <style:style style:name="TableColumn6" style:family="table-column">
      <style:table-column-properties style:column-width="2.4972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21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paragraph-properties fo:line-height="0.2222in"/>
      <style:text-properties style:font-name="標楷體" style:font-name-asian="標楷體"/>
    </style:style>
    <style:style style:name="P52" style:parent-style-name="表頭" style:family="paragraph">
      <style:paragraph-properties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新台幣" style:family="paragraph">
      <style:text-properties style:font-name="標楷體" style:font-name-asian="標楷體"/>
    </style:style>
    <style:style style:name="TableRow55" style:family="table-row">
      <style:table-row-properties style:row-height="1.04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頭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依序填寫" style:family="paragraph">
      <style:text-properties style:font-name="標楷體" style:font-name-asian="標楷體"/>
    </style:style>
    <style:style style:name="TableRow62" style:family="table-row">
      <style:table-row-properties style:min-row-height="3.2708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7" style:parent-style-name="身分證等" style:family="paragraph">
      <style:paragraph-properties fo:line-height="0.152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超連結" style:family="text">
      <style:text-properties style:font-name-asian="標楷體" fo:font-weight="bold" style:font-weight-asian="bold" fo:color="#000000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</style:style>
    <style:style style:name="T90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91" style:parent-style-name="身分證等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TableRow93" style:family="table-row">
      <style:table-row-properties style:min-row-height="2.44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稱謂欄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姓名欄" style:family="paragraph">
      <style:paragraph-properties fo:line-height="0.1944in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-縮2" style:family="paragraph">
      <style:paragraph-properties fo:margin-bottom="0.0166in" fo:margin-left="0.3888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AEAAAA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AEAAAA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paragraph-properties fo:text-indent="0.3888in"/>
    </style:style>
    <style:style style:name="T176" style:parent-style-name="預設段落字型" style:family="text">
      <style:text-properties style:font-name-asian="標楷體" fo:color="#AEAAAA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內文" style:family="paragraph">
      <style:paragraph-properties fo:text-indent="0.3888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0" style:parent-style-name="依序填寫" style:family="paragraph">
      <style:text-properties style:font-name-asian="標楷體" fo:letter-spacing="normal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ableRow195" style:family="table-row">
      <style:table-row-properties style:row-height="1.004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row-height="1.4951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頭" style:family="paragraph">
      <style:paragraph-properties style:snap-to-layout-grid="true"/>
    </style:style>
    <style:style style:name="T209" style:parent-style-name="預設段落字型" style:family="text">
      <style:text-properties style:font-name-asian="標楷體"/>
    </style:style>
    <style:style style:name="P210" style:parent-style-name="表頭" style:family="paragraph">
      <style:paragraph-properties style:snap-to-layout-grid="true" fo:text-align="end"/>
    </style:style>
    <style:style style:name="T211" style:parent-style-name="預設段落字型" style:family="text">
      <style:text-properties style:font-name-asian="標楷體"/>
    </style:style>
    <style:style style:name="P212" style:parent-style-name="表頭" style:family="paragraph">
      <style:paragraph-properties style:snap-to-layout-grid="true" fo:text-align="end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36"><draw:custom-shape svg:x="4.45972in" svg:y="-0.42292in" svg:width="1.77153in" svg:height="0.31528in" draw:z-index="251657728" draw:id="id0" draw:style-name="a0" draw:name="Rectangle 8" text:anchor-type="paragraph"><svg:title/><svg:desc/><text:p text:style-name="P37"><text:span text:style-name="T38">請求確認婚姻無效</text:span></text:p><draw:enhanced-geometry draw:type="non-primitive" svg:viewBox="0 0 21600 21600" draw:enhanced-path="M 0 0 L 21600 0 21600 21600 0 21600 Z N"/></draw:custom-shape></text:span><text:span text:style-name="T39">家事起訴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p text:style-name="P41">案號</text:p>
          </table:table-cell>
          <table:covered-table-cell/>
          <table:table-cell table:style-name="TableCell43" table:number-columns-spanned="2">
            <text:p text:style-name="P44">年度　　　字第　　　　　號</text:p>
          </table:table-cell>
          <table:covered-table-cell/>
          <table:table-cell table:style-name="TableCell45">
            <text:p text:style-name="P46">承辦股別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>訴訟標的</text:p>
            <text:p text:style-name="P52">金額或價額</text:p>
          </table:table-cell>
          <table:covered-table-cell/>
          <table:table-cell table:style-name="TableCell53" table:number-columns-spanned="5">
            <text:p text:style-name="P54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稱謂</text:p>
          </table:table-cell>
          <table:covered-table-cell/>
          <table:table-cell table:style-name="TableCell58">
            <text:p text:style-name="P59">姓名或名稱</text:p>
          </table:table-cell>
          <table:table-cell table:style-name="TableCell60" table:number-columns-spanned="4">
            <text:p text:style-name="P6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原告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4">
            <text:p text:style-name="P68">國民身分證統一編號（或營利事業統一編號）：</text:p>
            <text:p text:style-name="P69"/>
            <text:p text:style-name="P70">性別：男／女　　生日：　　　　　職業：</text:p>
            <text:p text:style-name="P71">住：</text:p>
            <text:p text:style-name="P72"/>
            <text:p text:style-name="P73">郵遞區號：　　　　　電話：</text:p>
            <text:p text:style-name="P74">傳真：</text:p>
            <text:p text:style-name="P75"/>
            <text:p text:style-name="P76">是否聲請『案件進度線上查詢服務』：</text:p>
            <text:p text:style-name="P77"><text:span text:style-name="T78">（聲請本服務，請參考網址：<text:s/></text:span><text:a xlink:href="http://cpor.judicial.gov.tw/" office:target-frame-name="_top" xlink:show="replace"><text:span text:style-name="T79">http://cpor.judicial.gov.tw</text:span></text:a><text:span text:style-name="T80">）</text:span></text:p>
            <text:p text:style-name="P81">□否</text:p>
            <text:p text:style-name="P82">□是（以一組E-MAIL為限）</text:p>
            <text:p text:style-name="P83">電子郵件位址：</text:p>
            <text:p text:style-name="P84"/>
            <text:p text:style-name="P85">送達代收人：</text:p>
            <text:p text:style-name="P86">送達處所：</text:p>
            <text:p text:style-name="P87"/>
            <text:p text:style-name="P88"/>
            <text:p text:style-name="P89"><text:span text:style-name="T90">如依法得保密其住居所，或認上開逐一分項記載有危害其安全之虞者，得陳明其理由，並記載送達代收人或送達處所。</text:span></text:p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被告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>國民身分證統一編號（或營利事業統一編號）：</text:p>
            <text:p text:style-name="P100"/>
            <text:p text:style-name="P101">性別：男／女　　生日：　　　　　職業：</text:p>
            <text:p text:style-name="P102">住：</text:p>
            <text:p text:style-name="P103"/>
            <text:p text:style-name="P104">郵遞區號：　　　　　電話：</text:p>
            <text:p text:style-name="P105">傳真：</text:p>
            <text:p text:style-name="P106">電子郵件位址：</text:p>
            <text:p text:style-name="P107"/>
            <text:p text:style-name="P108">送達代收人：</text:p>
            <text:p text:style-name="P109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7">
            <text:p text:style-name="內文"><text:span text:style-name="T112">為請求確認婚姻無效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3">
          <table:table-cell table:style-name="TableCell114" table:number-columns-spanned="7">
            <text:p text:style-name="內文"><text:span text:style-name="T115">　　</text:span><text:span text:style-name="T116">訴之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7">
          <table:table-cell table:style-name="TableCell118" table:number-columns-spanned="7">
            <text:p text:style-name="內文"><text:span text:style-name="T119">一、請求確認兩造婚姻關係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0">
          <table:table-cell table:style-name="TableCell121" table:number-columns-spanned="7">
            <text:p text:style-name="內文"><text:span text:style-name="T122">二、兩造所生子女</text:span><text:span text:style-name="T123">　</text:span><text:span text:style-name="T124">　</text:span><text:span text:style-name="T125">　　</text:span><text:span text:style-name="T126">之權利義務由原告行使及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7">
          <table:table-cell table:style-name="TableCell128" table:number-columns-spanned="7">
            <text:p text:style-name="內文"><text:span text:style-name="T129">三、訴訟費用由被告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0">
          <table:table-cell table:style-name="TableCell131" table:number-columns-spanned="7">
            <text:p text:style-name="內文"><text:span text:style-name="T132">　　</text:span><text:span text:style-name="T133">事實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4">
          <table:table-cell table:style-name="TableCell135" table:number-columns-spanned="7">
            <text:p text:style-name="內文"><text:span text:style-name="T136">一、按民法第</text:span><text:span text:style-name="T137">988</text:span><text:span text:style-name="T138">條規定</text:span><text:span text:style-name="T139">，</text:span><text:span text:style-name="T140">結婚不具備第</text:span><text:span text:style-name="T141">982</text:span><text:span text:style-name="T142">條規定之方式或違反第</text:span><text:span text:style-name="T143">9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4">
          <table:table-cell table:style-name="TableCell145" table:number-columns-spanned="7">
            <text:p text:style-name="P146"><text:span text:style-name="T147">條、第</text:span><text:span text:style-name="T148">985</text:span><text:span text:style-name="T149">條之規定者，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50">
          <table:table-cell table:style-name="TableCell151" table:number-columns-spanned="7">
            <text:p text:style-name="內文"><text:span text:style-name="T152">二、</text:span><text:span text:style-name="T153">（請依具體事實及理由敘述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內文"><text:span text:style-name="T171">三、原告目前有經濟能力，身體健康，且與未成年子女感情良好</text:span><text:span text:style-name="T172">（餘請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實際情況記載）</text:span><text:span text:style-name="T177">，為未成年子女之最佳利益，其權利義務由原告行使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8">
          <table:table-cell table:style-name="TableCell179" table:number-columns-spanned="7">
            <text:p text:style-name="P180"><text:span text:style-name="T181">擔，以利日後能代為處理事務，爰請求判決如訴之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2">
          <table:table-cell table:style-name="TableCell183" table:number-columns-spanned="7">
            <text:p text:style-name="內文"><text:span text:style-name="T184">　　</text:span><text:span text:style-name="T185">此</text:span><text:span text:style-name="T186">　　</text:span><text:span text:style-name="T187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內文"><text:span text:style-name="T193">臺灣宜蘭</text:span><text:span text:style-name="T194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5">
          <table:table-cell table:style-name="TableCell196" table:number-columns-spanned="2">
            <text:p text:style-name="表頭"><text:span text:style-name="T197">證物名稱</text:span></text:p>
            <text:p text:style-name="表頭"><text:span text:style-name="T198">及件數</text:span></text:p>
          </table:table-cell>
          <table:covered-table-cell/>
          <table:table-cell table:style-name="TableCell199" table:number-columns-spanned="5">
            <text:p text:style-name="內文"><text:span text:style-name="T200">一、戶籍謄本</text:span><text:span text:style-name="T201">　</text:span><text:span text:style-name="T202">件。</text:span></text:p>
            <text:p text:style-name="P203">二、其他證明文件：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ext:soft-page-break/>
        <table:table-row table:style-name="TableRow206">
          <table:table-cell table:style-name="TableCell207" table:number-columns-spanned="7">
            <text:p text:style-name="P208"><text:span text:style-name="T209">中華民國　　　年　　　月　　　日</text:span></text:p>
            <text:p text:style-name="P210"><text:span text:style-name="T211">具狀人　　　　　　　　簽名蓋章</text:span></text:p>
            <text:p text:style-name="P212"><text:span text:style-name="T213">撰狀人　　　　　　　　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頁首" style:family="paragraph">
      <style:paragraph-properties fo:text-align="end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P29" style:parent-style-name="頁尾" style:family="paragraph">
      <style:paragraph-properties fo:text-align="star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font-size-complex="11pt"/>
    </style:style>
    <style:style style:name="T34" style:parent-style-name="頁碼" style:family="text">
      <style:text-properties style:text-scale="150%" style:font-size-complex="11pt"/>
    </style:style>
    <style:style style:name="T35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頁首"><text:span text:style-name="T14">家</text:span><text:span text:style-name="T15">事</text:span><text:span text:style-name="T16">起訴</text:span><text:span text:style-name="T17">狀-</text:span><text:span text:style-name="T18">請求</text:span><text:span text:style-name="T19">確</text:span><text:span text:style-name="T20">認婚</text:span><text:span text:style-name="T21">姻無效</text:span></text:p>
      </style:header-left>
      <style:footer>
        <text:p text:style-name="P22"><text:span text:style-name="T23">6</text:span><text:span text:style-name="T24">-</text:span><text:span text:style-name="T25">0</text:span><text:span text:style-name="T26">10</text:span><text:span text:style-name="T27">-</text:span><text:span text:style-name="T28">0</text:span><text:span text:style-name="頁碼"><text:page-number text:fixed="false">21</text:page-number></text:span></text:p>
      </style:footer>
      <style:footer-left>
        <text:p text:style-name="P29"><text:span text:style-name="T30">6</text:span><text:span text:style-name="T31">-</text:span><text:span text:style-name="T32">0</text:span><text:span text:style-name="T33">10</text:span><text:span text:style-name="T34">-</text:span><text:span text:style-name="T35">0</text:span><text:span text:style-name="頁碼"><text:page-number text:fixed="false">2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1:00Z</meta:creation-date>
    <dc:date>2021-06-23T06:21:00Z</dc:date>
    <meta:print-date>2011-11-02T02:02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33" meta:character-count="893" meta:row-count="6" meta:non-whitespace-character-count="761"/>
  </office:meta>
</office:document-meta>
</file>