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9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頭" style:family="paragraph">
      <style:paragraph-properties fo:line-height="0.2222in"/>
      <style:text-properties style:font-name="標楷體" style:font-name-asian="標楷體"/>
    </style:style>
    <style:style style:name="P51" style:parent-style-name="表頭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新台幣" style:family="paragraph">
      <style:text-properties style:font-name="標楷體" style:font-name-asian="標楷體"/>
    </style:style>
    <style:style style:name="TableRow54" style:family="table-row">
      <style:table-row-properties style:row-height="1.04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頭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頭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依序填寫" style:family="paragraph">
      <style:text-properties style:font-name="標楷體" style:font-name-asian="標楷體"/>
    </style:style>
    <style:style style:name="TableRow61" style:family="table-row">
      <style:table-row-properties style:min-row-height="3.2708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姓名欄" style:family="paragraph">
      <style:paragraph-properties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6" style:parent-style-name="身分證等" style:family="paragraph">
      <style:paragraph-properties fo:line-height="0.1527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" style:parent-style-name="超連結" style:family="text">
      <style:text-properties style:font-name-asian="標楷體" fo:font-weight="bold" style:font-weight-asian="bold" fo:color="#000000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1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</style:style>
    <style:style style:name="T89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90" style:parent-style-name="身分證等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稱謂欄" style:family="paragraph">
      <style:paragraph-properties fo:line-height="0.1944in"/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姓名欄" style:family="paragraph">
      <style:paragraph-properties fo:line-height="0.1944in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margin-top="0.0833in" fo:line-height="0.1944in"/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583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-縮2" style:family="paragraph">
      <style:paragraph-properties fo:margin-bottom="0.0166in" fo:margin-left="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2583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-縮2" style:family="paragraph">
      <style:paragraph-properties fo:margin-bottom="0.0166in" fo:margin-left="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2583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1583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依序填寫" style:family="paragraph">
      <style:paragraph-properties fo:margin-left="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" style:family="paragraph">
      <style:paragraph-properties fo:margin-left="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2381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0" style:parent-style-name="內文" style:family="paragraph">
      <style:paragraph-properties fo:text-indent="0.3888in"/>
      <style:text-properties style:font-name="標楷體" style:font-name-asian="標楷體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3" style:parent-style-name="內文" style:family="paragraph">
      <style:paragraph-properties fo:text-indent="0.3888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1798in"/>
    </style:style>
    <style:style style:name="TableCell1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7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2861in"/>
    </style:style>
    <style:style style:name="TableCell1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861in"/>
    </style:style>
    <style:style style:name="TableCell2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ableRow208" style:family="table-row">
      <style:table-row-properties style:row-height="1.004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頭" style:family="paragraph">
      <style:text-properties style:font-name="標楷體" style:font-name-asian="標楷體"/>
    </style:style>
    <style:style style:name="P211" style:parent-style-name="表頭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1.4951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表頭" style:family="paragraph">
      <style:paragraph-properties style:snap-to-layout-grid="true"/>
      <style:text-properties style:font-name="標楷體" style:font-name-asian="標楷體"/>
    </style:style>
    <style:style style:name="P21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33"><draw:custom-shape svg:x="2.97153in" svg:y="-0.38542in" svg:width="3.28681in" svg:height="0.31528in" draw:z-index="251657728" draw:id="id0" draw:style-name="a0" draw:name="Rectangle 8" text:anchor-type="paragraph"><svg:title/><svg:desc/><text:p text:style-name="P34"><text:span text:style-name="T35">請求離婚</text:span><text:span text:style-name="T36">2</text:span><text:span text:style-name="T37">(惡意遺棄在繼續狀態中)</text:span></text:p><draw:enhanced-geometry draw:type="non-primitive" svg:viewBox="0 0 21600 21600" draw:enhanced-path="M 0 0 L 21600 0 21600 21600 0 21600 Z N"/></draw:custom-shape></text:span><text:span text:style-name="T38">家事起訴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案號</text:p>
          </table:table-cell>
          <table:covered-table-cell/>
          <table:table-cell table:style-name="TableCell42" table:number-columns-spanned="2">
            <text:p text:style-name="P43">年度　　　字第　　　　　號</text:p>
          </table:table-cell>
          <table:covered-table-cell/>
          <table:table-cell table:style-name="TableCell44">
            <text:p text:style-name="P45">承辦股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訴訟標的</text:p>
            <text:p text:style-name="P51">金額或價額</text:p>
          </table:table-cell>
          <table:covered-table-cell/>
          <table:table-cell table:style-name="TableCell52" table:number-columns-spanned="4">
            <text:p text:style-name="P53">新臺幣<text:tab/>元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稱謂</text:p>
          </table:table-cell>
          <table:covered-table-cell/>
          <table:table-cell table:style-name="TableCell57">
            <text:p text:style-name="P58">姓名或名稱</text:p>
          </table:table-cell>
          <table:table-cell table:style-name="TableCell59" table:number-columns-spanned="3">
            <text:p text:style-name="P6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原告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國民身分證統一編號（或營利事業統一編號）：</text:p>
            <text:p text:style-name="P68"/>
            <text:p text:style-name="P69">性別：男／女　　生日：　　　　　職業：</text:p>
            <text:p text:style-name="P70">住：</text:p>
            <text:p text:style-name="P71"/>
            <text:p text:style-name="P72">郵遞區號：　　　　　電話：</text:p>
            <text:p text:style-name="P73">傳真：</text:p>
            <text:p text:style-name="P74"/>
            <text:p text:style-name="P75">是否聲請『案件進度線上查詢服務』：</text:p>
            <text:p text:style-name="P76"><text:span text:style-name="T77">（聲請本服務，請參考網址：<text:s/></text:span><text:a xlink:href="http://cpor.judicial.gov.tw/" office:target-frame-name="_top" xlink:show="replace"><text:span text:style-name="T78">http://cpor.judicial.gov.tw</text:span></text:a><text:span text:style-name="T79">）</text:span></text:p>
            <text:p text:style-name="P80">□否</text:p>
            <text:p text:style-name="P81">□是（以一組E-MAIL為限）</text:p>
            <text:p text:style-name="P82">電子郵件位址：</text:p>
            <text:p text:style-name="P83"/>
            <text:p text:style-name="P84">送達代收人：</text:p>
            <text:p text:style-name="P85">送達處所：</text:p>
            <text:p text:style-name="P86"/>
            <text:p text:style-name="P87"/>
            <text:p text:style-name="P88"><text:span text:style-name="T89">如依法得保密其住居所，或認上開逐一分項記載有危害其安全之虞者，得陳明其理由，並記載送達代收人或送達處所。</text:span></text:p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被告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國民身分證統一編號（或營利事業統一編號）：</text:p>
            <text:p text:style-name="P99"/>
            <text:p text:style-name="P100">性別：男／女　　生日：　　　　　職業：</text:p>
            <text:p text:style-name="P101">住：</text:p>
            <text:p text:style-name="P102"/>
            <text:p text:style-name="P103">郵遞區號：　　　　　電話：</text:p>
            <text:p text:style-name="P104">傳真：</text:p>
            <text:p text:style-name="P105">電子郵件位址：</text:p>
            <text:p text:style-name="P106"/>
            <text:p text:style-name="P107">送達代收人：</text:p>
            <text:p text:style-name="P108">送達處所：</text:p>
            <text:p text:style-name="P109"/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6">
            <text:p text:style-name="P112">為請求離婚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　　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一、原告與被告離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二、兩造所生子女<text:s/><text:s text:c="9"/>之權利義務由原告行使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三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　　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一、原告與被告係於民國　　年　月　日結婚，婚後共同住於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　　　　　　　，</text:span><text:span text:style-name="T135">夫妻感情初尚融洽，</text:span><text:span text:style-name="T136">育有子女</text:span><text:span text:style-name="T137">　　　</text:span><text:span text:style-name="T138">（</text:span><text:span text:style-name="T139">民國　年　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　日生</text:span><text:span text:style-name="T144">、身分證字號</text:span><text:span text:style-name="T145">：　　　　　</text:span><text:span text:style-name="T146">）</text:span><text:span text:style-name="T147">、</text:span><text:span text:style-name="T148">子女</text:span><text:span text:style-name="T149">　　　</text:span><text:span text:style-name="T150">（</text:span><text:span text:style-name="T151">民國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生、身分證字號：　　　　　）。不料被告竟於　年　月　日離家出走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經原告四處尋找未獲，乃訴請　貴院以　　年度　　字第　　號判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被告履行與原告同居之義務確定。但被告仍未履行同居，顯係惡意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棄在繼續狀態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二、被告行方不明，惡意遺棄原告及子女在繼續狀態中，顯無接受調解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希望，特此陳明。又有關未成年子女權利義務行使負擔，因原告目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有經濟能力，身體健康，與未成年子女感情良好</text:span><text:span text:style-name="T175">（餘請依實際情況</text:span><text:span text:style-name="T176">記載）</text:span><text:span text:style-name="T17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，為未成年子女之最佳利益，其權利義務由原告行使負擔，以利日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能代為處理事務，爰依民法第</text:span><text:span text:style-name="T185">1052</text:span><text:span text:style-name="T186">條第</text:span><text:span text:style-name="T187">1</text:span><text:span text:style-name="T188">項第</text:span><text:span text:style-name="T189">5</text:span><text:span text:style-name="T190">款、第</text:span><text:span text:style-name="T191">1055</text:span><text:span text:style-name="T192">條</text:span><text:span text:style-name="T193">第</text:span><text:span text:style-name="T194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項，請求判決如訴之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三、被告所在不明，請求公示送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內文"><text:span text:style-name="T206">臺灣宜蘭</text:span><text:span text:style-name="T207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證物名稱</text:p>
            <text:p text:style-name="P211">及件數</text:p>
          </table:table-cell>
          <table:table-cell table:style-name="TableCell212" table:number-columns-spanned="5">
            <text:p text:style-name="P213">一、　　　　法院　　年度　　字第　　　號民事裁定書及確定證明書。</text:p>
            <text:p text:style-name="P214">二、其他：</text:p>
            <text:p text:style-name="P2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6">
            <text:p text:style-name="P218">中華民國　　　年　　　月　　　日</text:p>
            <text:p text:style-name="P219">具狀人　　　　　　　　簽名蓋章</text:p>
            <text:p text:style-name="P220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2756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name="標楷體" style:font-weight-complex="bold"/>
    </style:style>
    <style:style style:name="P19" style:parent-style-name="頁首" style:family="paragraph">
      <style:paragraph-properties fo:text-align="end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P26" style:parent-style-name="頁尾" style:family="paragraph">
      <style:paragraph-properties fo:text-align="star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text-scale="150%" style:font-size-complex="11pt"/>
    </style:style>
    <style:style style:name="T32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家</text:span><text:span text:style-name="T13">事</text:span><text:span text:style-name="T14">起訴</text:span><text:span text:style-name="T15">狀-</text:span><text:span text:style-name="T16">請求離婚</text:span><text:span text:style-name="T17">2</text:span><text:span text:style-name="T18">(惡意遺棄在繼續狀態中)</text:span></text:p>
      </style:header-left>
      <style:footer>
        <text:p text:style-name="P19"><text:span text:style-name="T20">6</text:span><text:span text:style-name="T21">-</text:span><text:span text:style-name="T22">00</text:span><text:span text:style-name="T23">9</text:span><text:span text:style-name="T24">-</text:span><text:span text:style-name="T25">0</text:span><text:span text:style-name="頁碼"><text:page-number text:fixed="false">19</text:page-number></text:span></text:p>
      </style:footer>
      <style:footer-left>
        <text:p text:style-name="P26"><text:span text:style-name="T27">6</text:span><text:span text:style-name="T28">-</text:span><text:span text:style-name="T29">00</text:span><text:span text:style-name="T30">9</text:span><text:span text:style-name="T31">-</text:span><text:span text:style-name="T32">0</text:span><text:span text:style-name="頁碼"><text:page-number text:fixed="false">2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0:00Z</meta:creation-date>
    <dc:date>2021-06-23T06:20:00Z</dc:date>
    <meta:print-date>2011-11-02T05:07:00Z</meta:print-date>
    <meta:template xlink:href="書狀格式.dot" xlink:type="simple"/>
    <meta:editing-cycles>2</meta:editing-cycles>
    <meta:editing-duration>PT0S</meta:editing-duration>
    <meta:document-statistic meta:page-count="3" meta:paragraph-count="2" meta:word-count="170" meta:character-count="1138" meta:row-count="8" meta:non-whitespace-character-count="970"/>
  </office:meta>
</office:document-meta>
</file>