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833in"/>
    </style:style>
    <style:style style:name="TableColumn3" style:family="table-column">
      <style:table-column-properties style:column-width="1.5388in"/>
    </style:style>
    <style:style style:name="TableColumn4" style:family="table-column">
      <style:table-column-properties style:column-width="2.5152in"/>
    </style:style>
    <style:style style:name="TableColumn5" style:family="table-column">
      <style:table-column-properties style:column-width="1.3312in"/>
    </style:style>
    <style:style style:name="TableColumn6" style:family="table-column">
      <style:table-column-properties style:column-width="0.6847in"/>
    </style:style>
    <style:style style:name="Table1" style:family="table" style:master-page-name="MP0">
      <style:table-properties style:width="6.2534in" fo:margin-left="0in" table:align="left"/>
    </style:style>
    <style:style style:name="TableRow7" style:family="table-row">
      <style:table-row-properties style:row-height="0.4722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 style:page-number="11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頭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paragraph-properties fo:text-align="end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Row45" style:family="table-row">
      <style:table-row-properties style: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頭" style:family="paragraph">
      <style:paragraph-properties fo:line-height="0.2222in"/>
      <style:text-properties style:font-name="標楷體" style:font-name-asian="標楷體"/>
    </style:style>
    <style:style style:name="P48" style:parent-style-name="表頭" style:family="paragraph">
      <style:paragraph-properties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新台幣" style:family="paragraph">
      <style:text-properties style:font-name="標楷體" style:font-name-asian="標楷體"/>
    </style:style>
    <style:style style:name="TableRow51" style:family="table-row">
      <style:table-row-properties style:row-height="1.0437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頭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頭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依序填寫" style:family="paragraph">
      <style:text-properties style:font-name="標楷體" style:font-name-asian="標楷體"/>
    </style:style>
    <style:style style:name="TableRow58" style:family="table-row">
      <style:table-row-properties style:min-row-height="3.2708i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稱謂欄" style:family="paragraph">
      <style:paragraph-properties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姓名欄" style:family="paragraph">
      <style:paragraph-properties fo:line-height="0.1944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身分證等" style:family="paragraph">
      <style:paragraph-properties fo:line-height="0.1944in"/>
      <style:text-properties style:font-name="標楷體" style:font-name-asian="標楷體"/>
    </style:style>
    <style:style style:name="P65" style:parent-style-name="身分證等" style:family="paragraph">
      <style:paragraph-properties fo:line-height="0.1944in"/>
      <style:text-properties style:font-name="標楷體" style:font-name-asian="標楷體"/>
    </style:style>
    <style:style style:name="P66" style:parent-style-name="身分證等" style:family="paragraph">
      <style:paragraph-properties fo:line-height="0.1944in"/>
      <style:text-properties style:font-name="標楷體" style:font-name-asian="標楷體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身分證等" style:family="paragraph">
      <style:paragraph-properties fo:line-height="0.1944in"/>
      <style:text-properties style:font-name="標楷體" style:font-name-asian="標楷體"/>
    </style:style>
    <style:style style:name="P76" style:parent-style-name="身分證等" style:family="paragraph">
      <style:paragraph-properties fo:line-height="0.1944in"/>
    </style:style>
    <style:style style:name="T77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TableRow78" style:family="table-row">
      <style:table-row-properties style:min-row-height="3.054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稱謂欄" style:family="paragraph">
      <style:paragraph-properties fo:line-height="0.1944in"/>
      <style:text-properties style:font-name="標楷體" style:font-name-asian="標楷體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姓名欄" style:family="paragraph">
      <style:paragraph-properties fo:line-height="0.1944in"/>
      <style:text-properties style:font-name="標楷體" style:font-name-asian="標楷體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TableColumn99" style:family="table-column">
      <style:table-column-properties style:column-width="0.9812in"/>
    </style:style>
    <style:style style:name="TableColumn100" style:family="table-column">
      <style:table-column-properties style:column-width="5.2722in"/>
    </style:style>
    <style:style style:name="Table98" style:family="table">
      <style:table-properties style:width="6.2534in" fo:margin-left="0in" table:align="lef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3" style:parent-style-name="本文縮排一" style:family="paragraph">
      <style:paragraph-properties fo:margin-left="0in" fo:text-indent="0in">
        <style:tab-stops>
          <style:tab-stop style:type="left" style:position="0.5736in"/>
        </style:tab-stops>
      </style:paragraph-properties>
      <style:text-properties style:font-name="標楷體" style:font-name-asian="標楷體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9" style:parent-style-name="本文縮排一" style:family="paragraph">
      <style:paragraph-properties fo:margin-left="0in" fo:text-indent="0in">
        <style:tab-stops>
          <style:tab-stop style:type="left" style:position="0.5736in"/>
        </style:tab-stops>
      </style:paragraph-properties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本文縮排一" style:family="paragraph">
      <style:paragraph-properties fo:margin-left="0in" fo:text-indent="0in">
        <style:tab-stops>
          <style:tab-stop style:type="left" style:position="0.5736in"/>
        </style:tab-stops>
      </style:paragraph-properties>
      <style:text-properties style:font-name="標楷體"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本文縮排一" style:family="paragraph">
      <style:paragraph-properties fo:margin-left="0in" fo:text-indent="0in">
        <style:tab-stops>
          <style:tab-stop style:type="left" style:position="0.5736in"/>
        </style:tab-stops>
      </style:paragraph-properties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本文縮排一" style:family="paragraph">
      <style:paragraph-properties fo:margin-left="0in" fo:text-indent="0in">
        <style:tab-stops>
          <style:tab-stop style:type="left" style:position="0.5736in"/>
        </style:tab-stops>
      </style:paragraph-properties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本文縮排一" style:family="paragraph">
      <style:paragraph-properties fo:margin-left="0in" fo:text-indent="0in">
        <style:tab-stops>
          <style:tab-stop style:type="left" style:position="0.5736in"/>
        </style:tab-stops>
      </style:paragraph-properties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本文排一內文" style:family="paragraph">
      <style:paragraph-properties fo:margin-left="0in" fo:text-indent="0.5833in">
        <style:tab-stops>
          <style:tab-stop style:type="left" style:position="0.5736in"/>
        </style:tab-stops>
      </style:paragraph-properties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本文排一內文" style:family="paragraph">
      <style:paragraph-properties fo:margin-left="0in" fo:text-indent="0.5833in">
        <style:tab-stops>
          <style:tab-stop style:type="left" style:position="0.5736in"/>
        </style:tab-stops>
      </style:paragraph-properties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本文排一內文" style:family="paragraph">
      <style:paragraph-properties fo:margin-left="0in" fo:text-indent="0.5833in">
        <style:tab-stops>
          <style:tab-stop style:type="left" style:position="0.573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4" style:parent-style-name="本文排一內文" style:family="paragraph">
      <style:paragraph-properties fo:margin-left="0in" fo:text-indent="0.5833in">
        <style:tab-stops>
          <style:tab-stop style:type="left" style:position="0.5736in"/>
        </style:tab-stops>
      </style:paragraph-properties>
      <style:text-properties style:font-name="標楷體" style:font-name-asian="標楷體" fo:color="#000000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7" style:parent-style-name="本文排一內文" style:family="paragraph">
      <style:paragraph-properties fo:margin-left="0in" fo:text-indent="0.5833in">
        <style:tab-stops>
          <style:tab-stop style:type="left" style:position="0.5736in"/>
        </style:tab-stops>
      </style:paragraph-properties>
      <style:text-properties style:font-name="標楷體" style:font-name-asian="標楷體" fo:color="#000000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本文縮排一" style:family="paragraph">
      <style:paragraph-properties fo:margin-left="0in" fo:text-indent="0.5833in">
        <style:tab-stops>
          <style:tab-stop style:type="left" style:position="0.5736in"/>
        </style:tab-stops>
      </style:paragraph-properties>
      <style:text-properties style:font-name="標楷體" style:font-name-asian="標楷體" fo:color="#000000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本文排一內文" style:family="paragraph">
      <style:paragraph-properties fo:margin-left="0in">
        <style:tab-stops>
          <style:tab-stop style:type="left" style:position="0.573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5" style:parent-style-name="本文排一內文" style:family="paragraph">
      <style:paragraph-properties fo:text-align="start" fo:margin-left="0in" fo:text-indent="0.5833in">
        <style:tab-stops>
          <style:tab-stop style:type="left" style:position="0.5736in"/>
        </style:tab-stops>
      </style:paragraph-properties>
      <style:text-properties style:font-name="標楷體" style:font-name-asian="標楷體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8" style:parent-style-name="本文排一內文" style:family="paragraph">
      <style:paragraph-properties fo:margin-left="0in" fo:text-indent="0.5833in">
        <style:tab-stops>
          <style:tab-stop style:type="left" style:position="0.5736in"/>
        </style:tab-stops>
      </style:paragraph-properties>
      <style:text-properties style:font-name="標楷體" style:font-name-asian="標楷體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1" style:parent-style-name="本文排一內文" style:family="paragraph">
      <style:paragraph-properties fo:margin-left="0in" fo:text-indent="0.5833in">
        <style:tab-stops>
          <style:tab-stop style:type="left" style:position="0.5736in"/>
        </style:tab-stops>
      </style:paragraph-properties>
      <style:text-properties style:font-name="標楷體" style:font-name-asian="標楷體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4" style:parent-style-name="本文排一內文" style:family="paragraph">
      <style:paragraph-properties fo:margin-left="0in" fo:text-indent="0.5833in">
        <style:tab-stops>
          <style:tab-stop style:type="left" style:position="0.5736in"/>
        </style:tab-stops>
      </style:paragraph-properties>
      <style:text-properties style:font-name="標楷體" style:font-name-asian="標楷體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7" style:parent-style-name="本文排一內文" style:family="paragraph">
      <style:paragraph-properties fo:margin-left="0in">
        <style:tab-stops>
          <style:tab-stop style:type="left" style:position="0.5736in"/>
        </style:tab-stops>
      </style:paragraph-properties>
      <style:text-properties style:font-name="標楷體" style:font-name-asian="標楷體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表頭" style:family="paragraph">
      <style:text-properties style:font-name="標楷體" style:font-name-asian="標楷體"/>
    </style:style>
    <style:style style:name="P184" style:parent-style-name="表頭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188" style:parent-style-name="預設段落字型" style:family="text">
      <style:text-properties style:font-name="標楷體" style:font-name-asian="標楷體" fo:font-size="13pt" style:font-size-asian="13pt"/>
    </style:style>
    <style:style style:name="T189" style:parent-style-name="預設段落字型" style:family="text">
      <style:text-properties style:font-name="標楷體" style:font-name-asian="標楷體" fo:font-size="13pt" style:font-size-asian="13pt"/>
    </style:style>
    <style:style style:name="TableRow190" style:family="table-row">
      <style:table-row-properties style:row-height="1.4951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表頭" style:family="paragraph">
      <style:paragraph-properties style:snap-to-layout-grid="true"/>
      <style:text-properties style:font-name="標楷體" style:font-name-asian="標楷體"/>
    </style:style>
    <style:style style:name="P19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4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fo:wrap-option="wrap" fo:padding-top="0.02362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32"><draw:custom-shape svg:x="4.21875in" svg:y="-0.36806in" svg:width="2.03194in" svg:height="0.31528in" draw:z-index="251657728" draw:id="id0" draw:style-name="a0" draw:name="Rectangle 15" text:anchor-type="paragraph"><svg:title/><svg:desc/><text:p text:style-name="P33"><text:span text:style-name="T34">請求離婚及賠償損害</text:span></text:p><draw:enhanced-geometry draw:type="non-primitive" svg:viewBox="0 0 21600 21600" draw:enhanced-path="M 0 0 L 21600 0 21600 21600 0 21600 Z N"/></draw:custom-shape></text:span><text:span text:style-name="T35">家事聲請調解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案號</text:p>
          </table:table-cell>
          <table:table-cell table:style-name="TableCell39" table:number-columns-spanned="2">
            <text:p text:style-name="P40">年度　　　字第　　　　　號</text:p>
          </table:table-cell>
          <table:covered-table-cell/>
          <table:table-cell table:style-name="TableCell41">
            <text:p text:style-name="P42">承辦股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訴訟標的</text:p>
            <text:p text:style-name="P48">金額或價額</text:p>
          </table:table-cell>
          <table:table-cell table:style-name="TableCell49" table:number-columns-spanned="4">
            <text:p text:style-name="P50">新臺幣<text:tab/>元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稱謂</text:p>
          </table:table-cell>
          <table:table-cell table:style-name="TableCell54">
            <text:p text:style-name="P55">姓名或名稱</text:p>
          </table:table-cell>
          <table:table-cell table:style-name="TableCell56" table:number-columns-spanned="3">
            <text:p text:style-name="P5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聲請人</text:p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>國民身分證統一編號（或營利事業統一編號）：</text:p>
            <text:p text:style-name="P65"/>
            <text:p text:style-name="P66">性別：男／女　　生日：　　　　　職業：</text:p>
            <text:p text:style-name="P67">住：</text:p>
            <text:p text:style-name="P68"/>
            <text:p text:style-name="P69">郵遞區號：　　　　　電話：</text:p>
            <text:p text:style-name="P70">傳真：</text:p>
            <text:p text:style-name="P71">電子郵件位址：</text:p>
            <text:p text:style-name="P72"/>
            <text:p text:style-name="P73">送達代收人：</text:p>
            <text:p text:style-name="P74">送達處所：</text:p>
            <text:p text:style-name="P75"/>
            <text:p text:style-name="P76"><text:span text:style-name="T77">如依法得保密其住居所，或認上開逐一分項記載有危害其安全之虞者，得陳明其理由，並記載送達代收人或送達處所。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相對人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國民身分證統一編號（或營利事業統一編號）：</text:p>
            <text:p text:style-name="P85"/>
            <text:p text:style-name="P86">性別：男／女　　生日：　　　　　職業：</text:p>
            <text:p text:style-name="P87">住：</text:p>
            <text:p text:style-name="P88"/>
            <text:p text:style-name="P89">郵遞區號：　　　　　電話：</text:p>
            <text:p text:style-name="P90">傳真：</text:p>
            <text:p text:style-name="P91">電子郵件位址：</text:p>
            <text:p text:style-name="P92"/>
            <text:p text:style-name="P93">送達代收人：</text:p>
            <text:p text:style-name="P94">送達處所：</text:p>
            <text:p text:style-name="P95"/>
            <text:p text:style-name="P96"/>
            <text:p text:style-name="P97"/>
          </table:table-cell>
          <table:covered-table-cell/>
          <table:covered-table-cell/>
        </table:table-row>
      </table:table>
      <text:p text:style-name="內文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soft-page-break/>
            <text:p text:style-name="P103">為請求離婚及賠償損害事件，聲請調解：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一、調解聲明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　(一)聲請人與相對人離婚。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　(二)對於兩造所生子女　　　　之權利義務由聲請人行使及負擔。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　(三)相對人應賠償聲請人新臺幣　　　　　　　元。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　(四)調解程序費用由相對人負擔。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二、爭議情形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　(一)聲請人於民國　　年　　月間與相對人結婚，婚後同住於　　　　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　　　　　　　　，初尚相安無事，並育有子女　　　　，不料相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對人經常無故毆打聲請人，有歷次診斷書　張可證，並經貴院判處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相對人傷害罪刑有案（</text:span><text:span text:style-name="T135">　　</text:span><text:span text:style-name="T136">年</text:span><text:span text:style-name="T137">　　</text:span><text:span text:style-name="T138">字第</text:span><text:span text:style-name="T139">　　　</text:span><text:span text:style-name="T140">號）。</text:span><text:span text:style-name="T141">且相對人尚與</text:span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　　　通姦，當場為聲請人查獲，亦經貴院判處相對人有期徒刑　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　　確定在案（　　年　　字第　　　號），現正在　　　　監獄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執行中。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　(</text:span><text:span text:style-name="T155">二</text:span><text:span text:style-name="T156">)</text:span><text:span text:style-name="T157">聲請人受相對人不堪同居之虐待，相對人又與他人</text:span><text:span text:style-name="T158">通姦</text:span><text:span text:style-name="T159">，</text:span><text:span text:style-name="T160">且</text:span><text:span text:style-name="T161">故</text:span><text:span text:style-name="T162">意遺</text:span>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棄聲請人及子女於不顧，故而聲請人請求離婚。且為未成年子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女之最佳利益，其權利義務之行使負擔應由聲請人為之。又本件離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婚的原因，全係相對人的過失所致，相對人應負損害賠償責任。為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此聲請貴院調解如聲明。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　　此　致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臺灣宜蘭地方法院家事法庭　公鑒</text:p>
          </table:table-cell>
          <table:covered-table-cell/>
        </table:table-row>
        <table:table-row table:style-name="TableRow181">
          <table:table-cell table:style-name="TableCell182">
            <text:p text:style-name="P183">證物名稱</text:p>
            <text:p text:style-name="P184">及件數</text:p>
          </table:table-cell>
          <table:table-cell table:style-name="TableCell185">
            <text:p text:style-name="P186">一、診斷書　張。</text:p>
            <text:p text:style-name="P187">二、　　　　法院　　年度　　字第　　　號刑事判決書。</text:p>
            <text:p text:style-name="內文"><text:span text:style-name="T188">三、</text:span><text:span text:style-name="T189">其他：</text:span></text:p>
          </table:table-cell>
        </table:table-row>
        <table:table-row table:style-name="TableRow190">
          <table:table-cell table:style-name="TableCell191" table:number-columns-spanned="2">
            <text:p text:style-name="P192">中華民國　　　年　　　月　　　日</text:p>
            <text:p text:style-name="P193">具狀人　　　　　　　　簽名蓋章</text:p>
            <text:p text:style-name="P194">撰狀人　　　　　　　　簽名蓋章</text:p>
          </table:table-cell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排一內文" style:display-name="本文排(一)內文" style:family="paragraph" style:parent-style-name="本文縮排一">
      <style:paragraph-properties fo:margin-left="0.9722in" fo:text-indent="0in">
        <style:tab-stops>
          <style:tab-stop style:type="left" style:position="-0.398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P18" style:parent-style-name="頁首" style:family="paragraph">
      <style:paragraph-properties fo:text-align="end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T24" style:parent-style-name="頁碼" style:family="text">
      <style:text-properties style:font-size-complex="11pt"/>
    </style:style>
    <style:style style:name="P25" style:parent-style-name="頁尾" style:family="paragraph">
      <style:paragraph-properties fo:text-align="start"/>
    </style:style>
    <style:style style:name="T26" style:parent-style-name="頁碼" style:family="text">
      <style:text-properties style:font-size-complex="11pt"/>
    </style:style>
    <style:style style:name="T27" style:parent-style-name="頁碼" style:family="text">
      <style:text-properties style:text-scale="150%" style:font-size-complex="11pt"/>
    </style:style>
    <style:style style:name="T28" style:parent-style-name="頁碼" style:family="text">
      <style:text-properties style:font-size-complex="11pt"/>
    </style:style>
    <style:style style:name="T29" style:parent-style-name="頁碼" style:family="text">
      <style:text-properties style:font-size-complex="11pt"/>
    </style:style>
    <style:style style:name="T30" style:parent-style-name="頁碼" style:family="text">
      <style:text-properties style:text-scale="150%" style:font-size-complex="11pt"/>
    </style:style>
    <style:style style:name="T31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0">法院訴訟輔導科書狀參考範例</text:p>
      </style:header>
      <style:header-left>
        <text:p text:style-name="頁首"><text:span text:style-name="T11">家</text:span><text:span text:style-name="T12">事</text:span><text:span text:style-name="T13">聲請調解</text:span><text:span text:style-name="T14">狀</text:span><text:span text:style-name="T15">-</text:span><text:span text:style-name="T16">請求</text:span><text:span text:style-name="T17">離婚及賠償損害</text:span></text:p>
      </style:header-left>
      <style:footer>
        <text:p text:style-name="P18"><text:span text:style-name="T19">6</text:span><text:span text:style-name="T20">-</text:span><text:span text:style-name="T21">00</text:span><text:span text:style-name="T22">6</text:span><text:span text:style-name="T23">-</text:span><text:span text:style-name="T24">0</text:span><text:span text:style-name="頁碼"><text:page-number text:fixed="false">11</text:page-number></text:span></text:p>
      </style:footer>
      <style:footer-left>
        <text:p text:style-name="P25"><text:span text:style-name="T26">6</text:span><text:span text:style-name="T27">-</text:span><text:span text:style-name="T28">00</text:span><text:span text:style-name="T29">6</text:span><text:span text:style-name="T30">-</text:span><text:span text:style-name="T31">0</text:span><text:span text:style-name="頁碼"><text:page-number text:fixed="false">1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21:00Z</meta:creation-date>
    <dc:date>2021-06-23T06:21:00Z</dc:date>
    <meta:print-date>2011-11-02T02:39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147" meta:character-count="990" meta:row-count="7" meta:non-whitespace-character-count="844"/>
  </office:meta>
</office:document-meta>
</file>