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3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P49" style:parent-style-name="表頭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新台幣" style:family="paragraph">
      <style:text-properties style:font-name="標楷體" style:font-name-asian="標楷體"/>
    </style:style>
    <style:style style:name="TableRow52" style:family="table-row">
      <style:table-row-properties style:row-height="1.0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依序填寫" style:family="paragraph">
      <style:text-properties style:font-name="標楷體" style:font-name-asian="標楷體"/>
    </style:style>
    <style:style style:name="TableRow59" style:family="table-row">
      <style:table-row-properties style:min-row-height="3.27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80" style:parent-style-name="身分證等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81" style:parent-style-name="身分證等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依序填寫" style:family="paragraph">
      <style:text-properties style:font-name="標楷體" style:font-name-asian="標楷體" fo:letter-spacing="normal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1.004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頭" style:family="paragraph">
      <style:text-properties style:font-name="標楷體" style:font-name-asian="標楷體"/>
    </style:style>
    <style:style style:name="P167" style:parent-style-name="表頭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1.4951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頭" style:family="paragraph">
      <style:paragraph-properties style:snap-to-layout-grid="true"/>
      <style:text-properties style:font-name="標楷體" style:font-name-asian="標楷體"/>
    </style:style>
    <style:style style:name="P17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3"><draw:custom-shape svg:x="5.25417in" svg:y="-0.39861in" svg:width="0.98403in" svg:height="0.31528in" draw:z-index="251657728" draw:id="id0" draw:style-name="a0" draw:name="Rectangle 12" text:anchor-type="paragraph"><svg:title/><svg:desc/><text:p text:style-name="P34"><text:span text:style-name="T35">請求離婚</text:span></text:p><draw:enhanced-geometry draw:type="non-primitive" svg:viewBox="0 0 21600 21600" draw:enhanced-path="M 0 0 L 21600 0 21600 21600 0 21600 Z N"/></draw:custom-shape></text:span><text:span text:style-name="T36">家事聲請調解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案號</text:p>
          </table:table-cell>
          <table:covered-table-cell/>
          <table:table-cell table:style-name="TableCell40" table:number-columns-spanned="2">
            <text:p text:style-name="P41">年度　　　字第　　　　　號</text:p>
          </table:table-cell>
          <table:covered-table-cell/>
          <table:table-cell table:style-name="TableCell42">
            <text:p text:style-name="P43">承辦股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訴訟標的</text:p>
            <text:p text:style-name="P49">金額或價額</text:p>
          </table:table-cell>
          <table:covered-table-cell/>
          <table:table-cell table:style-name="TableCell50" table:number-columns-spanned="4">
            <text:p text:style-name="P51">新臺幣<text:tab/>元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稱謂</text:p>
          </table:table-cell>
          <table:covered-table-cell/>
          <table:table-cell table:style-name="TableCell55">
            <text:p text:style-name="P56">姓名或名稱</text:p>
          </table:table-cell>
          <table:table-cell table:style-name="TableCell57" table:number-columns-spanned="3">
            <text:p text:style-name="P5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聲請人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/>
            <text:p text:style-name="P67">性別：男／女　　生日：　　　　　職業：</text:p>
            <text:p text:style-name="P68">住：</text:p>
            <text:p text:style-name="P69"/>
            <text:p text:style-name="P70">郵遞區號：　　　　　電話：</text:p>
            <text:p text:style-name="P71">傳真：</text:p>
            <text:p text:style-name="P72">電子郵件位址：</text:p>
            <text:p text:style-name="P73"/>
            <text:p text:style-name="P74">送達代收人：</text:p>
            <text:p text:style-name="P75">送達處所：</text:p>
            <text:p text:style-name="P76"/>
            <text:p text:style-name="P77"/>
            <text:p text:style-name="P78"><text:span text:style-name="T79">如依法得保密其住居所，或認上開逐一分項記載有危害其安全之虞者，得陳明其理由，並記載送達代收人或送達處所。</text:span></text:p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相對人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>住：</text:p>
            <text:p text:style-name="P93"/>
            <text:p text:style-name="P94">郵遞區號：　　　　　電話：</text:p>
            <text:p text:style-name="P95">傳真：</text:p>
            <text:p text:style-name="P96">電子郵件位址：</text:p>
            <text:p text:style-name="P97"/>
            <text:p text:style-name="P98">送達代收人：</text:p>
            <text:p text:style-name="P99">送達處所：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6">
            <text:p text:style-name="P106">為離婚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　(一)聲請人與相對人離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　(二）對於兩造所生子女　　　　之權利義務由聲請人行使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　(三)相對人應付給聲請人贍養費新臺幣　　　　　　　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　(四)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聲請人與相對人於民國　　年　月　日結婚，迄今已　年有餘，婚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同住於　　　　　　　　　　　　，並育有子女　　　　。初尚和睦，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料近來相對人非但不理家務，甚且惡意遺棄聲請人及子女於不顧，又本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離婚的原因，全係相對人的過失所致，故相對人應給予相當之贍養費。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為未成年子女最佳利益，由聲請人擔任為其權利義務之行使負擔，以為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後處理事務，為此依法提出聲請調解如聲明所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證物名稱</text:p>
            <text:p text:style-name="P167">及件數</text:p>
          </table:table-cell>
          <table:table-cell table:style-name="TableCell168" table:number-columns-spanned="5">
            <text:p text:style-name="P169">一、當事人及未成年子女之戶籍謄本　件。</text:p>
            <text:p text:style-name="P170">二、其他：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中華民國　　　年　　　月　　　日</text:p>
            <text:p text:style-name="P176">具狀人　　　　　　　　簽名蓋章</text:p>
            <text:p text:style-name="P177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</text:span><text:span text:style-name="T14">聲請調解</text:span><text:span text:style-name="T15">狀</text:span><text:span text:style-name="T16">-</text:span><text:span text:style-name="T17">請求</text:span><text:span text:style-name="T18">離婚</text:span></text:p>
      </style:header-left>
      <style:footer>
        <text:p text:style-name="P19"><text:span text:style-name="T20">6</text:span><text:span text:style-name="T21">-</text:span><text:span text:style-name="T22">00</text:span><text:span text:style-name="T23">7</text:span><text:span text:style-name="T24">-</text:span><text:span text:style-name="T25">0</text:span><text:span text:style-name="頁碼"><text:page-number text:fixed="false">13</text:page-number></text:span></text:p>
      </style:footer>
      <style:footer-left>
        <text:p text:style-name="P26"><text:span text:style-name="T27">6</text:span><text:span text:style-name="T28">-</text:span><text:span text:style-name="T29">00</text:span><text:span text:style-name="T30">7</text:span><text:span text:style-name="T31">-</text:span><text:span text:style-name="T32">0</text:span><text:span text:style-name="頁碼"><text:page-number text:fixed="false">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19:00Z</meta:creation-date>
    <dc:date>2021-06-23T06:20:00Z</dc:date>
    <meta:print-date>2011-11-02T03:29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