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361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5909in"/>
    </style:style>
    <style:style style:name="Table1" style:family="table" style:master-page-name="MP0">
      <style:table-properties style:width="6.2993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9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頭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頭" style:family="paragraph">
      <style:paragraph-properties fo:line-height="0.2222in"/>
      <style:text-properties style:font-name="標楷體" style:font-name-asian="標楷體"/>
    </style:style>
    <style:style style:name="P47" style:parent-style-name="表頭" style:family="paragraph">
      <style:paragraph-properties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新台幣" style:family="paragraph">
      <style:text-properties style:font-name="標楷體" style:font-name-asian="標楷體"/>
    </style:style>
    <style:style style:name="TableRow50" style:family="table-row">
      <style:table-row-properties style:row-height="1.04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表頭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表頭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依序填寫" style:family="paragraph">
      <style:text-properties style:font-name="標楷體" style:font-name-asian="標楷體"/>
    </style:style>
    <style:style style:name="TableRow57" style:family="table-row">
      <style:table-row-properties style:min-row-height="3.2708in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" style:parent-style-name="姓名欄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身分證等" style:family="paragraph">
      <style:paragraph-properties fo:line-height="0.1944in"/>
      <style:text-properties style:font-name="標楷體" style:font-name-asian="標楷體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527in" fo:margin-left="3.3263in" fo:text-indent="-3.326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</style:style>
    <style:style style:name="T79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80" style:parent-style-name="身分證等" style:family="paragraph">
      <style:paragraph-properties fo:line-height="0.1944in" fo:margin-left="3.0236in" fo:text-indent="-3.023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1" style:parent-style-name="身分證等" style:family="paragraph">
      <style:paragraph-properties fo:line-height="0.1944in" fo:margin-left="3.0236in" fo:text-indent="-3.023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稱謂欄" style:family="paragraph">
      <style:paragraph-properties fo:line-height="0.1944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1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4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3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6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2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8" style:parent-style-name="內文" style:family="paragraph">
      <style:paragraph-properties fo:text-indent="0.3888in"/>
      <style:text-properties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頭" style:family="paragraph">
      <style:text-properties style:font-name="標楷體" style:font-name-asian="標楷體"/>
    </style:style>
    <style:style style:name="P167" style:parent-style-name="表頭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1.4951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表頭" style:family="paragraph">
      <style:paragraph-properties style:snap-to-layout-grid="true"/>
      <style:text-properties style:font-name="標楷體" style:font-name-asian="標楷體"/>
    </style:style>
    <style:style style:name="P17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31"><draw:custom-shape svg:x="4.84861in" svg:y="-0.36667in" svg:width="1.40972in" svg:height="0.31528in" draw:z-index="251657728" draw:id="id0" draw:style-name="a0" draw:name="Rectangle 10" text:anchor-type="paragraph"><svg:title/><svg:desc/><text:p text:style-name="P32"><text:span text:style-name="T33">請求履行同居</text:span></text:p><draw:enhanced-geometry draw:type="non-primitive" svg:viewBox="0 0 21600 21600" draw:enhanced-path="M 0 0 L 21600 0 21600 21600 0 21600 Z N"/></draw:custom-shape></text:span><text:span text:style-name="T34">家事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案號</text:p>
          </table:table-cell>
          <table:covered-table-cell/>
          <table:table-cell table:style-name="TableCell38" table:number-columns-spanned="2">
            <text:p text:style-name="P39">年度　　　字第　　　　　號</text:p>
          </table:table-cell>
          <table:covered-table-cell/>
          <table:table-cell table:style-name="TableCell40">
            <text:p text:style-name="P41">承辦股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訴訟標的</text:p>
            <text:p text:style-name="P47">金額或價額</text:p>
          </table:table-cell>
          <table:covered-table-cell/>
          <table:table-cell table:style-name="TableCell48" table:number-columns-spanned="4">
            <text:p text:style-name="P49">新臺幣<text:tab/>元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稱謂</text:p>
          </table:table-cell>
          <table:covered-table-cell/>
          <table:table-cell table:style-name="TableCell53">
            <text:p text:style-name="P54">姓名或名稱</text:p>
          </table:table-cell>
          <table:table-cell table:style-name="TableCell55" table:number-columns-spanned="3">
            <text:p text:style-name="P5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聲請人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>國民身分證統一編號（或營利事業統一編號）：</text:p>
            <text:p text:style-name="P64"/>
            <text:p text:style-name="P65">性別：男／女　　生日：　　　　　職業：</text:p>
            <text:p text:style-name="P66">住：</text:p>
            <text:p text:style-name="P67"/>
            <text:p text:style-name="P68">郵遞區號：　　　　　電話：</text:p>
            <text:p text:style-name="P69">傳真：</text:p>
            <text:p text:style-name="P70"/>
            <text:p text:style-name="P71"/>
            <text:p text:style-name="P72">電子郵件位址：</text:p>
            <text:p text:style-name="P73"/>
            <text:p text:style-name="P74">送達代收人：</text:p>
            <text:p text:style-name="P75">送達處所：</text:p>
            <text:p text:style-name="P76"/>
            <text:p text:style-name="P77"/>
            <text:p text:style-name="P78"><text:span text:style-name="T79">如依法得保密其住居所，或認上開逐一分項記載有危害其安全之虞者，得陳明其理由，並記載送達代收人或送達處所。</text:span></text:p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相對人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國民身分證統一編號（或營利事業統一編號）：</text:p>
            <text:p text:style-name="P90"/>
            <text:p text:style-name="P91">性別：男／女　　生日：　　　　　職業：</text:p>
            <text:p text:style-name="P92">住：</text:p>
            <text:p text:style-name="P93"/>
            <text:p text:style-name="P94">郵遞區號：　　　　　電話：</text:p>
            <text:p text:style-name="P95">傳真：</text:p>
            <text:p text:style-name="P96">電子郵件位址：</text:p>
            <text:p text:style-name="P97"/>
            <text:p text:style-name="P98">送達代收人：</text:p>
            <text:p text:style-name="P99">送達處所：</text:p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6">
            <text:p text:style-name="P105">為請求履行同居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一、相對人應與聲請人同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一、聲請人於民國　　年　月　日與相對人　　　結婚，夫妻感情原本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洽。未料自　　年　月間起，相對人忽反常態，經常深夜未歸。聲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人初以和為貴，百般忍受，相對人卻得寸進尺，更在外居住，不理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務，迭經親友勸告無效，復經貴院調解不成立，有調解不成立證明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可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二、夫妻互負同居義務，為民法第1001條明文規定。為此檢附相關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文件，請求　貴院裁定如聲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內文"><text:span text:style-name="T162">臺灣宜蘭</text:span><text:span text:style-name="T163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證物名稱</text:p>
            <text:p text:style-name="P167">及件數</text:p>
          </table:table-cell>
          <table:table-cell table:style-name="TableCell168" table:number-columns-spanned="5">
            <text:p text:style-name="P169">一、調解不成立證明書乙件。</text:p>
            <text:p text:style-name="P170">二、其他：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中華民國　　　年　　　月　　　日</text:p>
            <text:p text:style-name="P176">具狀人　　　　　　　　簽名蓋章</text:p>
            <text:p text:style-name="P177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P17" style:parent-style-name="頁首" style:family="paragraph">
      <style:paragraph-properties fo:text-align="end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P24" style:parent-style-name="頁尾" style:family="paragraph">
      <style:paragraph-properties fo:text-align="star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text-scale="150%" style:font-size-complex="11pt"/>
    </style:style>
    <style:style style:name="T30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家</text:span><text:span text:style-name="T13">事聲請狀</text:span><text:span text:style-name="T14">-</text:span><text:span text:style-name="T15">請求</text:span><text:span text:style-name="T16">履行同居</text:span></text:p>
      </style:header-left>
      <style:footer>
        <text:p text:style-name="P17"><text:span text:style-name="T18">6</text:span><text:span text:style-name="T19">-</text:span><text:span text:style-name="T20">00</text:span><text:span text:style-name="T21">5</text:span><text:span text:style-name="T22">-</text:span><text:span text:style-name="T23">00</text:span><text:span text:style-name="頁碼"><text:page-number text:fixed="false">9</text:page-number></text:span></text:p>
      </style:footer>
      <style:footer-left>
        <text:p text:style-name="P24"><text:span text:style-name="T25">6</text:span><text:span text:style-name="T26">-</text:span><text:span text:style-name="T27">00</text:span><text:span text:style-name="T28">5</text:span><text:span text:style-name="T29">-</text:span><text:span text:style-name="T30">0</text:span><text:span text:style-name="頁碼"><text:page-number text:fixed="false">1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nny</meta:initial-creator>
    <dc:creator>王忠信</dc:creator>
    <meta:creation-date>2021-05-13T01:22:00Z</meta:creation-date>
    <dc:date>2021-05-13T01:22:00Z</dc:date>
    <meta:print-date>2011-11-02T03:29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