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1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請求保全證據狀（偵查中）</text:p>
      <text:p text:style-name="P7"/>
      <text:p text:style-name="P8">案號：　　　年度　　　　字第　　　　號<text:s text:c="13"/>股別：　　股</text:p>
      <text:p text:style-name="內文-定位點">聲請人<text:s text:c="2"/>○○○ <text:s/>身分證明文件：</text:p>
      <text:p text:style-name="內文-定位點">（即告訴人<text:s text:c="6"/>□國民身分證□護照□居留證□工作證□營利事業登記</text:p>
      <text:p text:style-name="內文-定位點">、犯罪嫌疑<text:s text:c="6"/><text:tab/>證□其他</text:p>
      <text:p text:style-name="內文-定位點">人、被告或<text:tab/>證號：<text:span text:style-name="T9"><text:s text:c="21"/></text:span></text:p>
      <text:p text:style-name="P10">辯護人）<text:s text:c="8"/><text:tab/>性別：男／女／其他（民國<text:s text:c="2"/>年<text:s text:c="2"/>月<text:s text:c="2"/>日生）</text:p>
      <text:p text:style-name="P11"><text:tab/>戶籍地：</text:p>
      <text:p text:style-name="P12">現住地：□同戶籍地</text:p>
      <text:p text:style-name="P13">□其他：<text:span text:style-name="T14"><text:s text:c="33"/></text:span></text:p>
      <text:p text:style-name="P15">郵遞區號：<text:tab/></text:p>
      <text:p text:style-name="P16">電話：</text:p>
      <text:p text:style-name="P17">傳真：</text:p>
      <text:p text:style-name="P18">電子郵件位址：</text:p>
      <text:p text:style-name="P19">送達代收人：</text:p>
      <text:p text:style-name="P20">送達處所：</text:p>
      <text:p text:style-name="P21"/>
      <text:p text:style-name="P22">請求保全證據，理由如下：</text:p>
      <text:p text:style-name="P23"><text:span text:style-name="T24">一、聲請人</text:span><text:span text:style-name="T25">○○○</text:span><text:span text:style-name="T26">因</text:span><text:span text:style-name="T27">○○○</text:span><text:span text:style-name="T28">案件，向</text:span><text:span text:style-name="T29">臺灣宜蘭地方</text:span><text:span text:style-name="T30">檢察署以</text:span><text:span text:style-name="T31">○○</text:span><text:span text:style-name="T32">年度</text:span><text:span text:style-name="T33">○○</text:span><text:span text:style-name="T34">字第</text:span><text:span text:style-name="T35">○○○</text:span><text:span text:style-name="T36">號聲請保全</text:span><text:span text:style-name="T37">○○</text:span><text:span text:style-name="T38">證據，業經</text:span><text:span text:style-name="T39">臺灣宜蘭地方</text:span><text:span text:style-name="T40">檢察署</text:span><text:span text:style-name="T41">□</text:span><text:span text:style-name="T42">駁回　　　　　　　</text:span><text:span text:style-name="T43">□</text:span><text:span text:style-name="T44">逾五日未為保全處分</text:span><text:span text:style-name="T45">，仍認有保全上開證據之必要，依刑事訴訟法第</text:span><text:span text:style-name="T46">219</text:span><text:span text:style-name="T47">條之</text:span><text:span text:style-name="T48">1</text:span><text:span text:style-name="T49">第</text:span><text:span text:style-name="T50">3</text:span><text:span text:style-name="T51">項，聲請保全證據。</text:span></text:p>
      <text:p text:style-name="P52">二、請詳述下列事項：</text:p>
      <text:p text:style-name="P53">（一）案情概要：○○○</text:p>
      <text:p text:style-name="P54">（二）應保全之證據、保全方法：○○○</text:p>
      <text:soft-page-break/>
      <text:p text:style-name="P55">（三）依前開證據應證之事實：○○○</text:p>
      <text:p text:style-name="P56">（四）保全之理由：○○○</text:p>
      <text:p text:style-name="P57"/>
      <text:p text:style-name="P58">此致</text:p>
      <text:p text:style-name="P59">臺灣宜蘭地方法院　公鑒</text:p>
      <text:p text:style-name="P60"/>
      <text:p text:style-name="P61">證物名稱及件數：</text:p>
      <text:p text:style-name="P62"/>
      <text:p text:style-name="P63"><text:span text:style-name="T64">中</text:span><text:span text:style-name="T65"><text:s text:c="2"/></text:span><text:span text:style-name="T66">華</text:span><text:span text:style-name="T67"><text:s text:c="2"/></text:span><text:span text:style-name="T68">民</text:span><text:span text:style-name="T69"><text:s text:c="2"/></text:span><text:span text:style-name="T70">國　　　　　　　年　　　　　　　月　　　　　　　　日</text:span></text:p>
      <text:p text:style-name="P71">具狀人　　　　<text:s/>　　　　簽名或蓋章</text:p>
      <text:p text:style-name="P72">撰狀人　　　　<text:s/>　　　　簽名或蓋章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蒼仁</dc:creator>
    <meta:creation-date>2021-04-01T08:34:00Z</meta:creation-date>
    <dc:date>2021-04-01T08:36:00Z</dc:date>
    <meta:print-date>2016-11-01T20:3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7" meta:character-count="588" meta:row-count="4" meta:non-whitespace-character-count="502"/>
  </office:meta>
</office:document-meta>
</file>