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稱謂欄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22" style:parent-style-name="稱謂欄" style:family="paragraph">
      <style:paragraph-properties fo:text-align="justify" style:line-height-at-least="0.1666in" fo:text-indent="0.9722in"/>
      <style:text-properties style:font-name="標楷體" style:font-name-asian="標楷體" style:font-size-complex="14pt"/>
    </style:style>
    <style:style style:name="P23" style:parent-style-name="身分證等" style:family="paragraph">
      <style:paragraph-properties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稱謂欄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P39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2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P68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P94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P108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內文" style:family="paragraph">
      <style:paragraph-properties style:line-height-at-least="0.1666in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36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.1666in"/>
      <style:text-properties style:font-size-complex="14pt"/>
    </style:style>
  </office:automatic-styles>
  <office:body>
    <office:text text:use-soft-page-breaks="true">
      <text:p text:style-name="P1">刑事被告聲請付與卷內筆錄影本聲請狀</text:p>
      <text:p text:style-name="P3">案<text:s text:c="4"/>號：○○年度○○字第○○號</text:p>
      <text:p text:style-name="P4">案<text:s text:c="4"/>由：○○○○○○</text:p>
      <text:p text:style-name="P5">承辦股別：○股</text:p>
      <text:p text:style-name="P6"><text:span text:style-name="T7">聲</text:span><text:span text:style-name="T8"><text:s/></text:span><text:span text:style-name="T9">請</text:span><text:span text:style-name="T10"><text:s/></text:span><text:span text:style-name="T11">人：</text:span><text:span text:style-name="T12">○○</text:span><text:span text:style-name="T13">○ <text:s text:c="2"/></text:span><text:span text:style-name="T14">出生年月日：民國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生</text:span></text:p>
      <text:p text:style-name="P21">（即被告）<text:s text:c="9"/>國民身分證統一編號：○○○○○○○○○</text:p>
      <text:p text:style-name="P22"><text:s text:c="9"/>住<text:s text:c="4"/>址：○○縣○○市○○路○○○○</text:p>
      <text:p text:style-name="P23"><text:s text:c="17"/>電<text:s text:c="4"/>話：○○○○○○○</text:p>
      <text:p text:style-name="P24"><text:s text:c="16"/>行動電話：○○○○○○○○○○</text:p>
      <text:p text:style-name="P25"><text:span text:style-name="T26">代理人：</text:span><text:span text:style-name="T27">○○</text:span><text:span text:style-name="T28">○ <text:s text:c="4"/></text:span><text:span text:style-name="T29">住</text:span><text:span text:style-name="T30"><text:s text:c="4"/></text:span><text:span text:style-name="T31">址：</text:span><text:span text:style-name="T32">○○</text:span><text:span text:style-name="T33">縣</text:span><text:span text:style-name="T34">○○</text:span><text:span text:style-name="T35">市</text:span><text:span text:style-name="T36">○○</text:span><text:span text:style-name="T37">路</text:span><text:span text:style-name="T38">○○○○</text:span></text:p>
      <text:p text:style-name="P39">（代領人）<text:s text:c="9"/>電<text:s text:c="4"/>話：○○○○○○○</text:p>
      <text:p text:style-name="P40"><text:s text:c="16"/>行動電話：○○○○○○○○○○</text:p>
      <text:p text:style-name="P41">一、聲請人聲請影印卷內筆錄影本範圍如下：（請勾選或具體載明）</text:p>
      <text:p text:style-name="P42"><text:span text:style-name="T43">□1.</text:span><text:span text:style-name="T44">聲請人即被告</text:span><text:span text:style-name="T45">（姓名）</text:span><text:span text:style-name="T46"><text:s/></text:span><text:span text:style-name="T47"><text:s text:c="18"/></text:span><text:span text:style-name="T48">之</text:span><text:span text:style-name="T49">○</text:span><text:span text:style-name="T50">年</text:span><text:span text:style-name="T51">○</text:span><text:span text:style-name="T52">月</text:span><text:span text:style-name="T53">○</text:span><text:span text:style-name="T54">日至</text:span><text:span text:style-name="T55">○</text:span><text:span text:style-name="T56">年</text:span><text:span text:style-name="T57">○</text:span><text:span text:style-name="T58">月</text:span><text:span text:style-name="T59">○</text:span><text:span text:style-name="T60">日</text:span><text:span text:style-name="T61">□</text:span><text:span text:style-name="T62">警詢筆錄、</text:span><text:span text:style-name="T63"><text:s text:c="2"/>□</text:span><text:span text:style-name="T64">檢察官偵訊筆錄、</text:span><text:span text:style-name="T65">□</text:span><text:span text:style-name="T66">第一審法院筆錄</text:span><text:span text:style-name="T67">。</text:span></text:p>
      <text:p text:style-name="P68"><text:span text:style-name="T69">□2.</text:span><text:span text:style-name="T70">受訊問人</text:span><text:span text:style-name="T71">（姓名）</text:span><text:span text:style-name="T72"><text:s/></text:span><text:span text:style-name="T73"><text:s text:c="72"/></text:span><text:span text:style-name="T74">等之</text:span><text:span text:style-name="T75">○</text:span><text:span text:style-name="T76">年</text:span><text:span text:style-name="T77">○</text:span><text:span text:style-name="T78">月</text:span><text:span text:style-name="T79">○</text:span><text:span text:style-name="T80">日至</text:span><text:span text:style-name="T81">○</text:span><text:span text:style-name="T82">年</text:span><text:span text:style-name="T83">○</text:span><text:span text:style-name="T84">月</text:span><text:span text:style-name="T85">○</text:span><text:span text:style-name="T86">日</text:span><text:span text:style-name="T87">□</text:span><text:span text:style-name="T88">警詢筆錄、</text:span><text:span text:style-name="T89">□</text:span><text:span text:style-name="T90">檢察官偵訊筆錄、</text:span><text:span text:style-name="T91">□</text:span><text:span text:style-name="T92">第一審法院筆錄</text:span><text:span text:style-name="T93">。</text:span></text:p>
      <text:p text:style-name="P94"><text:span text:style-name="T95">□3.</text:span><text:span text:style-name="T96">受訊問人</text:span><text:span text:style-name="T97">（姓名）</text:span><text:span text:style-name="T98"><text:s/></text:span><text:span text:style-name="T99"><text:s text:c="12"/></text:span><text:span text:style-name="T100">全部</text:span><text:span text:style-name="T101">□</text:span><text:span text:style-name="T102">警詢筆錄、</text:span><text:span text:style-name="T103">□</text:span><text:span text:style-name="T104">檢察官偵訊筆錄、</text:span><text:span text:style-name="T105">□</text:span><text:span text:style-name="T106">第一審法院筆錄</text:span><text:span text:style-name="T107">。</text:span></text:p>
      <text:p text:style-name="P108"><text:span text:style-name="T109">□4.</text:span><text:span text:style-name="T110">全部</text:span><text:span text:style-name="T111">受訊問（詢問）人</text:span><text:span text:style-name="T112">□</text:span><text:span text:style-name="T113">警詢筆錄、</text:span><text:span text:style-name="T114">□</text:span><text:span text:style-name="T115">檢察官偵訊筆錄、</text:span><text:span text:style-name="T116">□</text:span><text:span text:style-name="T117">第一審法院筆錄</text:span><text:span text:style-name="T118">。</text:span></text:p>
      <text:p text:style-name="P119"><text:span text:style-name="T120">□5.</text:span><text:span text:style-name="T121">起訴書證據清單所載</text:span><text:span text:style-name="T122">□</text:span><text:span text:style-name="T123">全部筆錄、</text:span><text:span text:style-name="T124">□</text:span><text:span text:style-name="T125">部分筆錄即編號第</text:span><text:span text:style-name="T126">______</text:span><text:span text:style-name="T127">號筆錄。</text:span></text:p>
      <text:p text:style-name="P128"><text:span text:style-name="T129">□ <text:s/>6.</text:span><text:span text:style-name="T130">其他：</text:span><text:span text:style-name="T131"><text:s text:c="9"/></text:span><text:span text:style-name="T132"><text:s text:c="40"/></text:span></text:p>
      <text:p text:style-name="P133">二、在押（監）聲請人同意矯正機關在其聲請交付筆錄影本之範圍內，由其保管款新台幣○○○元以下，按收據核覈支付影印費用。</text:p>
      <text:p text:style-name="P134">　　此　致</text:p>
      <text:p text:style-name="P135">臺灣宜蘭地方法院刑事庭<text:s text:c="2"/>公鑒</text:p>
      <text:p text:style-name="P136">中華民國○○年○○月○○日</text:p>
      <text:p text:style-name="P137">具狀人○○○ <text:s text:c="3"/>簽名蓋章</text:p>
      <text:p text:style-name="P138">撰狀人○○○ <text:s text:c="3"/>簽名蓋章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32:00Z</meta:creation-date>
    <dc:date>2021-05-05T03:56:00Z</dc:date>
    <meta:print-date>2007-07-24T09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